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margin-left="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3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3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3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30%" fo:text-indent="0.54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3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margin-left="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margin-left="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3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margin-left="0.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7562in"/>
    </style:style>
    <style:style style:name="TableColumn154" style:family="table-column">
      <style:table-column-properties style:column-width="1.0833in"/>
    </style:style>
    <style:style style:name="TableColumn155" style:family="table-column">
      <style:table-column-properties style:column-width="4.4354in"/>
    </style:style>
    <style:style style:name="Table152" style:family="table">
      <style:table-properties style:width="6.275in" fo:margin-left="0.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30%"/>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30%"/>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30%"/>
      <style:text-properties fo:color="#000000" style:font-size-complex="12pt"/>
    </style:style>
    <style:style style:name="P163" style:parent-style-name="Normal" style:family="paragraph">
      <style:paragraph-properties fo:text-align="justify" fo:line-height="130%"/>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line-height="13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5"/>
      <text:p text:style-name="P16">2020 m. lapkričio 26 d. Nr. T3-282</text:p>
      <text:p text:style-name="P17">Prienai</text:p>
      <text:p text:style-name="P18"/>
      <text:p text:style-name="P19"><text:span text:style-name="T20">Vadovaudamasi Lietuvos Respublikos vietos savivaldos įstatymo</text:span><text:span text:style-name="T21"><text:s/>18 straipsnio 1 dalimi ir Lietuvos Respublikos rinkliavų įstatymo 11 straipsnio 1 dalies 8 punktu, 12 straipsnio 1 dalies 4 punktu ir 13² straipsniu</text:span><text:span text:style-name="T22">, Prienų rajono <text:s/>savivaldybės taryba n u s p r e n d ž i a:</text:span></text:p>
      <text:p text:style-name="P23"><text:span text:style-name="T24">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5"><text:span text:style-name="T26">1</text:span><text:span text:style-name="T27">. Pakeisti Nuostatų 40 punktą ir jį išdėstyti taip:</text:span></text:p>
      <text:p text:style-name="P28"><text:span text:style-name="T29">„</text:span><text:span text:style-name="T30">40</text:span><text:span text:style-name="T31">. Sumokėta Rinkliava arba jos dalis grąžinama šiais atvejais:</text:span></text:p>
      <text:p text:style-name="P32"><text:span text:style-name="T33">40.1</text:span><text:span text:style-name="T34">. kai sumokėta daugiau, negu<text:s/></text:span><text:span text:style-name="T35">Nu</text:span><text:span text:style-name="T36">ostatuose nustatyta;</text:span></text:p>
      <text:p text:style-name="P37"><text:span text:style-name="T38">40.2</text:span><text:span text:style-name="T39">. jeigu paslauga nesuteikta;</text:span></text:p>
      <text:p text:style-name="P40"><text:span text:style-name="T41">40.3</text:span><text:span text:style-name="T42">. jeigu paslauga suteikta, bet pažeidžiant<text:s/></text:span><text:span text:style-name="T43">Nu</text:span><text:span text:style-name="T44">ostatų 41¹ punkte nustatytus paslaugos kokybės reikalavimus ir (ar) teikimo sąlygas.“</text:span></text:p>
      <text:p text:style-name="P45"><text:span text:style-name="T46">2</text:span><text:span text:style-name="T47">. Papildyti Nuostatus 40¹–40</text:span><text:span text:style-name="T48">5<text:s/></text:span><text:span text:style-name="T49">punktais:</text:span></text:p>
      <text:p text:style-name="P50"><text:span text:style-name="T51">„</text:span><text:span text:style-name="T52">40¹</text:span><text:span text:style-name="T53">. Rinkliavos dalis grąžinama, atimant grąžintiną Rinkliavos dalį iš ateinančio mokestinio laikotarpio priskaičiuotos Rinkliavos sumos, kai mišrių komunalinių atliekų tvarkymo paslauga, suteikta per tą patį mokestinį laikotarpį, neatitiko bent vienos iš šių tokios paslaugos teikimo sąlygų:</text:span></text:p>
      <text:p text:style-name="P54"><text:span text:style-name="T55">40</text:span><text:span text:style-name="T56">1</text:span><text:span text:style-name="T57">.1</text:span><text:span text:style-name="T58">. mišrių komunalinių atliekų tvarkymo paslauga nebuvo suteikta pagal mišrių komunalinių atliekų išvežimo grafiką, išskyrus atvejus, kai ne vėlia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59"><text:span text:style-name="T60">40</text:span><text:span text:style-name="T61">1</text:span><text:span text:style-name="T62">.2</text:span><text:span text:style-name="T63">. Rinkliavos mokėtojui neužtikrinama galimybė naudotis mišrių komunalinių atliekų konteineriu per 20 darbo dienų nuo atitinkamo jo prašymo pateikimo Administratoriui;</text:span></text:p>
      <text:p text:style-name="P64"><text:span text:style-name="T65">40</text:span><text:span text:style-name="T66">1</text:span><text:span text:style-name="T67">.3</text:span><text:span text:style-name="T68">. Rinkliavos mokėtojui neužtikrinamas nepertraukiamas paslaugos teikimas, t. y. neužtikrinama galimybė naudotis tvarkingu mišrių komunalinių atliekų konteineriu. Jei per 20 darbo dienų nuo Rinkliavos mokėtojo prašymo pateikimo dienos Administratoriui netinkamas<text:s/></text:span><text:soft-page-break/><text:span text:style-name="T69">naudoti, sugadintas ar pavogtas atliekų surinkimo konteineris nebuvo pakeistas nauju ar suremontuotas.</text:span></text:p>
      <text:p text:style-name="P70"><text:span text:style-name="T71">40</text:span><text:span text:style-name="T72">2</text:span><text:span text:style-name="T73">. Nuostatų 40</text:span><text:span text:style-name="T74">1</text:span><text:span text:style-name="T75">.1 papunktyje numatytu atveju konkrečią grąžinamos kintamosios Rinkliavos dedamosios sumą apskaičiuoja Administratorius, atsižvelgdamas į atitinkamų mišrių komunalinių atliekų tvarkymo paslaugos teikimo sąlygų pažeidimų per atitinkamą mokestinį laikotarpį skaičių. Administratorius<text:s/></text:span><text:span text:style-name="T76">perskaičiuoja Rinkliavą proporcingai išminusuodamas kintamąją Rinkliavos dedamosios dalį už kiekvieną atvejį.</text:span></text:p>
      <text:p text:style-name="P77"><text:span text:style-name="T78">40</text:span><text:span text:style-name="T79">3</text:span><text:span text:style-name="T80">. Nuostatų 40</text:span><text:span text:style-name="T81">1</text:span><text:span text:style-name="T82">.2 ir 40¹.3 papunkčiuose numatytais atvejais konkrečią grąžinamos kintamosios Rinkliavos dedamosios sumą apskaičiuoja Administratorius</text:span><text:span text:style-name="T83"><text:s/>mėnesiniais dydžiais, atsižvelgdamas į mišrių komunalinių atliekų tvarkymo paslaugos teikimo sąlygos pažeidimo per atitinkamą mokestinį laikotarpį trukmę mėnesiais. Vėlavimas per 40</text:span><text:span text:style-name="T84">1</text:span><text:span text:style-name="T85">.2 ir 40¹.3 papunkčiuose numatytą terminą mažina kintamąją Rinkliavos dedamosios dalį už tiek mėnesių, kiek nebuvo užtikrinta galimybė Rinkliavos mokėtojui naudotis mišrių komunalinių atliekų<text:s/></text:span><text:span text:style-name="T86">konteineriu.</text:span></text:p>
      <text:p text:style-name="P87"><text:span text:style-name="T88">40</text:span><text:span text:style-name="T89">4</text:span><text:span text:style-name="T90">. Administratorius, gavęs Rinkliavos mokėtojo, kuris yra laiku sumokėjęs Rinkliavą, motyvuotą prašymą dėl 40</text:span><text:span text:style-name="T91">1</text:span><text:span text:style-name="T92">.1 ir (ar) 40</text:span><text:span text:style-name="T93">1</text:span><text:span text:style-name="T94">.2, ir (ar) 40¹.3 papunkčiuose įvardyto galimo pažeidimo, atlieka minėtų paslaugų teikimo sąlygų 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p>
      <text:p text:style-name="P95"><text:span text:style-name="T96">40</text:span><text:span text:style-name="T97">5</text:span><text:span text:style-name="T98">. Tais atvejais, kai Rinkliavos mokėtojas, turintis Rinkliavos už praeitus metus perskaičiavimo teisę dėl mišrių komunalinių atliekų surinkimo ir išvežimo paslaugų teikimo sąlygų, numatytų 40</text:span><text:span text:style-name="T99">1</text:span><text:span text:style-name="T100">.1 ir (ar) 40</text:span><text:span text:style-name="T101">1</text:span><text:span text:style-name="T102">.2, ir (ar) 40¹.3 papunkčiuose, pažeidimų, įvykdytų tais pačiais metais, einamųjų metų sausio 1 dieną neturi Rinkliavos mokėtojo statuso ar netenka prievolės mokėti Rinkliavą už tą patį apmokestinamą nekilnojamojo turto objektą per einamuosius metus, grąžintina kintamoji Rinkliavos dedamoji dalis grąžinama šiuose nuostatuose nustatyta tvarka ne vėliau kaip per 30 kalendorinių dienų tokiam Rinkliavos mokėtojui pateikus prašymą<text:s/></text:span><text:span text:style-name="T103">Administratoriui.“</text:span></text:p>
      <text:p text:style-name="P104"><text:span text:style-name="T105">3</text:span><text:span text:style-name="T106">. Pakeisti Nuostatų 41 ir 42 punktus ir juos išdėstyti taip:</text:span></text:p>
      <text:p text:style-name="P107"><text:span text:style-name="T108">„</text:span><text:span text:style-name="T109">41</text:span><text:span text:style-name="T110">. Jeigu Rinkliavos mokėtojas sumokėjo didesnio dydžio Rinkliavą, nei nurodyta mokėjimo pranešime, arba susidarė Rinkliavos permoka dėl Rinkliavos perskaičiavimo, Rinkliava buvo neteisingai apskaičiuota, buvo sumažinta Rinkliava dėl 40</text:span><text:span text:style-name="T111">1</text:span><text:span text:style-name="T112">.1 ir (ar) 40</text:span><text:span text:style-name="T113">1</text:span><text:span text:style-name="T114">.2, ir (ar) 40¹.3 papunkčiuose numatytų aplinkybių, permoka įskaitoma į būsimus Rinkliavos mokėjimus, išskyrus atvejus, kai Rinkliavos mokėtojas išbraukiamas iš registro arba yra gautas prašymas dėl permokos grąžinimo, išskyrus 40</text:span><text:span text:style-name="T115">4<text:s/></text:span><text:span text:style-name="T116">punkte numatytą atvejį. Esant Rinkliavos mokėtojo prašymui dėl</text:span><text:span text:style-name="T117"><text:s/>Rinkliavos permokos grąžinimo, permoka grąžinama per 30 kalendorinių dienų nuo prašymo<text:s/></text:span><text:span text:style-name="T118">pateikimo Administratoriui</text:span><text:span text:style-name="T119"><text:s/>dienos.</text:span></text:p>
      <text:p text:style-name="P120"><text:span text:style-name="T121">42</text:span><text:span text:style-name="T122">. Rinkliavos permokos grąžinamos šia tvarka:</text:span></text:p>
      <text:p text:style-name="P123"><text:span text:style-name="T124">42.1</text:span><text:span text:style-name="T125">. Administratorius priima ir išnagrinėja rašytinius prašymus dėl Rinkliavos permokų grąžinimo Rinkliavos mokėtojui ne vėliau kaip per 15 kalendorinių dienų nuo prašymo gavimo;</text:span></text:p>
      <text:p text:style-name="P126"><text:span text:style-name="T127">42.2</text:span><text:span text:style-name="T128">. Administratorius pateikia Savivaldybės administracijai prašymą grąžinti Rinkliavos permoką, o Savivaldybės administracija, atsižvelgdama į pateiktus duomenis, grąžina Rinkliavos</text:span><text:span text:style-name="T129"><text:s/>permoką į Administratoriaus prašyme nurodytą Rinkliavos mokėtojo atsiskaitomąją sąskaitą ne vėliau kaip per 15 kalendorinių dienų nuo Administratoriaus prašymo gavimo;</text:span></text:p>
      <text:p text:style-name="P130"><text:span text:style-name="T131">42.3</text:span><text:span text:style-name="T132">. Rinkliava gali būti perskaičiuota ne daugiau kaip už einamuosius ir praėjusius metus.“</text:span></text:p>
      <text:p text:style-name="P133"><text:span text:style-name="T134">4</text:span><text:span text:style-name="T135">. Pakeisti Nuostatų 46 punktą ir jį išdėstyti taip:</text:span></text:p>
      <text:p text:style-name="P136"><text:span text:style-name="T137">„</text:span><text:span text:style-name="T138">46</text:span><text:span text:style-name="T139">. Rinkliavos išieškojimo senaties terminas taikomas teisės aktų nustatyta tvarka.“</text:span></text:p>
      <text:p text:style-name="P140"><text:span text:style-name="T141">5</text:span><text:span text:style-name="T142">. Pakeisti Nuostatų 47 punkto pirmąją pastraipą ir ją išdėstyti taip:</text:span></text:p>
      <text:p text:style-name="P143"><text:span text:style-name="T144">„</text:span><text:span text:style-name="T145">47</text:span><text:span text:style-name="T146">. Kintamosios Rinkliavos dedamosios nemoka Rinkliavos mokėtojai, turintys gyvenamosios paskirties objektą, nesinaudojantys atliekų tvarkymo paslauga ir Administratoriaus nustatyta tvarka deklaravę, kad ne trumpiau kaip tris mėnesius nesinaudos nekilnojamojo</text:span><text:span text:style-name="T147"><text:s/>turto objektu. Administratorius nustato deklaracijos apie nesinaudojimą nekilnojamuoju turtu teisingumą tokia<text:s/></text:span><text:span text:style-name="T148">tvarka:“.</text:span></text:p>
      <text:p text:style-name="P149"><text:span text:style-name="T150">6</text:span><text:span text:style-name="T151">. Pakeisti Nuostatų 3 priedo 19 punktą ir jį išdėstyti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9.</text:p>
          </table:table-cell>
          <table:table-cell table:style-name="TableCell159">
            <text:p text:style-name="P160">Kiti objektai</text:p>
          </table:table-cell>
          <table:table-cell table:style-name="TableCell161">
            <text:p text:style-name="P162">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63"/>
      <text:p text:style-name="P164"/>
      <text:p text:style-name="P165"/>
      <text:p text:style-name="P166"/>
      <text:p text:style-name="P167"><text:span text:style-name="T168">Savivaldybės meras<text:s/></text:span><text:span text:style-name="T169"><text:tab/></text:span><text:span text:style-name="T170"><text:tab/></text:span><text:span text:style-name="T171"><text:tab/></text:span><text:span text:style-name="T172"><text:tab/><text:s text:c="16"/>Alvydas Vaice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3T15:34:00Z</meta:creation-date>
    <dc:date>2020-12-03T15:34:00Z</dc:date>
    <meta:print-date>2020-10-26T11:50:00Z</meta:print-date>
    <meta:template xlink:href="Normal.dotm" xlink:type="simple"/>
    <meta:editing-cycles>2</meta:editing-cycles>
    <meta:editing-duration>PT0S</meta:editing-duration>
    <meta:document-statistic meta:page-count="3" meta:paragraph-count="62" meta:word-count="1002" meta:character-count="7199" meta:row-count="208" meta:non-whitespace-character-count="6259"/>
  </office:meta>
</office:document-meta>
</file>