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75in"/>
      <style:text-properties fo:letter-spacing="0.0555in"/>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A080A" style:font-size-complex="12pt"/>
    </style:style>
    <style:style style:name="T27" style:parent-style-name="DefaultParagraphFont" style:family="text">
      <style:text-properties style:font-weight-complex="bold" fo:color="#0A080A" style:font-size-complex="12pt"/>
    </style:style>
    <style:style style:name="T28" style:parent-style-name="DefaultParagraphFont" style:family="text">
      <style:text-properties fo:color="#0A080A"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7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fo:letter-spacing="0.0416in"/>
    </style:style>
    <style:style style:name="T41" style:parent-style-name="DefaultParagraphFont" style:family="text">
      <style:text-properties style:font-name-asian="Calibri"/>
    </style:style>
    <style:style style:name="P42" style:parent-style-name="Normal" style:family="paragraph">
      <style:paragraph-properties fo:text-align="justify" fo:text-indent="0.75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416in"/>
    </style:style>
    <style:style style:name="T46" style:parent-style-name="DefaultParagraphFont" style:family="text">
      <style:text-properties style:font-name-asian="Calibri"/>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style>
    <style:style style:name="P49" style:parent-style-name="Normal" style:family="paragraph">
      <style:paragraph-properties fo:text-align="justify" fo:text-indent="0.75in"/>
    </style:style>
    <style:style style:name="T50" style:parent-style-name="DefaultParagraphFont" style:family="text">
      <style:text-properties fo:letter-spacing="0.0416in"/>
    </style:style>
    <style:style style:name="T51" style:parent-style-name="DefaultParagraphFont" style:family="text">
      <style:text-properties style:language-asian="lt" style:country-asian="LT"/>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master-page-name="MPF1" style:family="paragraph">
      <style:paragraph-properties fo:widows="0" fo:orphans="0" fo:break-before="page" fo:text-indent="3.15in" style:page-number="1"/>
      <style:text-properties style:font-weight-complex="bold" style:font-size-complex="12pt" style:language-asian="lt" style:country-asian="LT"/>
    </style:style>
    <style:style style:name="P62" style:parent-style-name="Normal" style:family="paragraph">
      <style:paragraph-properties fo:widows="0" fo:orphans="0" fo:text-indent="3.15in"/>
      <style:text-properties style:font-weight-complex="bold" style:font-size-complex="12pt" style:language-asian="lt" style:country-asian="LT"/>
    </style:style>
    <style:style style:name="P63" style:parent-style-name="Normal" style:family="paragraph">
      <style:paragraph-properties fo:widows="0" fo:orphans="0" fo:text-indent="3.15in"/>
      <style:text-properties style:font-weight-complex="bold" style:font-size-complex="12pt" style:language-asian="lt" style:country-asian="LT"/>
    </style:style>
    <style:style style:name="P64" style:parent-style-name="Normal" style:family="paragraph">
      <style:paragraph-properties fo:widows="0" fo:orphans="0" fo:text-indent="3.15in"/>
      <style:text-properties style:font-weight-complex="bold" style:font-size-complex="12pt" style:language-asian="lt" style:country-asian="LT"/>
    </style:style>
    <style:style style:name="P65" style:parent-style-name="Normal" style:family="paragraph">
      <style:paragraph-properties fo:widows="0" fo:orphans="0" fo:text-indent="3.15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indent="3.15in"/>
      <style:text-properties style:font-weight-complex="bold"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weight-complex="bold" style:font-size-complex="12pt" style:language-asian="lt" style:country-asian="LT"/>
    </style:style>
    <style:style style:name="P69" style:parent-style-name="Normal" style:family="paragraph">
      <style:paragraph-properties fo:widows="0" fo:orphans="0" fo:margin-left="3.6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fo:color="#000000"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indent="0.75in"/>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text-scale="104%" style:language-asian="lt" style:country-asian="LT"/>
    </style:style>
    <style:style style:name="P81" style:parent-style-name="Normal" style:family="paragraph">
      <style:paragraph-properties fo:text-align="justify" fo:text-indent="0.75in"/>
      <style:text-properties style:language-asian="lt" style:country-asian="LT"/>
    </style:style>
    <style:style style:name="P82" style:parent-style-name="Normal" style:family="paragraph">
      <style:paragraph-properties fo:text-align="justify" fo:text-indent="0.747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47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scale="102%" style:font-size-complex="12pt" style:language-asian="lt" style:country-asian="LT"/>
    </style:style>
    <style:style style:name="P89" style:parent-style-name="Normal" style:family="paragraph">
      <style:paragraph-properties fo:text-align="justify" fo:text-indent="0.747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47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47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47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47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47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scale="104%" style:font-size-complex="12pt" style:language-asian="lt" style:country-asian="LT"/>
    </style:style>
    <style:style style:name="P108" style:parent-style-name="Normal" style:family="paragraph">
      <style:paragraph-properties fo:text-align="justify" fo:text-indent="0.747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scale="103%"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scale="107%"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47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scale="105%" style:font-size-complex="12pt" style:language-asian="lt" style:country-asian="LT"/>
    </style:style>
    <style:style style:name="T119" style:parent-style-name="DefaultParagraphFont" style:family="text">
      <style:text-properties style:font-weight-complex="bold" fo:color="#0A080A" style:font-size-complex="12pt"/>
    </style:style>
    <style:style style:name="T120" style:parent-style-name="DefaultParagraphFont" style:family="text">
      <style:text-properties style:text-scale="10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scale="106%" style:font-size-complex="12pt" style:language-asian="lt" style:country-asian="LT"/>
    </style:style>
    <style:style style:name="P123" style:parent-style-name="Normal" style:family="paragraph">
      <style:paragraph-properties fo:text-align="justify" fo:text-indent="0.747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47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47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47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747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47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color="#2F2F33"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2F2F33" style:font-size-complex="12pt"/>
    </style:style>
    <style:style style:name="T147" style:parent-style-name="DefaultParagraphFont" style:family="text">
      <style:text-properties fo:color="#2F2F33"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47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47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47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scale="9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6" style:parent-style-name="Normal" style:family="paragraph">
      <style:paragraph-properties fo:text-align="justify" fo:text-indent="0.747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47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47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47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1055in"/>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0625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0625in"/>
      <style:text-properties fo:font-weight="bold" style:font-weight-asian="bold" style:font-size-complex="12pt" style:language-asian="lt" style:country-asian="LT"/>
    </style:style>
    <style:style style:name="P220" style:parent-style-name="Normal" style:family="paragraph">
      <style:paragraph-properties fo:text-align="justify" fo:text-indent="0.747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747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47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47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747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2F2F33"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2F2F33"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2F2F33"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2F2F33" style:font-size-complex="12pt"/>
    </style:style>
    <style:style style:name="P278" style:parent-style-name="Normal" style:family="paragraph">
      <style:paragraph-properties fo:text-align="justify" fo:text-indent="0.747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47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47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47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text-scale="104%" style:font-size-complex="12pt" style:language-asian="lt" style:country-asian="LT"/>
    </style:style>
    <style:style style:name="P318" style:parent-style-name="Normal" style:family="paragraph">
      <style:paragraph-properties fo:text-align="justify" fo:text-indent="0.6875in"/>
      <style:text-properties style:language-asian="lt" style:country-asian="LT"/>
    </style:style>
    <style:style style:name="P319" style:parent-style-name="Normal" style:family="paragraph">
      <style:paragraph-properties fo:text-align="justify" fo:text-indent="0.747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47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scale="101%" style:language-asian="lt" style:country-asian="LT"/>
    </style:style>
    <style:style style:name="T326" style:parent-style-name="DefaultParagraphFont" style:family="text">
      <style:text-properties style:text-scale="102%"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747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7479in"/>
    </style:style>
    <style:style style:name="T332" style:parent-style-name="DefaultParagraphFont" style:family="text">
      <style:text-properties style:language-asian="lt" style:country-asian="LT"/>
    </style:style>
    <style:style style:name="T333" style:parent-style-name="DefaultParagraphFont" style:family="text">
      <style:text-properties fo:color="#FF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47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479in"/>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style:font-weight-complex="bold"/>
    </style:style>
    <style:style style:name="P342" style:parent-style-name="Normal" style:family="paragraph">
      <style:paragraph-properties fo:widows="0" fo:orphans="0" fo:text-align="center"/>
    </style:style>
    <style:style style:name="P34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550798211" text:anchor-type="as-char" svg:x="0in" svg:y="0in" svg:width="0.64931in" svg:height="0.66042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ASMENS SU NEGALIA TEISIŲ APSAUGOS AGENTŪROS</text:p>
      <text:p text:style-name="P10">PRIE LIETUVOS RESPUBLIKOS SOCIALINĖS APSAUGOS IR DARBO MINISTERIJOS DIREKTORIUS</text:p>
      <text:p text:style-name="P11"/>
      <text:p text:style-name="P12">ĮSAKYMAS</text:p>
      <text:p text:style-name="P13"><text:span text:style-name="T14">DĖL<text:s/></text:span><text:span text:style-name="T15">KREIPIMOSI Į VALSTYBINĘ AKREDITAVIMO SVEIKATOS PRIEŽIŪROS VEIKLAI TARNYBĄ PRIE SVEIKATOS APSAUGOS MINISTERIJOS DĖL<text:s/></text:span><text:span text:style-name="T16">GYDYTOJO LICENCIJOS GALIOJIMO SUSTABDYMO AR PANAIKINIMO</text:span><text:span text:style-name="T17"><text:s/>TVARKOS APRAŠO<text:s/></text:span><text:span text:style-name="T18">PATVIRTINIMO</text:span></text:p>
      <text:p text:style-name="P19"/>
      <text:p text:style-name="P20">2024 m. spalio 31 d. Nr. V-216</text:p>
      <text:p text:style-name="P21">Vilnius</text:p>
      <text:p text:style-name="P22"/>
      <text:p text:style-name="P23"><text:span text:style-name="T24">Vadovaudamasi<text:s/></text:span><text:span text:style-name="T25">Lietuvos Respublikos asmens su negalia teisių apsaugos pagrindų įstatymo 15 straipsnio 2 dalimi,<text:s/></text:span><text:span text:style-name="T26">Dalyvumo lygio nustatymo kriterijų ir tvarkos aprašo, patvirtinto Lietuvos Respublikos socialinės apsaugos ir darbo ministro ir Lietuvos Respublikos sveikatos apsaugos ministro 2005 m. kovo 21 d. įsakymu Nr. A1-78/V-179 „Dėl Dalyvumo lygio nustatymo kriterijų ir tvarkos aprašo patvirtinimo“, 69 punktu,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64 punktu, Neįgalumo lygio nustatymo kriterijų ir tvarkos aprašo, patvirtinto Lietuvos Respublikos socialinės apsaugos ir darbo ministro, Lietuvos Respublikos sveikatos apsaugos ministro ir Lietuvos Respublikos švietimo, mokslo ir sporto ministro 2005 m. kovo 23 d. įsakymu Nr. V-</text:span><text:span text:style-name="T27"> </text:span><text:span text:style-name="T28">188/A1-84/ISAK-487 „Dėl Neįgalumo lygio nustatymo kriterijų ir tvarkos aprašo patvirtinimo“, 53 punktu,</text:span><text:span text:style-name="T29"><text:s/>Medicinos praktikos licencijavimo taisyklių, patvirtintų Lietuvos Respublikos sveikatos apsaugos ministro 2004 m. gegužės 27 d. įsakymu Nr. V-396 „Dėl Medicinos praktikos licencijavimo taisyklių patvirtinimo“, 54 punktu ir<text:s/></text:span><text:span text:style-name="T30">Asmens<text:s/></text:span><text:soft-page-break/><text:span text:style-name="T31">su negalia teisių apsaugos agentūros prie Lietuvos Respublikos socialinės apsaugos ir darbo ministerijos nuostatų, patvirtintų Lietuvos Respublikos socialinės apsaugos ir darbo ministro 2005 m. gruodžio 30 d. įsakymu Nr. A1-340 „Dėl Asmens su negalia teisių apsaugos agentūros prie Lietuvos Respublikos socialinės apsaugos ir darbo ministerijos nuostatų patvirtinimo“, 11.1, 11.2 ir 16.3 papunkčiais bei siekdama užtikrinti objektyvų dalyvumo lygio, neįgalumo lygio ir individualios pagalbos poreikių įvertinimą bei nustatyti Asmens su negalia teisių apsaugos agentūros prie Lietuvos Respublikos socialinės apsaugos ir darbo ministerijos kreipimosi į Valstybinę akreditavimo sveikatos priežiūros veiklai tarnybą prie Sveikatos apsaugos ministerijos sąlygas ir tvarką:</text:span></text:p>
      <text:p text:style-name="P32"><text:span text:style-name="T33">1</text:span><text:span text:style-name="T34">.<text:s/></text:span><text:span text:style-name="T35">Tvirtinu</text:span><text:span text:style-name="T36"><text:s/></text:span><text:span text:style-name="T37">Kreipimosi į Valstybinę akreditavimo sveikatos priežiūros veiklai tarnybą prie Sveikatos apsaugos ministerijos dėl gydytojo licencijos galiojimo sustabdymo ar panaikinimo tvarkos aprašą<text:s/></text:span><text:span text:style-name="T38">(pridedama).</text:span></text:p>
      <text:p text:style-name="P39">2.<text:s/><text:span text:style-name="T40">Įpareigoju</text:span><text:s/>Teisės ir personalo skyrių<text:s/><text:span text:style-name="T41">teisės aktų nustatyta tvarka šį įsakymą paskelbti Teisės aktų registre.</text:span></text:p>
      <text:p text:style-name="P42"><text:span text:style-name="T43">3</text:span><text:span text:style-name="T44">.<text:s/></text:span><text:span text:style-name="T45">Pavedu</text:span><text:span text:style-name="T46"><text:s/></text:span><text:span text:style-name="T47">Asmens su negalia teisių apsaugos agentūrai prie Lietuvos Respublikos socialinės apsaugos ir darbo ministerijos</text:span><text:span text:style-name="T48"><text:s/>direktoriaus pavaduotojui pagal administravimo sritį šio įsakymo vykdymo kontrolę.</text:span></text:p>
      <text:p text:style-name="P49">4.<text:s/><text:span text:style-name="T50">Pripažįstu<text:s/></text:span>netekusiu galios Neįgalumo ir darbingumo nustatymo tarnybos prie Socialinės apsaugos ir darbo ministerijos direktoriaus<text:s/><text:span text:style-name="T51">2017 m. balandžio 19 d. įsakymą Nr. V-31<text:s/></text:span>„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su visais papildymais ir pakeitimais.</text:p>
      <text:p text:style-name="P52"/>
      <text:p text:style-name="P53"/>
      <text:p text:style-name="P54"/>
      <text:p text:style-name="P55">Direktorė<text:tab/><text:tab/><text:tab/><text:tab/><text:s text:c="3"/><text:tab/><text:tab/>Eglė Čaplikienė</text:p>
      <text:soft-page-break/>
      <text:p text:style-name="P56">PATVIRTINTA</text:p>
      <text:p text:style-name="P62">Asmens su negalia teisių apsaugos agentūros<text:s/></text:p>
      <text:p text:style-name="P63">prie Lietuvos Respublikos socialinės apsaugos<text:s/></text:p>
      <text:p text:style-name="P64">ir darbo ministerijos direktoriaus</text:p>
      <text:p text:style-name="P65">2024 m. spalio 31 d.<text:s/><text:span text:style-name="T66">įsakymu<text:s/></text:span></text:p>
      <text:p text:style-name="P67">Nr. V-216</text:p>
      <text:p text:style-name="P68"/>
      <text:p text:style-name="P69"/>
      <text:p text:style-name="P70"><text:span text:style-name="T71">KREIPIMOSI Į VALSTYBINĘ AKREDITAVIMO SVEIKATOS PRIEŽIŪROS VEIKLAI TARNYBĄ PRIE SVEIKATOS APSAUGOS MINISTERIJOS DĖL<text:s/></text:span><text:span text:style-name="T72">GYDYTOJO LICENCIJOS GALIOJIMO SUSTABDYMO AR PANAIKINIMO</text:span><text:span text:style-name="T73"><text:s/>TVARKOS APRAŠA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Kreipimosi į Valstybinę akreditavimo sveikatos priežiūros veiklai tarnybą prie Sveikatos apsaugos ministerijos dėl gydytojo licencijos galiojimo sustabdymo ar panaikinimo tvarkos aprašas (toliau – Tvarkos aprašas) nustato Asmens su negalia teisių apsaugos agentūros prie Lietuvos Respublikos socialinės apsaugos ir darbo ministerijos (toliau – Agentūra) išsamaus tyrimo dėl pateiktų neteisingų medicinos duomenų atlikimo ir kreipimosi į Valstybinę akreditavimo sveikatos priežiūros veiklai tarnybą prie Sveikatos apsaugos ministerijos (toliau – Akreditavimo tarnyba) dėl gydytojo licencijos galiojimo sustabdymo ar panaikinimo parengimo ir pateikimo tvarką.<text:s/></text:span></text:p>
      <text:p text:style-name="P85"><text:span text:style-name="T86">2</text:span><text:span text:style-name="T87">. Tvarkos aprašas parengtas<text:s/></text:span><text:span text:style-name="T88">vadovaujantis:</text:span></text:p>
      <text:p text:style-name="P89"><text:span text:style-name="T90">2.1</text:span><text:span text:style-name="T91">. Lietuvos Respublikos asmens su negalia teisių apsaugos pagrindų įstatymu;</text:span></text:p>
      <text:p text:style-name="P92"><text:span text:style-name="T93">2.2</text:span><text:span text:style-name="T94">. Lietuvos Respublikos medicinos praktikos įstatymu;</text:span></text:p>
      <text:p text:style-name="P95"><text:span text:style-name="T96">2.3</text:span><text:span text:style-name="T97">. Lietuvos Respublikos sveikatos priežiūros įstaigų įstatymu;<text:s/></text:span></text:p>
      <text:p text:style-name="P98"><text:span text:style-name="T99">2.4</text:span><text:span text:style-name="T100">. Lietuvos Respublikos viešojo administravimo įstatymu;</text:span></text:p>
      <text:p text:style-name="P101"><text:span text:style-name="T102">2.5</text:span><text:span text:style-name="T103">. Lietuvos Respublikos korupcijos prevencijos įstatymu;<text:s/></text:span></text:p>
      <text:p text:style-name="P104"><text:span text:style-name="T105">2.6</text:span><text:span text:style-name="T106">. Asmens su negalia teisių apsaugos agentūros prie Lietuvos Respublikos socialinės apsaugos ir darbo ministerijos nuostatais, patvirtintais Lietuvos Respublikos socialinės apsaugos ir darbo ministro<text:s/></text:span><text:span text:style-name="T107">2005 m. gruodžio 30 d. įsakymu Nr. A1-340 „Dėl Asmens su negalia teisių apsaugos agentūros prie Lietuvos Respublikos socialinės apsaugos ir darbo ministerijos nuostatų patvirtinimo“;</text:span></text:p>
      <text:p text:style-name="P108"><text:span text:style-name="T109">2.7</text:span><text:span text:style-name="T110">. Dalyvumo lygio nustatymo kriterijų ir tvarkos aprašu, patvirtintu Lietuvos Respublikos socialinės apsaugos ir darbo ministro ir Lietuvos<text:s/></text:span><text:span text:style-name="T111">Respublikos</text:span><text:span text:style-name="T112"><text:s/>sveikatos apsaugos ministro 2005 m. kovo 21 d. įsakymu Nr.<text:s/></text:span><text:span text:style-name="T113">A1-78/V-179<text:s/></text:span><text:span text:style-name="T114">„Dėl Dalyvumo lygio nustatymo kriterijų ir tvarkos aprašo patvirtinimo“;</text:span></text:p>
      <text:p text:style-name="P115"><text:span text:style-name="T116">2.8</text:span><text:span text:style-name="T117">. Neįgalumo lygio nustatymo kriterijų ir tvarkos aprašu, patvirtintu Lietuvos Respublikos sveikatos apsaugos ministro, Lietuvos Respublikos socialinės apsaugos ir darbo ministro ir Lietuvos Respublikos švietimo, mokslo ir sporto ministro 2005 m. kovo 23 d. įsakymu<text:s/></text:span><text:span text:style-name="T118">Nr. V-</text:span><text:span text:style-name="T119"> </text:span><text:span text:style-name="T120">188/Al-84/ISAK-487 „Dėl<text:s/></text:span><text:span text:style-name="T121">Neįgalumo lygio nustatymo kriterijų ir tvarkos aprašo<text:s/></text:span><text:span text:style-name="T122">patvirtinimo“;</text:span></text:p>
      <text:p text:style-name="P123"><text:span text:style-name="T124">2.9</text:span><text:span text:style-name="T125">. Individualios pagalbos teikimo, lengvojo automobilio ar jo techninio pritaikymo išlaidų kompensacijų poreikių nustatymo tvarkos aprašu, patvirtintu Lietuvos Respublikos <text:s/>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text:span></text:p>
      <text:p text:style-name="P126"><text:span text:style-name="T127">2.10</text:span><text:span text:style-name="T128">. Medicinos praktikos licencijavimo taisyklėmis, patvirtintomis Lietuvos Respublikos sveikatos apsaugos ministro 2004 m. gegužės 27 d. įsakymu Nr. V-396 „Dėl Medicinos praktikos licencijavimo taisyklių patvirtinimo“ (toliau – Medicinos praktikos licencijavimo taisyklės);</text:span></text:p>
      <text:p text:style-name="P129"><text:span text:style-name="T130">2.11</text:span><text:span text:style-name="T131">.<text:s/></text:span><text:span text:style-name="T132">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pan></text:p>
      <text:p text:style-name="P133"><text:span text:style-name="T134">2.12</text:span><text:span text:style-name="T135">.<text:s/></text:span><text:span text:style-name="T136">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137"><text:span text:style-name="T138">3</text:span><text:span text:style-name="T139">. Pagrindinės šio Tvarkos aprašo sąvokos:</text:span></text:p>
      <text:p text:style-name="P140"><text:span text:style-name="T141">3.1</text:span><text:span text:style-name="T142">.<text:s/></text:span><text:span text:style-name="T143">Agentūros<text:s/></text:span><text:span text:style-name="T144">Asmenų<text:s/></text:span><text:span text:style-name="T145">aptarnavimo ir dokumentų<text:s/></text:span><text:span text:style-name="T146">valdymo skyrius</text:span><text:span text:style-name="T147"><text:s/></text:span><text:span text:style-name="T148">– Asmens su negalia teisių apsaugos agentūros prie Lietuvos Respublikos socialinės apsaugos ir darbo ministerijos dokumentų valdymo ir jų rengimo, įforminimo, tvarkymo, apskaitos ir saugojimo reikalavimų laikymosi priežiūrą ir kontrolę vykdantis administracinis padalinys;</text:span></text:p>
      <text:p text:style-name="P149"><text:span text:style-name="T150">3.2</text:span><text:span text:style-name="T151">.<text:s/></text:span><text:span text:style-name="T152">Agentūros<text:s/></text:span><text:span text:style-name="T153">Sprendimų kontrolės skyrius</text:span><text:span text:style-name="T154"><text:s/>–<text:s/></text:span><text:span text:style-name="T155">Asmens su negalia teisių apsaugos agentūros prie Lietuvos Respublikos socialinės apsaugos ir darbo ministerijos struktūrinis padalinys, pagal kompetenciją vykdantis periodinę planinę ir neplaninę Asmens su negalia teisių apsaugos agentūros prie Lietuvos Respublikos socialinės apsaugos ir darbo ministerijos teritorinių skyrių priimtų sprendimų kontrolę;</text:span></text:p>
      <text:p text:style-name="P156"><text:span text:style-name="T157">3.3</text:span><text:span text:style-name="T158">.<text:s/></text:span><text:span text:style-name="T159">Agentūros teritorinis skyrius</text:span><text:span text:style-name="T160"><text:s/>–<text:s/></text:span><text:span text:style-name="T161">teritoriniu principu nutolęs Asmens su negalia teisių apsaugos agentūros prie Lietuvos Respublikos socialinės apsaugos ir darbo ministerijos struktūrinis padalinys;<text:s/></text:span></text:p>
      <text:p text:style-name="P162"><text:span text:style-name="T163">3.4</text:span><text:span text:style-name="T164">. kitos Tvarkos apraše vartojamos sąvokos suprantamos taip, kaip jos apibrėžtos Tvarkos aprašo 2 punkte nurodytuose</text:span><text:span text:style-name="T165"><text:s/></text:span><text:span text:style-name="T166">teisės aktuose.</text:span></text:p>
      <text:p text:style-name="P167"/>
      <text:p text:style-name="P168"><text:span text:style-name="T169">II</text:span><text:span text:style-name="T170"><text:s/>SKYRIUS</text:span></text:p>
      <text:p text:style-name="P171"><text:span text:style-name="T172">GYDYTOJO SIUNTIMO IR KITŲ MEDICININIŲ DOKUMENTŲ<text:s/></text:span><text:span text:style-name="T173">TEISINGUMO</text:span><text:span text:style-name="T174"><text:s/>ĮVERTINIMAS IR PAPILDOMOS INFORMACIJOS PATEIKIMO ORGANIZAVIMAS<text:s/></text:span></text:p>
      <text:p text:style-name="P175"/>
      <text:p text:style-name="P176"><text:span text:style-name="T177">4</text:span><text:span text:style-name="T178">. Agentūros<text:s/></text:span><text:span text:style-name="T179">teritorinio skyriaus (toliau – Agentūros<text:s/></text:span><text:span text:style-name="T180">TS) ar<text:s/></text:span><text:span text:style-name="T181">Sprendimų kontrolės skyriaus</text:span><text:span text:style-name="T182"><text:s/>(toliau – Agentūros SKS) vedėjas, gavęs<text:s/></text:span><text:span text:style-name="T183">asmens sveikatos priežiūros įstaigos (toliau – ASPĮ) ar kitų įstaigų ir institucijų pateiktus asmens medicininius duomenis</text:span>,<text:s/><text:span text:style-name="T184">reikalingus neįgalumo lygiui (toliau – NL), dalyvumo lygiui (toliau – DL) ar<text:s/></text:span><text:span text:style-name="T185">individualios pagalbos teikimo išlaidų kompensacijos poreikiui</text:span><text:span text:style-name="T186"><text:s/>(toliau – IPTIKP) nustatyti, įvertina<text:s/></text:span><text:span text:style-name="T187">klinikinių elektroninių dokumentų arba gydytojo<text:s/></text:span>siuntimo į Agentūrą ir medicininių dokumentų tinkamumą.<text:s/><text:span text:style-name="T188">Agentūros TS ar Agentūros SKS vedėjas, įsitikinęs, kad<text:s/></text:span>pateikti<text:s/><text:span text:style-name="T189">klinikiniai elektroniniai dokumentai arba gydytojo<text:s/></text:span>siuntimas į Agentūrą ir medicininiai dokumentai<text:s/><text:span text:style-name="T190">yra neišsamūs ir (ar) nepagrįsti arba siuntime ir (ar) kituose dokumentuose pateikti neteisingi medicininiai duomenys,<text:s/></text:span><text:span text:style-name="T191">priima sprendimą kreiptis į ASPĮ ar kitas įstaigas ir institucijas papildomai informacijai gauti ar (ir) gautą informaciją patikslinti,</text:span><text:span text:style-name="T192"><text:s/>taip pat<text:s/></text:span><text:span text:style-name="T193">siekiant išsiaiškinti galimo pažeidimo faktą, pobūdį ir pažeidimą padariusį (-ius) medicinos specialistą (-us).</text:span></text:p>
      <text:p text:style-name="P194"><text:span text:style-name="T195">5</text:span><text:span text:style-name="T196">. Agentūros TS vedėjas ar Agentūros SKS vedėjas per 5 darbo dienas nuo šio Tvarkos aprašo 4 punkte nurodyto sprendimo priėmimo parengia motyvuotą kreipimąsi, adresuotą ASPĮ, kurioje dirba asmens sveikatos priežiūros paslaugas pacientui teikiantis (teikęs) gydytojas, vadovui ar kitų įstaigų ir institucijų vadovams dėl papildomos informacijos pateikimo, pateiktos informacijos patikslinimo ar jos patvirtinimo. Kreipimesi nurodomi galimai neteisingų paciento medicininių dokumentų pavadinimai (gydytojo siuntimas, asmens sveikatos būklę ir klinikinių tyrimų rezultatus fiksuojantys dokumentai, įrašai ir kt.), datos, dokumentus parengusių gydytojų ir (ar) darbuotojų pareigos, vardai ir pavardės, išdėstomas kreipimosi pateikimo tikslas –<text:s/></text:span><text:span text:style-name="T197">galimo pažeidimo pobūdžio ir sunkumo nustatymas ir galimą pažeidimą padariusio (-ių) medicinos specialisto (-ų) ir (ar) darbuotojo (-ų) atsakomybės įvertinimas. K</text:span><text:span text:style-name="T198">reipimesi prašoma pirmiau nurodytus dokumentus ir kitą papildančią ir (ar) patikslinančią informaciją Agentūrai pateikti per 10 darbo dienų laikotarpį. ASPĮ arba kitos įstaigos ir institucijos</text:span><text:span text:style-name="T199"><text:s/>gali<text:s/></text:span><text:span text:style-name="T200">pateikti Agentūrai motyvuotą prašymą pratęsti informacijos pateikimo terminą. Agentūros direktoriaus įgaliotas asmuo gali papildomų dokumentų ir informacijos pateikimo terminą pratęsti ne ilgesniam kaip 20 darbo dienų terminui nuo ASPĮ arba kitos įstaigos ir institucijos prašymo gavimo dienos.</text:span></text:p>
      <text:p text:style-name="P201"><text:span text:style-name="T202">6</text:span><text:span text:style-name="T203">. Agentūros TS vedėjas ar Agentūros SKS vedėjas per 5 darbo dienas raštu informuoja asmenį, dėl kurio duomenų yra kreiptasi į ASPĮ ar kitas įstaigas ir institucijas, jo pasirinktu bendravimo būdu apie Agentūros veiksmus nagrinėjant jo skundą (prašymą) ir išsiųstą kreipimąsi ASPĮ ar kitoms įstaigoms ir institucijoms dėl papildomos informacijos, reikalingos skundui (prašymui) išnagrinėti, pateikimo.</text:span></text:p>
      <text:p text:style-name="P204"><text:span text:style-name="T205">7</text:span><text:span text:style-name="T206">. Su<text:s/></text:span><text:span text:style-name="T207">Elektroninėje sveikatos paslaugų ir bendradarbiavimo infrastruktūros informacinėje sistemoje (toliau –<text:s/></text:span><text:span text:style-name="T208">ESPBI IS) esančia asmens informacija, susijusia su pirminiu ar pakartotiniu NL, DL, IPTIK nustatymu, teisės aktų nustatyta tvarka turi teisę susipažinti Agentūros direktoriaus įgalioti Agentūros TS ar SKS vedėjai pagal</text:span><text:span text:style-name="T209"><text:s/></text:span><text:span text:style-name="T210">pasirašytas ESPBI IS tvarkytojo ir ESPBI IS duomenų gavėjo duomenų teikimo sutartis.</text:span></text:p>
      <text:p text:style-name="P211"/>
      <text:p text:style-name="P212"><text:span text:style-name="T213">III</text:span><text:span text:style-name="T214"><text:s/>SKYRIUS</text:span></text:p>
      <text:p text:style-name="P215"><text:span text:style-name="T216">TYRIMO DĖL PATEIKTŲ NETEISINGŲ MEDICININIŲ DOKUMENTŲ</text:span></text:p>
      <text:p text:style-name="P217"><text:span text:style-name="T218">ATLIKIMO TVARKA</text:span></text:p>
      <text:p text:style-name="P219"/>
      <text:p text:style-name="P220"><text:span text:style-name="T221">8</text:span><text:span text:style-name="T222">. Agentūros TS vedėjas arba Agentūros SKS vedėjas, įvertinęs ASPĮ ar kitų įstaigų ir institucijų pateiktus papildomus dokumentus (išvadas) ar informaciją ir <text:s/>įsitikinęs, kad Agentūrai pateikti arba į ESPBI IS įkelti medicininiai dokumentai yra neteisingi, nes objektyvūs duomenys paneigia asmeniui nustatytą diagnozę ar būklės sunkumą, savo tarnybiniu pranešimu apie tai informuoja Agentūros direktorių ir (ar) Agentūros direktoriaus pavaduotoją pagal administravimo sritį (toliau – Agentūros direktoriaus pavaduotojas), o Agentūros SKS vedėjas – Agentūros direktorių ir Agentūros vyriausiąjį patarėją, ir siūlo inicijuoti išsamų tyrimą dėl asmenį gydančio (gydžiusio) gydytojo licencijos galiojimo sustabdymo ar panaikinimo (toliau – tyrimas).</text:span></text:p>
      <text:p text:style-name="P223"><text:span text:style-name="T224">9</text:span><text:span text:style-name="T225">.<text:s/></text:span><text:span text:style-name="T226">T</text:span><text:span text:style-name="T227">yrimo inicijavimui pritaręs<text:s/></text:span><text:span text:style-name="T228">Agentūros direktorius ir (ar) Agentūros direktoriaus pavaduotojas ir (ar) Agentūros vyriausiasis patarėjas (toliau –<text:s/></text:span><text:span text:style-name="T229">Agentūros vadovybės atstovas) savo rezoliucijoje, užrašytoje<text:s/></text:span><text:span text:style-name="T230">Agentūros TS ar Agentūros SKS vedėjo popieriniame tarnybiniame pranešime ar įraše Agentūros Dokumentų valdymo bendrojoje informacinėje sistemoje (toliau – DBSIS),</text:span><text:span text:style-name="T231"><text:s/>paskiria<text:s/></text:span><text:span text:style-name="T232">Agentūros TS ar Agentūros SKS</text:span><text:s/>valstybės tarnautoją ar darbuotoją, dirbantį pagal darbo sutartį (toliau kartu – darbuotojas),<text:span text:style-name="T233"><text:s/></text:span><text:span text:style-name="T234">kuriam pavedama atlikti tyrimą dėl<text:s/></text:span><text:span text:style-name="T235">galimai<text:s/></text:span><text:span text:style-name="T236">neteisingos informacijos pateikimo, arba<text:s/></text:span><text:span text:style-name="T237">Agentūros TS<text:s/></text:span><text:span text:style-name="T238">ar SKS<text:s/></text:span><text:span text:style-name="T239">vedėjui</text:span><text:span text:style-name="T240"><text:s/></text:span><text:span text:style-name="T241">paveda sudaryti tyrimo komisiją (toliau – tyrimo komisija) ir parengti įsakymo dėl tyrimo komisijos sudarymo projektą.<text:s/></text:span></text:p>
      <text:p text:style-name="P242"><text:span text:style-name="T243">10</text:span><text:span text:style-name="T244">. Tyrimo pradžios data yra Agentūros vadovybės atstovo rezoliucijos popieriniame<text:s/></text:span><text:span text:style-name="T245">Agentūros TS ar Agentūros SKS vedėjo<text:s/></text:span><text:span text:style-name="T246">tarnybiniame pranešime užrašymo data ar DBSIS įrašo įrašymo data – jeigu tarnybinį tyrimą pavesta atlikti konkrečiam darbuotojui, arba Agentūros direktoriaus įsakymo, kuriuo sudaryta tyrimo komisija, pasirašymo data. Tyrimas turi būti atliktas per 20 darbo dienų terminą, kuris dėl objektyvių priežasčių, nurodytų tyrimą atliekančio darbuotojo ar tyrimo komisijos pirmininko tarnybiniame pranešime, gali būti pratęstas dar 10 darbo dienų terminui Agentūros vadovybės atstovo sprendimu, t. y. užrašyta rezoliucija popieriniame tarnybiniame pranešime ar atitinkamame įraše DBSIS.</text:span></text:p>
      <text:p text:style-name="P247"><text:span text:style-name="T248">11</text:span><text:span text:style-name="T249">. Tyrimą atliekantis darbuotojas ar tyrimo komisija išanalizuoja iš ASPĮ ar kitų įstaigų ir institucijų gautą informaciją, patikrina, ar neteisingi duomenys buvo pateikti dėl pacientą gydančio (gydžiusio) gydytojo kaltės, įvertina kitų gautų faktinių duomenų atitiktį teisės aktų reikalavimams ir parengia motyvuotą tyrimo išvadą per 5 darbo dienas, kurioje nustatomos faktinės įvykio aplinkybės, nurodančios, kad</text:span><text:span text:style-name="T250"><text:s/></text:span><text:span text:style-name="T251">asmeniui buvo teiktos<text:s/></text:span><text:span text:style-name="T252">galimai</text:span><text:span text:style-name="T253"><text:s/>nekokybiškos asmens sveikatos priežiūros paslaugos (netinkamai įvertinta ir (ar) medicininiuose dokumentuose užfiksuota asmens sveikatos būklė) ir dėl to<text:s/></text:span><text:span text:style-name="T254">parengti medicininiai dokumentai yra neteisingi</text:span><text:span text:style-name="T255">.<text:s/></text:span><text:span text:style-name="T256">Vadovaujantis Medicinos praktikos licencijavimo taisyklių 54 punktu,</text:span><text:span text:style-name="T257"><text:s/>tyrimo išvados baigiamojoje dalyje</text:span><text:span text:style-name="T258"><text:s/></text:span><text:span text:style-name="T259">išdėstomas siūlymas<text:s/></text:span><text:span text:style-name="T260">Agentūros vadovybei dėl tyrimo išvados su dokumentine medžiaga pateikimo Akreditavimo tarnybai, kuri pagal kompetenciją vertina gydytojo teikiamų (teiktų) asmens sveikatos priežiūros paslaugų kokybę, priima sprendimą dėl gydytojo medicinos praktikos licencijos galiojimo sustabdymo ar panaikinimo. Jeigu gydytojo, teikiančio (teikusio) asmens sveikatos priežiūros paslaugas,<text:s/></text:span><text:span text:style-name="T261">pažeidimas turi veikos, dėl kurios gali būti taikoma baudžiamoji atsakomybė, požymių, tyrimo išvados baigiamojoje dalyje kartu su kitais siūlymais pateikiamas siūlymas<text:s/></text:span><text:span text:style-name="T262">išsiųsti kreipimąsi ir tyrimo išvadą</text:span><text:span text:style-name="T263"><text:s/></text:span><text:span text:style-name="T264">teisėsaugos institucijoms pagal kompetenciją.</text:span></text:p>
      <text:p text:style-name="P265"><text:span text:style-name="T266">12</text:span><text:span text:style-name="T267">.<text:s/></text:span><text:span text:style-name="T268">Tyrimo išvadą dėl<text:s/></text:span><text:span text:style-name="T269">galimai<text:s/></text:span><text:span text:style-name="T270">neteisingos informacijos pateikimo žyma „TVIRTINU“ tvirtina Agentūros vadovybės atstovas. Patvirtintą tyrimo išvadą DBSIS</text:span><text:span text:style-name="T271"><text:s/>atitinkamame registre<text:s/></text:span><text:span text:style-name="T272">užregistruoja</text:span><text:span text:style-name="T273"><text:s/>Agentūros Asmenų<text:s/></text:span><text:span text:style-name="T274">aptarnavimo ir dokumentų<text:s/></text:span><text:span text:style-name="T275">valdymo skyrius<text:s/></text:span><text:span text:style-name="T276">(toliau – Agentūros AADVS)</text:span><text:span text:style-name="T277">, užfiksuojant tyrimo atlikimo pabaigos datą, kuri yra ir pažeidimo paaiškėjimo data, suteikiant registracijos numerį.</text:span></text:p>
      <text:p text:style-name="P278"><text:span text:style-name="T279">13</text:span><text:span text:style-name="T280">. Priėmus sprendimą pateikti Akreditavimo tarnybai ir (ar) kompetentingai teisėsaugos institucijai tyrimo išvadą dėl galimai neteisingos informacijos pateikimo su dokumentine medžiaga, Agentūros TS vedėjas, ar SKS vedėjas, ar tyrimo komisijos pirmininkas per 5 darbo dienas parengia motyvuotą kreipimąsi, kurį pasirašo Agentūros vadovybės atstovas. Kreipimesi turi būti konstatuojama, kad pacientą gydantis (gydęs) gydytojas padarė pažeidimą, nes pateikdamas neteisingus medicininius dokumentus pažeidė konkrečių teisės aktų reikalavimus, tačiau nėra požymių, dėl kurių gydytojas galėtų būti patrauktas baudžiamojon atsakomybėn. Kreipimesi paprašoma, kad Akreditavimo tarnyba ir (ar) kompetentinga teisėsaugos institucija pateiktų duomenis apie Agentūros pateiktos informacijos patikrinimo rezultatus ir gydytojo licencijos galiojimo sustabdymą ar panaikinimą.</text:span></text:p>
      <text:p text:style-name="P281"><text:span text:style-name="T282">14</text:span><text:span text:style-name="T283">.<text:s/></text:span><text:span text:style-name="T284">Agentūros AADVS</text:span><text:span text:style-name="T285"><text:s/>kreipimąsi į Akreditavimo tarnybą ir (ar) teisėsaugos instituciją su dokumentine medžiaga užregistruoja ir išsiunčia adresatui (-ams)</text:span><text:span text:style-name="T286">, kreipimasis su dokumentine medžiaga taip pat nukreipiamas susipažinti Agentūros Metodinės pagalbos ir analizės skyriui (toliau – MPAS), kuris<text:s/></text:span><text:span text:style-name="T287">analizuoja ir kaupia informaciją apie atliktus tyrimus dėl<text:s/></text:span><text:span text:style-name="T288">neteisingų</text:span><text:span text:style-name="T289"><text:s/></text:span><text:span text:style-name="T290">medicininių<text:s/></text:span><text:span text:style-name="T291">dokumentų pateikimo ir medicinos specialistus, kuriems medicinos praktikos licencijos galiojimas sustabdytas arba panaikintas.</text:span></text:p>
      <text:p text:style-name="P292"><text:span text:style-name="T293">15</text:span><text:span text:style-name="T294">. Agentūros MPAS vedėjas ar jo paskirtas MPAS darbuotojas, gavęs tyrimo išvadą su dokumentine medžiaga ir (ar) kreipimąsi į Akreditavimo tarnybą</text:span><text:span text:style-name="T295"><text:s/></text:span><text:span text:style-name="T296">ir (ar) kompetentingas teisėsaugos institucijas, per 10 darbo dienų terminą atlieka Agentūroje gautos informacijos apie gydytojo veiklą analizę, kurios metu patikrina, ar<text:s/></text:span><text:span text:style-name="T297">ankstesniu 3 metų laikotarpiu<text:s/></text:span><text:span text:style-name="T298">Agentūroje buvo atlikti tyrimai dėl konkretaus gydytojo veiklos, susijusios su<text:s/></text:span><text:span text:style-name="T299">galimai<text:s/></text:span><text:span text:style-name="T300">neteisingos informacijos pateikimu,</text:span><text:span text:style-name="T301"><text:s/>kokie buvo tyrimų rezultatai, ar tyrimo išvada (-os) buvo teikta (-os) Akreditavimo tarnybai ir kokie sprendimai dėl gydytojo medicinos praktikos licencijos galiojimo buvo priimti. Esant poreikiui, Agentūros MPAS vedėjas ar jo paskirtas MPAS darbuotojas bendradarbiauja su Akreditavimo tarnyba dėl konkretaus gydytojo veiklos, susijusios su paciento medicininių dokumentų NL, DL ar IPTIKP nustatymui parengimu, ir konsultuojasi dėl papildomų priemonių, reikalingų gydytojo kompetencijai įvertinti, tikslingumo.</text:span><text:span text:style-name="T302"><text:s/>Šis procesas turi užtikrinti nustatytų procedūrų laikymąsi, neteisingų medicininių duomenų ištaisymą ir pažeidimą padariusio gydytojo atsakomybės neišvengiamumą.<text:s/></text:span></text:p>
      <text:p text:style-name="P303"><text:span text:style-name="T304">16</text:span><text:span text:style-name="T305">.<text:s/></text:span><text:span text:style-name="T306">Agentūros MPAS vedėjas ar jo paskirtas darbuotojas, atlikęs Agentūroje gautos informacijos apie gydytojo veiklą analizę, užfiksuoja šį faktą Agentūros MPAS vidaus dokumente, kuris gali būti tvarkomas popieriniu ar elektroniniu formatu. Esant poreikiui, atliktos analizės duomenys gali būti panaudoti tvarkant ir pagrindžiant informaciją apie Agentūros sprendimus dėl<text:s/></text:span><text:span text:style-name="T307">Medicinos praktikos licencijavimo taisyklių 54 punkto vykdymo</text:span><text:span text:style-name="T308"><text:s/>ir kitos veiklos rezultatų.</text:span></text:p>
      <text:p text:style-name="P309"/>
      <text:p text:style-name="P310"/>
      <text:p text:style-name="P311"/>
      <text:p text:style-name="P312"><text:span text:style-name="T313">IV</text:span><text:span text:style-name="T314"><text:s/>SKYRIUS</text:span></text:p>
      <text:p text:style-name="P315"><text:span text:style-name="T316">BAIGIAMOSIOS<text:s/></text:span><text:span text:style-name="T317">NUOSTATOS</text:span></text:p>
      <text:p text:style-name="P318"/>
      <text:p text:style-name="P319"><text:span text:style-name="T320">17</text:span><text:span text:style-name="T321">. Valstybės tarnautojai ir d</text:span>arbuotojai, dirbantys pagal darbo sutartis, pažeidę Tvarkos aprašo nuostatas, atsako atitinkamai Lietuvos Respublikos valstybės tarnybos įstatymo ar Lietuvos Respublikos darbo kodekso nustatyta tvarka.</text:p>
      <text:p text:style-name="P322"><text:span text:style-name="T323">18</text:span><text:span text:style-name="T324">. Už Tvarkos<text:s/></text:span><text:span text:style-name="T325">aprašo<text:s/></text:span><text:span text:style-name="T326">vykdymo kontrolę</text:span><text:span text:style-name="T327"><text:s/>atsakingas Agentūros direktoriaus pavaduotojas.</text:span></text:p>
      <text:p text:style-name="P328"><text:span text:style-name="T329">19</text:span><text:span text:style-name="T330">. Agentūros darbuotojai turi teisę teikti pasiūlymus<text:s/></text:span>savo tiesioginiam vadovui dėl šio Tvarkos aprašo tobulinimo, o pastebėję šio Tvarkos aprašo pažeidimus, privalo apie tai informuoti savo tiesioginį vadovą.</text:p>
      <text:p text:style-name="P331">20.<text:s/><text:span text:style-name="T332">Už Tvarkos aprašo tobulinimą</text:span><text:span text:style-name="T333"><text:s/></text:span><text:span text:style-name="T334">atsako Agentūros MPAS vedėjas.</text:span></text:p>
      <text:p text:style-name="P335"><text:span text:style-name="T336">21</text:span><text:span text:style-name="T337">. Tvarkos aprašas gali būti keičiamas ar papildomas pasikeitus įstatymams, kitiems teisės aktams ar Agentūros darbo tvarkos organizavimui.</text:span></text:p>
      <text:p text:style-name="P338"><text:span text:style-name="T339">22</text:span><text:span text:style-name="T340">.<text:s/></text:span>Įgyvendinant šį Tvarkos aprašą,<text:span text:style-name="T341"><text:s/>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s/></text:p>
      <text:p text:style-name="P342">________________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5in" fo:page-height="11in" style:print-orientation="portrait" fo:margin-top="0.812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Kukutytė</meta:initial-creator>
    <dc:creator>adlibuser</dc:creator>
    <meta:creation-date>2024-10-31T11:36:00Z</meta:creation-date>
    <dc:date>2024-10-31T11:36:00Z</dc:date>
    <meta:template xlink:href="Normal.dotm" xlink:type="simple"/>
    <meta:editing-cycles>2</meta:editing-cycles>
    <meta:editing-duration>PT0S</meta:editing-duration>
    <meta:document-statistic meta:page-count="3" meta:paragraph-count="232" meta:word-count="2730" meta:character-count="20437" meta:row-count="597" meta:non-whitespace-character-count="17939"/>
  </office:meta>
</office:document-meta>
</file>