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size-complex="11pt" fo:language="en" fo:country="US"/>
    </style:style>
    <style:style style:name="P7" style:parent-style-name="Normal" style:family="paragraph">
      <style:paragraph-properties fo:text-align="center"/>
      <style:text-properties style:font-size-complex="11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2060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2060" style:font-size-complex="11pt" fo:language="en" fo:country="US"/>
    </style:style>
    <style:style style:name="P12" style:parent-style-name="Normal" style:family="paragraph">
      <style:paragraph-properties fo:text-align="center"/>
      <style:text-properties style:font-size-complex="11pt" fo:language="en" fo:country="US"/>
    </style:style>
    <style:style style:name="P13" style:parent-style-name="Normal" style:family="paragraph">
      <style:paragraph-properties fo:text-align="center"/>
      <style:text-properties style:font-size-complex="11pt" fo:language="en" fo:country="US"/>
    </style:style>
    <style:style style:name="P14" style:parent-style-name="Normal" style:family="paragraph">
      <style:paragraph-properties fo:text-align="center"/>
      <style:text-properties style:font-size-complex="11pt" fo:language="en" fo:country="US"/>
    </style:style>
    <style:style style:name="P15" style:parent-style-name="Normal" style:family="paragraph">
      <style:paragraph-properties fo:text-align="center"/>
      <style:text-properties style:font-size-complex="11pt" fo:language="en" fo:country="US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justify" fo:line-height="150%" fo:text-indent="0.3541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font-style="italic" style:font-style-asian="italic"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line-height="150%" fo:text-indent="0.3541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style="italic" style:font-style-asian="italic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font-style="italic" style:font-style-asian="italic"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50%" fo:text-indent="0.37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font-style="italic" style:font-style-asian="italic"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font-style="italic" style:font-style-asian="italic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line-height="150%" fo:text-indent="0.375in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  <style:text-properties style:font-size-complex="11pt" fo:language="en" fo:country="US"/>
    </style:style>
    <style:style style:name="P43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44" style:parent-style-name="DefaultParagraphFont" style:family="text">
      <style:text-properties fo:color="#002060" style:font-size-complex="11pt" fo:language="en" fo:country="US"/>
    </style:style>
    <style:style style:name="T45" style:parent-style-name="DefaultParagraphFont" style:family="text">
      <style:text-properties fo:font-size="11pt" style:font-size-asian="11pt" style:font-size-complex="11pt" fo:language="en" fo:country="US"/>
    </style:style>
    <style:style style:name="T46" style:parent-style-name="DefaultParagraphFont" style:family="text">
      <style:text-properties fo:font-size="11pt" style:font-size-asian="11pt" style:font-size-complex="11pt" fo:language="en" fo:country="US"/>
    </style:style>
    <style:style style:name="T47" style:parent-style-name="DefaultParagraphFont" style:family="text">
      <style:text-properties fo:font-size="11pt" style:font-size-asian="11pt" style:font-size-complex="11pt" fo:language="en" fo:country="US"/>
    </style:style>
    <style:style style:name="T48" style:parent-style-name="DefaultParagraphFont" style:family="text">
      <style:text-properties fo:font-size="11pt" style:font-size-asian="11pt" style:font-size-complex="11pt" fo:language="en" fo:country="US"/>
    </style:style>
    <style:style style:name="T49" style:parent-style-name="DefaultParagraphFont" style:family="text">
      <style:text-properties fo:font-size="11pt" style:font-size-asian="11pt" style:font-size-complex="11pt" fo:language="en" fo:country="US"/>
    </style:style>
    <style:style style:name="T50" style:parent-style-name="DefaultParagraphFont" style:family="text">
      <style:text-properties fo:color="#002060" style:font-size-complex="11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354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MIESTO SAVIVALDYBĖS</text:p>
      <text:p text:style-name="P5">TARYBA</text:p>
      <text:p text:style-name="P6"/>
      <text:p text:style-name="P7"/>
      <text:p text:style-name="P8"><text:span text:style-name="T9">SPRENDIMAS</text:span></text:p>
      <text:p text:style-name="P10"><text:span text:style-name="T11">DĖL VILNIAUS MIESTO SAVIVALDYBĖS TARYBOS SPRENDIMAIS TEIKIAMŲ LENGVATŲ</text:span></text:p>
      <text:p text:style-name="P12"/>
      <text:p text:style-name="P13">2020 m. gruodžio <text:s/>23 <text:s text:c="2"/>d. <text:s text:c="2"/>Nr. 1-794</text:p>
      <text:p text:style-name="P14">Vilnius</text:p>
      <text:p text:style-name="P15"/>
      <text:p text:style-name="P16"/>
      <text:p text:style-name="P17"><text:span text:style-name="T18">Atsižvelgdama į susiklosčiusią nepalankią epideminę COVID-19 (koronaviruso infrekcijos) situaciją, Lietuvos Respublikos Vyriausybės 2020 m. kovo 14 d. nutarimą Nr. 207 „Dėl karantino Lietuvos Respublikos teritorijoje paskelbimo“ ir 2020 m. lapkričio 4 d. nutarimą Nr. 1226 „Dėl karantino Lietuvos Respublikos teritorijoje paskelbimo“, vadovaudamasi 2013 m. gruodžio 18 d. Komisijos reglamentu (ES) Nr. 1407/2013 dėl Sutarties dėl Europos Sąjungos veikimo 107 ir 108 straipsnių taikymo<text:s/></text:span><text:span text:style-name="T19">de minimis</text:span><text:span text:style-name="T20"><text:s/>pagalbai, Vilniaus miesto savivaldybės taryba <text:s/>n u s t a t o, kad:</text:span></text:p>
      <text:p text:style-name="P21"><text:span text:style-name="T22">1</text:span><text:span text:style-name="T23">. Vilniaus miesto savivaldybės tarybos sprendimais suteiktos ir teiktinos<text:s/></text:span><text:span text:style-name="T24">mokesčių, rinkliavų ir kitos lengvatos Savivaldybės biudžeto sąskaita<text:s/></text:span><text:span text:style-name="T25">dėl susiklosčiusios nepalankios epideminės COVID-19 (koronaviruso infekcijos) situacijos Vilniaus mieste turi atitikti valstybės pagalbai taikomas taisykles. Jeigu suteikiama nereikšminga (</text:span><text:span text:style-name="T26">de minimis</text:span><text:span text:style-name="T27">) valstybės pagalba, ji turi atitikti 2013 m. gruodžio 18 d. Komisijos reglamente (ES) Nr. 1407/2013 dėl Sutarties dėl Europos Sąjungos veikimo 107 ir 108 straipsnių taikymo<text:s/></text:span><text:span text:style-name="T28">de minimis</text:span><text:span text:style-name="T29"><text:s/>pagalbai (OL L 352, 2013 12 24, p. 1) (jo aktualioje redakcijoje) nustatytus reikalavimus.</text:span></text:p>
      <text:p text:style-name="P30"><text:span text:style-name="T31">2</text:span><text:span text:style-name="T32">. Vilniaus miesto savivaldybės tarybos sprendimais suteikta ir teiktina nereikšminga (</text:span><text:span text:style-name="T33">de minimis</text:span><text:span text:style-name="T34">) valstybės pagalba</text:span><text:span text:style-name="T35"><text:s/>mokesčių, rinkliavų ir kitų lengvatų forma</text:span><text:span text:style-name="T36"><text:s/>taikoma tik tokia apimtimi, kuria dėl šios lengvatos suteikimo nebūtų viršyta<text:s/></text:span><text:span text:style-name="T37">de minimis</text:span><text:span text:style-name="T38"><text:s/>pagalbos didžiausia leistina suma.<text:s/></text:span></text:p>
      <text:p text:style-name="P39"><text:span text:style-name="T40">Sprendimas gali būti skundžiamas Lietuvos Respublikos administracinių bylų teisenos įstatymo nustatyta tvarka.</text:span></text:p>
      <text:p text:style-name="P41"/>
      <text:p text:style-name="P42"/>
      <text:p text:style-name="P43"><text:span text:style-name="T44">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12-28T14:29:00Z</meta:creation-date>
    <dc:date>2020-12-28T14:29:00Z</dc:date>
    <meta:template xlink:href="Normal.dotm" xlink:type="simple"/>
    <meta:editing-cycles>2</meta:editing-cycles>
    <meta:editing-duration>PT0S</meta:editing-duration>
    <meta:document-statistic meta:page-count="1" meta:paragraph-count="20" meta:word-count="238" meta:character-count="1803" meta:row-count="58" meta:non-whitespace-character-count="1585"/>
  </office:meta>
</office:document-meta>
</file>