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42" style:parent-style-name="Normal" style:family="paragraph">
      <style:paragraph-properties fo:margin-left="3.9375in">
        <style:tab-stops>
          <style:tab-stop style:type="left" style:position="2.1659in"/>
        </style:tab-stops>
      </style:paragraph-properties>
      <style:text-properties style:font-name-asian="Calibri" style:font-size-complex="12pt"/>
    </style:style>
    <style:style style:name="P43" style:parent-style-name="Normal" style:family="paragraph">
      <style:paragraph-properties fo:margin-left="3.9375in">
        <style:tab-stops>
          <style:tab-stop style:type="left" style:position="2.1659in"/>
        </style:tab-stops>
      </style:paragraph-properties>
      <style:text-properties style:font-name-asian="Calibri" style:font-size-complex="12pt"/>
    </style:style>
    <style:style style:name="P44" style:parent-style-name="Normal" style:family="paragraph">
      <style:paragraph-properties fo:text-align="justify" fo:margin-left="3.9375in">
        <style:tab-stops>
          <style:tab-stop style:type="left" style:position="2.067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3.9375in">
        <style:tab-stops>
          <style:tab-stop style:type="left" style:position="2.067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style:font-name-asian="Calibri" fo:font-weight="bold" style:font-weight-asian="bold" style:letter-kerning="true" style:font-size-complex="12pt"/>
    </style:style>
    <style:style style:name="P52" style:parent-style-name="Normal" style:family="paragraph">
      <style:paragraph-properties fo:text-align="center"/>
      <style:text-properties style:font-name-asian="Calibri" fo:font-weight="bold" style:font-weight-asian="bold"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letter-kerning="true" style:font-size-complex="12pt"/>
    </style:style>
    <style:style style:name="P55" style:parent-style-name="Normal" style:family="paragraph">
      <style:paragraph-properties fo:text-align="center"/>
      <style:text-properties style:font-name-asian="Calibri" fo:font-weight="bold" style:font-weight-asian="bold" style:letter-kerning="true"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Calibri" style:font-name-asian="Calibri"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25in" fo:text-indent="0.5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tyle-complex="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style:line-height-at-least="0.25in"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style:line-height-at-least="0.25in"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center" style:line-height-at-least="0.25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line-height-at-least="0.25in"/>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line-height-at-least="0.25in" fo:text-indent="0.5in"/>
      <style:text-properties style:font-name-asian="Calibri"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style:line-height-at-least="0.25in" fo:text-indent="0.5in"/>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style:vertical-align="baseline" style:line-height-at-least="0.25in"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center" style:line-height-at-least="0.2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line-height-at-least="0.25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line-height-at-least="0.25in" fo:text-indent="0.5in"/>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ableColumn220" style:family="table-column">
      <style:table-column-properties style:column-width="0.8861in" style:use-optimal-column-width="false"/>
    </style:style>
    <style:style style:name="TableColumn221" style:family="table-column">
      <style:table-column-properties style:column-width="1.4763in" style:use-optimal-column-width="false"/>
    </style:style>
    <style:style style:name="TableColumn222" style:family="table-column">
      <style:table-column-properties style:column-width="4.2527in" style:use-optimal-column-width="false"/>
    </style:style>
    <style:style style:name="Table219" style:family="table">
      <style:table-properties style:width="0in" fo:margin-left="0.075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language-asian="lt" style:country-asian="L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language-asian="lt" style:country-asian="L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06%" fo:margin-left="-0.0395in" fo:margin-right="-0.0395in">
        <style:tab-stops/>
      </style:paragraph-properties>
      <style:text-properties fo:font-weight="bold" style:font-weight-asian="bold" style:font-size-complex="12pt" style:language-asian="lt" style:country-asian="LT" fo:hyphenate="false"/>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line-height-at-least="0.25in"/>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line-height-at-least="0.25in"/>
      <style:text-properties fo:hyphenate="false"/>
    </style:style>
    <style:style style:name="T235" style:parent-style-name="DefaultParagraphFont" style:family="text">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line-height-at-least="0.25in"/>
      <style:text-properties style:font-size-complex="12pt"/>
    </style:style>
    <style:style style:name="P238" style:parent-style-name="Normal" style:family="paragraph">
      <style:paragraph-properties fo:text-align="justify" style:line-height-at-least="0.25in"/>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line-height-at-least="0.25in" fo:text-indent="0.0472in"/>
      <style:text-properties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line-height-at-least="0.25in"/>
      <style:text-properties style:font-weight-complex="bold"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line-height-at-least="0.25in"/>
      <style:text-properties fo:hyphenate="false"/>
    </style:style>
    <style:style style:name="T246" style:parent-style-name="DefaultParagraphFont" style:family="text">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line-height-at-least="0.25in"/>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line-height-at-least="0.25in"/>
      <style:text-properties fo:hyphenate="false"/>
    </style:style>
    <style:style style:name="T252" style:parent-style-name="DefaultParagraphFont" style:family="text">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line-height-at-least="0.25in"/>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line-height-at-least="0.25in"/>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line-height-at-least="0.25in"/>
      <style:text-properties style:font-weight-complex="bold"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line-height-at-least="0.2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line-height-at-least="0.25in" fo:text-indent="0.5in"/>
    </style:style>
    <style:style style:name="P266" style:parent-style-name="Normal" style:family="paragraph">
      <style:paragraph-properties fo:text-align="center" style:line-height-at-least="0.2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line-height-at-least="0.25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line-height-at-least="0.25in" fo:text-indent="0.5in"/>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style:line-height-at-least="0.25in"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align="center" style:line-height-at-least="0.25in" fo:text-indent="0.5in"/>
    </style:style>
    <style:style style:name="P340" style:parent-style-name="Normal" style:family="paragraph">
      <style:paragraph-properties fo:text-align="center" style:line-height-at-least="0.2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line-height-at-least="0.25in" fo:text-indent="0.5in"/>
      <style:text-properties fo:font-size="8pt" style:font-size-asian="8pt" style:font-size-complex="8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style:line-height-at-least="0.25in" fo:text-indent="0.5in"/>
    </style:style>
    <style:style style:name="P369" style:parent-style-name="Normal" style:family="paragraph">
      <style:paragraph-properties fo:text-align="center" style:line-height-at-least="0.2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line-height-at-least="0.25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line-height-at-least="0.25in" fo:text-indent="0.5in"/>
      <style:text-properties fo:font-size="8pt" style:font-size-asian="8pt" style:font-size-complex="8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line-height-at-least="0.25in"/>
    </style:style>
    <style:style style:name="T382"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PRIEGLOBSČIO, MIGRACIJOS IR INTEGRACIJOS FONDO 2014–2020 METŲ NACIONALINĖS PROGRAMOS 1 KONKRETAUS TIKSLO<text:s/></text:span><text:span text:style-name="T12">„</text:span><text:span text:style-name="T13">BENDROJI EUROPOS PRIEGLOBSČIO SISTEMA</text:span><text:span text:style-name="T14">“</text:span><text:span text:style-name="T15"><text:s/>1</text:span><text:span text:style-name="T16"><text:s/>NACIONALINIO TIKSLO „PRIĖMIMO IR PRIEGLOBSČIO SISTEMOS“ 1 VEIKSMO „PRIEGLOBSČIO PRAŠYTOJŲ APGYVENDINIMO SĄLYGŲ GERINIMAS“<text:s/></text:span><text:span text:style-name="T17">PROJEKTŲ FINANSAVIMO SĄLYGŲ APRAŠO NR. PMIF-1.1.1-V-04 PATVIRTINIMO</text:span></text:p>
      <text:p text:style-name="P18"/>
      <text:p text:style-name="P19">2023 m. rugpjūčio 9 d. Nr. A1-521</text:p>
      <text:p text:style-name="P20">Vilnius</text:p>
      <text:p text:style-name="P21"/>
      <text:p text:style-name="P22"/>
      <text:p text:style-name="P23"><text:span text:style-name="T24">Įgyvendindama Lietuvos Respublikos Vyriausybės 2014 m. vasario 19 d. nutarimo Nr. 149 „Dėl institucijų, atsakingų už Prieglobsčio, migracijos ir integracijos fondo administravimą Lietuvoje, paskyrimo“ 1 punktą ir vykdydamas Prieglobsčio, migracijos ir integracijos fondo 2014–2020 metų nacionalinės programos projektų administravimo ir finansavimo taisyklių, patvirtintų Lietuvos Respublikos socialinės apsaugos ir darbo ministro 2015 m. birželio 5 d. įsakymu Nr. A1</text:span><text:span text:style-name="T25">‑319 „Dėl Prieglobsčio, migracijos ir integracijos fondo 2014–2020 metų nacionalinės programos projektų administravimo ir finansavimo taisyklių patvirtinimo“, 30 punktą:</text:span></text:p>
      <text:p text:style-name="P26"><text:span text:style-name="T27">1</text:span><text:span text:style-name="T28">. T v i r t i n u<text:s/></text:span><text:span text:style-name="T29">Prieglobsčio, migracijos ir integracijos fondo 2014–2020 metų nacionalinės programos 1 konkretaus tikslo „Bendroji Europos prieglobsčio sistema“ 1 nacionalinio tikslo „Priėmimo ir prieglobsčio sistemos“ 1 veiksmo „Prieglobsčio prašytojų apgyvendinimo sąlygų gerinimas“ projektų finansavimo sąlygų aprašą Nr. PMIF-1.1.1-V-04<text:s/></text:span><text:span text:style-name="T30">(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text:span text:style-name="T38">Socialinės apsaugos ir darbo ministrė<text:s/></text:span><text:span text:style-name="T39"><text:tab/>Monika Navickienė</text:span></text:p>
      <text:soft-page-break/>
      <text:p text:style-name="P40">PATVIRTINTA</text:p>
      <text:p text:style-name="P42">Lietuvos Respublikos socialinės<text:s/></text:p>
      <text:p text:style-name="P43">apsaugos ir darbo ministro</text:p>
      <text:p text:style-name="P44"><text:span text:style-name="T45">2023 m.<text:s/></text:span><text:span text:style-name="T46">rugpjūčio 9 d.</text:span><text:span text:style-name="T47"><text:s/>įsakymu<text:s/></text:span></text:p>
      <text:p text:style-name="P48"><text:span text:style-name="T49">Nr.<text:s/></text:span><text:span text:style-name="T50">A1-521</text:span></text:p>
      <text:p text:style-name="P51"/>
      <text:p text:style-name="P52"/>
      <text:p text:style-name="P53"><text:span text:style-name="T54">PRIEGLOBSČIO, MIGRACIJOS IR INTEGRACIJOS FONDO 2014–2020 METŲ NACIONALINĖS PROGRAMOS 1 KONKRETAUS TIKSLO „BENDROJI<text:s/></text:span></text:p>
      <text:p text:style-name="P55">EUROPOS PRIEGLOBSČIO SISTEMA“ 1 NACIONALINIO TIKSLO</text:p>
      <text:p text:style-name="P56"><text:span text:style-name="T57">„</text:span><text:span text:style-name="T58">PRIĖMIMO IR PRIEGLOBSČIO SISTEMOS“</text:span><text:span text:style-name="T59"><text:s/>1 VEIKSMO<text:s/></text:span><text:span text:style-name="T60">„PRIEGLOBSČIO PRAŠYTOJŲ APGYVENDINIMO SĄLYGŲ GERINIMAS“ PROJEKTŲ FINANSAVIMO SĄLYGŲ APRAŠAS NR. PMIF-1.1.1-V-04</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ieglobsčio, migracijos ir integracijos fondo 2014–2020 metų nacionalinės programos 1 konkretaus tikslo „Bendroji Europos prieglobsčio sistema“ 1 nacionalinio tikslo „Priėmimo ir prieglobsčio sistemos“ 1 veiksmo „Prieglobsčio prašytojų apgyvendinimo sąlygų gerinimas“ projektų finansavimo sąlygų aprašas Nr. PMIF-1.1.1-V-04 (toliau – PFSA) nustato reikalavimus, kurių turi laikytis pareiškėjas, rengdamas ir teikdamas paraišką finansuoti iš Prieglobsčio, migracijos ir integracijos fondo (toliau – PMIF) 2014–2020 metų lėšų bendrai finansuojamą projektą (toliau – paraiška) pagal Prieglobsčio, migracijos ir integracijos fondo 2014–2020 metų nacionalinės programos, patvirtintos 2015 m. kovo 20  d. Europos Komisijos sprendimu Nr. C (2015) 1731, kuriuo tvirtinama Lietuvos nacionalinė programa dėl paramos iš Prieglobsčio,<text:s/></text:span><text:soft-page-break/><text:span text:style-name="T71">migracijos ir integracijos fondo 2014–2020 m. laikotarpiu su visais pakeitimais (toliau – PMIF programa), 1 konkretaus tikslo „Bendroji Europos prieglobsčio sistema“ 1 nacionalinio tikslo „Priėmimo ir prieglobsčio sistemos“ 1 veiksmo „Prieglobsčio prašytojų apgyvendinimo sąlygų gerinimas“ (toliau – Veiksmas) finansuojamas veiklas, ir institucija, atliekanti paraiškų vertinimą, atranką ir iš PMIF lėšų bendrai finansuojamo projekto (toliau – projektas) įgyvendinimo priežiūrą.<text:s/></text:span></text:p>
      <text:p text:style-name="P72"><text:span text:style-name="T73">2</text:span><text:span text:style-name="T74">. PFSA parengtas vadovaujantis:</text:span></text:p>
      <text:p text:style-name="P75"><text:span text:style-name="T76">2.1</text:span><text:span text:style-name="T77">. Lietuvos Respublikos statybos įstatymu;</text:span></text:p>
      <text:p text:style-name="P78"><text:span text:style-name="T79">2.2</text:span><text:span text:style-name="T80">. Lietuvos Respublikos įstatymu „Dėl užsieniečių teisinės padėties“;</text:span></text:p>
      <text:p text:style-name="P81"><text:span text:style-name="T82">2.3</text:span><text:span text:style-name="T83">. Lietuvos migracijos politikos gairėmis, patvirtintomis Lietuvos Respublikos Vyriausybės 2014 m. sausio 22 d. nutarimu Nr. 79 „Dėl Lietuvos migracijos politikos gairių patvirtinimo“ (toliau – Lietuvos migracijos politikos gairės);</text:span></text:p>
      <text:p text:style-name="P84"><text:span text:style-name="T85">2.4</text:span><text:span text:style-name="T86"><text:s/>Prieglobsčio, migracijos ir integracijos fondo 2014–2020 metų nacionalinės programos veiksmų ir ypatingų atvejų įgyvendinimo planu, patvirtintu Lietuvos Respublikos socialinės apsaugos ir darbo ministro 2015 m. gegužės 20 d. įsakymu Nr.</text:span><text:span text:style-name="T87"><text:s/>A1-284</text:span><text:span text:style-name="T88"><text:s/>„Dėl Prieglobsčio, migracijos ir integracijos fondo 2014–2020 metų nacionalinės programos veiksmų ir ypatingų atvejų įgyvendinimo plano patvirtinimo“</text:span><text:span text:style-name="T89">;</text:span></text:p>
      <text:p text:style-name="P90"><text:span text:style-name="T91">2.5</text:span><text:span text:style-name="T92">.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93"><text:span text:style-name="T94">2.6</text:span><text:span text:style-name="T95">.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text:span></text:p>
      <text:p text:style-name="P96"><text:span text:style-name="T97">2.7</text:span><text:span text:style-name="T98">.<text:s/></text:span><text:span text:style-name="T99">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00"><text:span text:style-name="T101">2.8</text:span><text:span text:style-name="T102">.<text:s/></text:span><text:span text:style-name="T103">Statybos techniniu reglamentu STR 1.01.08:2002 „Statinio statybos rūšys“, patvirtintu Lietuvos Respublikos aplinkos ministro 2002 m. gruodžio 5 d. įsakymu Nr. 622 „Dėl statybos techninio reglamento STR 1.01.08:2002 „Statinio statybos rūšys“ patvirtinimo“ (toliau – statybos techninis reglamentas STR 1.01.08:2002);</text:span></text:p>
      <text:p text:style-name="P104"><text:span text:style-name="T105">2.9</text:span><text:span text:style-name="T106">. Prieglobsčio prašytojų apgyvendinimo tvarkos aprašu, patvirtintu Lietuvos Respublikos Vyriausybės 2017 m. kovo 8 d. nutarimu Nr. 171 „Dėl Prieglobsčio prašytojų apgyvendinimo tvarkos aprašo patvirtinimo“.<text:s/></text:span></text:p>
      <text:p text:style-name="P107"><text:span text:style-name="T108">3</text:span><text:span text:style-name="T109">.</text:span><text:span text:style-name="T110"><text:s/></text:span><text:span text:style-name="T111">PFSA vartojamos sąvokos suprantamos taip, kaip jos apibrėžtos PFSA 2 punkte nurodytuose teisės aktuose, Lietuvos Respublikos pelno mokesčio įstatyme,<text:s/></text:span><text:span text:style-name="T112">Atsakomybės ir funkcijų paskirstymo tarp institucijų, įgyvendinant<text:s/></text:span><text:span text:style-name="T113">Prieglobsčio, migracijos ir integracijos fondo<text:s/></text:span><text:span text:style-name="T114">2014–2020 m. nacionalinę<text:s/></text:span><text:span text:style-name="T115">programą,</text:span><text:span text:style-name="T116"><text:s/>taisyklėse, patvirtintose</text:span><text:span text:style-name="T117"><text:s/>Lietuvos Respublikos socialinės apsaugos ir darbo ministro 2014 m. gruodžio 12 d. įsakymu Nr. A1-641 „Dėl<text:s/></text:span><text:span text:style-name="T118">Atsakomybės ir funkcijų paskirstymo tarp institucijų, įgyvendinant<text:s/></text:span><text:span text:style-name="T119">Prieglobsčio, migracijos ir integracijos fondo<text:s/></text:span><text:span text:style-name="T120">2014–2020 m. nacionalinę<text:s/></text:span><text:span text:style-name="T121">programą, taisyklių patvirtinimo“.</text:span></text:p>
      <text:p text:style-name="P122"><text:span text:style-name="T123">4</text:span><text:span text:style-name="T124">. Pagal PFSA teikiamu projektu turi būti prisidedama prie nacionalinio strateginio planavimo dokumento – Lietuvos migracijos politikos gairių – 12.3.2 papunkčio įgyvendinimo. Laikoma, kad projektu prisidedama prie Lietuvos migracijos politikos gairių 12.3.2 papunkčio įgyvendinimo, jeigu numatoma įgyvendinti PFSA 8 punkte nurodytas veiklas.</text:span></text:p>
      <text:p text:style-name="P125"><text:span text:style-name="T126">5</text:span><text:span text:style-name="T127">. Projekto atranka pagal Veiksmą bus atliekama valstybės projektų planavimo būdu.</text:span></text:p>
      <text:p text:style-name="P128"><text:span text:style-name="T129">6</text:span><text:span text:style-name="T130">. Pagal PFSA projektui įgyvendinti numatoma skirti iki 535 000 (penkių šimtų trisdešimt penkių tūkstančių) eurų, iš kurių iki 401 250 (keturių šimtų vieno tūkstančio dviejų šimtų<text:s/></text:span><text:soft-page-break/><text:span text:style-name="T131">penkiasdešimt) eurų  − PMIF lėšos ir iki 133 750 (vieno šimto trisdešimt trijų tūkstančių septynių šimtų penkiasdešimt) eurų – PMIF bendrojo finansavimo lėšos.<text:s/></text:span></text:p>
      <text:p text:style-name="P132"><text:span text:style-name="T133">7</text:span><text:span text:style-name="T134">. Veiksmo tikslas – sukurti tinkamas sąlygas, būtinas<text:s/></text:span><text:span text:style-name="T135">trečiųjų šalių piliečių<text:s/></text:span><text:span text:style-name="T136">priėmimui ir apgyvendinimui Pabėgėlių priėmimo centre (toliau – PPC) užtikrinti.</text:span></text:p>
      <text:p text:style-name="P137"><text:span text:style-name="T138">8</text:span><text:span text:style-name="T139">. Pagal PFSA remiamos šios veiklos:</text:span></text:p>
      <text:p text:style-name="P140"><text:span text:style-name="T141">8.1</text:span><text:span text:style-name="T142">. pastato, esančio Lietuvos Respublikoje, Vilniuje, A. Jaroševičiaus g 10B (unikalus Nr.<text:s/></text:span>1094-0190-7026<text:span text:style-name="T143">), skirto trečiosios šalies (ne Europos Sąjungos (toliau – ES) valstybės narės) piliečiams arba asmenims be pilietybės (toliau – tikslinė grupė) apgyvendinti, stogo,<text:s/></text:span>langų, durų keitimas<text:span text:style-name="T144">;</text:span></text:p>
      <text:p text:style-name="P145"><text:span text:style-name="T146">8.2</text:span><text:span text:style-name="T147">. medicinos kabineto įrengimas pastate, esančiame Lietuvos Respublikoje, Vilniuje, A. Jaroševičiaus g 10B (pastato unikalus Nr.<text:s/></text:span>1094-0190-7026)<text:span text:style-name="T148">;</text:span></text:p>
      <text:p text:style-name="P149"><text:span text:style-name="T150">8.3</text:span><text:span text:style-name="T151">. pastato, esančio Lietuvos Respublikoje, Vilniuje, A. Jaroševičiaus g 10B (unikalus Nr. 1094-0190-7051), šiluminio mazgo atnaujinimas, radiatorių ir termoreguliatorių įrengimas pastatuose, esančiuose Lietuvos Respublikoje, Vilniuje, A. Jaroševičiaus g 10B (unikalus Nr. </text:span>1094-0190-7026 ir<text:s/><text:span text:style-name="T152">Nr. 1094-0190-7051);</text:span></text:p>
      <text:p text:style-name="P153"><text:span text:style-name="T154">8.4</text:span><text:span text:style-name="T155">.</text:span><text:span text:style-name="T156"><text:s/>tako (-ų) ir (ar) privažiavimo (-ų) neįgaliesiems įrengimas.</text:span></text:p>
      <text:p text:style-name="P157"><text:span text:style-name="T158">9</text:span><text:span text:style-name="T159">. Pag</text:span><text:span text:style-name="T160">al PFSA galimas pareiškėjas yra PPC. Pagal PFSA projekto partneriai negalimi.</text:span></text:p>
      <text:p text:style-name="P161"/>
      <text:p text:style-name="P162"><text:span text:style-name="T163">II</text:span><text:span text:style-name="T164"><text:s/>SKYRIUS</text:span></text:p>
      <text:p text:style-name="P165"><text:span text:style-name="T166">PROJEKTUI TAIKOMI REIKALAVIMAI</text:span></text:p>
      <text:p text:style-name="P167"/>
      <text:p text:style-name="P168"><text:span text:style-name="T169">10</text:span><text:span text:style-name="T170">.</text:span><text:span text:style-name="T171"><text:tab/></text:span><text:span text:style-name="T172">Projektas turi atitikti PAFT 20 punkte nustatytus bendruosius projektų reikalavimus ir specialiuosius projektų atrankos kriterijus, nustatytus PFSA 11 punkte. Projekto atitiktis bendriesiems projektų reikalavimams ir specialiesiems projektų atrankos kriterijams nustatoma atliekant projektų tinkamumo finansuoti vertinimą pagal Metodinius nurodymus vertintojams dėl<text:s/></text:span><text:soft-page-break/><text:span text:style-name="T173">projektų atitikties bendriesiems projektų reikalavimams ir specialiesiems projektų atrankos kriterijams (pagal PAFT 3 priede pateiktą formą).</text:span></text:p>
      <text:p text:style-name="P174"><text:span text:style-name="T175">11</text:span><text:span text:style-name="T176">. Projektas turi atitikti šį specialųjį projektų atrankos kriterijų: projektu prisidedama prie 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su visais pakeitimais, 5 straipsnio 2 dalies a punkto nuostatų įgyvendinimo.</text:span></text:p>
      <text:p text:style-name="P177"><text:span text:style-name="T178">12</text:span><text:span text:style-name="T179">. Projekto veiklos gali būti pradėtos įgyvendinti anksčiau, nei pasirašoma projekto sutartis, tačiau ne anksčiau kaip nuo 2023 m. sausio 1 d. Projekto veiklas pradėjęs vykdyti anksčiau, nei pasirašoma projekto sutartis, vykdytojas įsipareigoja iš savo lėšų apmokėti išlaidas, kurios nebus pripažintos tinkamomis finansuoti.<text:s/></text:span></text:p>
      <text:p text:style-name="P180"><text:span text:style-name="T181">13</text:span><text:span text:style-name="T182">. Pagal PFSA teikiamo projekto įgyvendinimo trukmė turi būti ne ilgesnė kaip iki 2023 m. gruodžio 31 d. imtinai.</text:span></text:p>
      <text:p text:style-name="P183">14. Projektas vykdomas Lietuvos Respublikos teritorijoje.</text:p>
      <text:p text:style-name="P184">15. Projektu turi būti siekiama privalomos PMIF programos rodiklio „Naujos priėmimo ir apgyvendinimo infrastruktūros, sukurtos laikantis Europos Sąjungos<text:s/><text:span text:style-name="T185">acquis</text:span><text:s/>nustatytų bendrų reikalavimų, taikomų priėmimo sąlygoms, ir esamos priėmimo ir apgyvendinimo infrastruktūros, patobulintos vykdant PMIF lėšomis remiamus projektus, laikantis tų pačių reikalavimų, pajėgumai (t. y. vietų skaičius)“ (kodas PR1.2) reikšmės – pagerintų apgyvendinimo vietų PFSA 8 punkte nurodytiems tikslinės grupės atstovams ‒ ne mažiau nei 180.<text:s/></text:p>
      <text:p text:style-name="P186">16. Projekto vykdytojui nepasiekus PMIF programos rodiklio, nurodyto PFSA 15 punkte, reikšmės, taikomos PAFT IV skyriaus penktojo skirsnio nuostatos.</text:p>
      <text:p text:style-name="P187">17. Projekto parengtumo reikalavimai, kurie turi būti įvykdyti iki paraiškos pateikimo: numatomi remontuoti pastatai, nurodyti PFSA 8.1–8.3 papunkčiuose, turi būti pareiškėjo valdomi<text:s/><text:soft-page-break/>nuosavybės ar patikėjimo teise arba gauti panaudos (nuomos) sutartimi ne trumpesniam kaip projekto įgyvendinimo ir 1 (vienų) metų nuo projekto finansavimo pabaigos laikotarpiui.</text:p>
      <text:p text:style-name="P188">18. Jei netaikomi statybos techniniame reglamente STR 2.03.01:2019 „Statinių prieinamumas“, patvirtintame Lietuvos Respublikos aplinkos ministro 2019 m. lapkričio 4 d. įsakymu Nr. D1-653 „Dėl statybos techninio reglamento STR 2.03.01:2019 „Statinių prieinamumas“ patvirtinimo“, nustatyti reikalavimai, vadovaujantis statybos techniniu reglamentu STR<text:s/><text:span text:style-name="T189">1.01.08:2002,<text:s/></text:span>turi būti užtikrinta galimybė žmonėms su negalia savarankiškai patekti į pastato, nurodyto PFSA 8.1 papunktyje, pirmą aukštą, laisvai judėti jame ir naudotis visomis pagrindinėmis ir pagalbinėmis lankytojams skirtomis patalpomis;</text:p>
      <text:p text:style-name="P190"><text:span text:style-name="T191">19</text:span><text:span text:style-name="T192">. Pagal PFSA valstybės pagalba, kaip ji apibrėžta Sutarties dėl Europos Sąjungos veikimo 107 straipsnyje, ir </text:span><text:span text:style-name="T193">de minimis</text:span><text:span text:style-name="T194"> pagalba, kaip ji apibrėžta 2013 m. gruodžio 18 d. Komisijos reglamento (ES) Nr. 1407/2013 dėl Sutarties dėl Europos Sąjungos veikimo 107 ir 108 straipsnių taikymo<text:s/></text:span><text:span text:style-name="T195">de minimis<text:s/></text:span><text:span text:style-name="T196">pagalbai su visais pakeitimais 3 straipsnyje, neteikiama. Paraiškos vertinimo ir projekto įgyvendinimo metu įgaliotoji institucija, pildydama Patikros lapą dėl valstybės pagalbos ir<text:s/></text:span><text:span text:style-name="T197">de minimis</text:span><text:span text:style-name="T198"><text:s/>pagalbos buvimo ar nebuvimo (PAFT 26 priedas), turi įsitikinti, kad valstybės pagalba ir<text:s/></text:span><text:span text:style-name="T199">de minimis</text:span><text:span text:style-name="T200"><text:s/>pagalba neteikiamos.</text:span><text:s/></text:p>
      <text:p text:style-name="P201">20. Projektas ir (arba) projekto veiklos negali būti finansuoti ar finansuojami, ar, suteikus finansavimą, teikiami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p>
      <text:p text:style-name="P202"/>
      <text:p text:style-name="P203"><text:span text:style-name="T204">III</text:span><text:span text:style-name="T205"><text:s/>SKYRIUS</text:span></text:p>
      <text:p text:style-name="P206"><text:span text:style-name="T207">PROJEKTO FINANSAVIMO IR TINKAMŲ FINANSUOTI PROJEKTO IŠLAIDŲ REIKALAVIMAI</text:span></text:p>
      <text:p text:style-name="P208"/>
      <text:p text:style-name="P209"><text:span text:style-name="T210">21</text:span><text:span text:style-name="T211">. Projekto išlaidos turi atitikti projekto išlaidoms taikomus reikalavimus, nustatytus PFSA, PAFT V skyriuje ir Instrukcijose dėl išlaidų atitikties. Projekto biudžetas sudaromas vadovaujantis Instrukcijomis dėl išlaidų atitikties.</text:span></text:p>
      <text:p text:style-name="P212"><text:span text:style-name="T213">22</text:span><text:span text:style-name="T214">. Didžiausia galima projekto finansuojamoji dalis – iki 100 procentų visų tinkamų finansuoti projekto išlaidų, neviršijant PFSA 6 punkte nurodytos sumos projektui įgyvendinti.</text:span></text:p>
      <text:p text:style-name="P215"><text:span text:style-name="T216">23</text:span><text:span text:style-name="T217">. Projekto biudžetas sudaromas vadovaujantis Instrukcijomis dėl išlaidų atitikties. Pagal PFSA tinkamų finansuoti išlaidų kategorijos yra šios:</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Išlaidų kategorijos nr.</text:p>
          </table:table-cell>
          <table:table-cell table:style-name="TableCell226">
            <text:p text:style-name="P227">Išlaidų kategorijos pavadinimas</text:p>
          </table:table-cell>
          <table:table-cell table:style-name="TableCell228">
            <text:p text:style-name="P229">Reikalavimai ir paaiškinimai</text:p>
          </table:table-cell>
        </table:table-row>
        <table:table-row table:style-name="TableRow230">
          <table:table-cell table:style-name="TableCell231">
            <text:p text:style-name="P232">1.</text:p>
          </table:table-cell>
          <table:table-cell table:style-name="TableCell233">
            <text:p text:style-name="P234"><text:span text:style-name="T235">Statyba, remontas ir kiti darbai</text:span></text:p>
          </table:table-cell>
          <table:table-cell table:style-name="TableCell236">
            <text:p text:style-name="P237">Tinkamos finansuoti.</text:p>
            <text:p text:style-name="P238">Tinkamomis finansuoti išlaidomis taip pat laikomos veikloms vykdyti reikalingų dokumentų (pvz., projektų, leidimų, sertifikatų licencijų ir kt.) parengimo, paprastojo remonto, takų ir (ar) privažiavimų neįgaliesiems įrengimo išlaidos.<text:s/></text:p>
          </table:table-cell>
        </table:table-row>
        <table:table-row table:style-name="TableRow239">
          <table:table-cell table:style-name="TableCell240">
            <text:p text:style-name="P241">2.</text:p>
          </table:table-cell>
          <table:table-cell table:style-name="TableCell242">
            <text:p text:style-name="P243">Įranga, įrenginiai ir kitas turtas</text:p>
          </table:table-cell>
          <table:table-cell table:style-name="TableCell244">
            <text:p text:style-name="P245"><text:span text:style-name="T246">Tinkamomis finansuoti išlaidomis laikomos baldų, įrangos, įrenginių ir kito trumpalaikio ir ilgalaikio turto (kaip apibrėžta Pelno mokesčio įstatymo 13 straipsnyje), reikalingo PFSA 8.2–8.4 papunkčiuose nurodytoms veikloms įgyvendinti, pirkimo išlaidos, neatsižvelgiant į jo nusidėvėjimą (įskaitant minėto turto transportavimo, projektavimo, sumontavimo, instaliavimo, paruošimo naudoti, išbandymo, apmokymo juo naudotis, saugos instruktažo, techninės priežiūros iki pradedant jį naudoti ir susijusias išlaidas).</text:span></text:p>
          </table:table-cell>
        </table:table-row>
        <table:table-row table:style-name="TableRow247">
          <table:table-cell table:style-name="TableCell248">
            <text:p text:style-name="P249">3.</text:p>
          </table:table-cell>
          <table:table-cell table:style-name="TableCell250">
            <text:p text:style-name="P251"><text:span text:style-name="T252">Informavimo apie projektą išlaidos</text:span></text:p>
          </table:table-cell>
          <table:table-cell table:style-name="TableCell253">
            <text:p text:style-name="P254">Tinkamomis finansuoti išlaidomis laikomos privalomų viešinimo priemonių, nurodytų PAFT 310.1–<text:soft-page-break/>310.2 papunkčiuose, taip pat PFSA 36 punkte nurodytų reikalavimų įgyvendinimo išlaidos.<text:s/></text:p>
          </table:table-cell>
        </table:table-row>
        <text:soft-page-break/>
        <table:table-row table:style-name="TableRow255">
          <table:table-cell table:style-name="TableCell256">
            <text:p text:style-name="P257">4.</text:p>
          </table:table-cell>
          <table:table-cell table:style-name="TableCell258">
            <text:p text:style-name="P259">Netiesioginės išlaidos ir kitos išlaidos pagal fiksuotąją projekto išlaidų normą</text:p>
          </table:table-cell>
          <table:table-cell table:style-name="TableCell260">
            <text:p text:style-name="P261"><text:span text:style-name="T262">Netiesioginėms projekto išlaidoms taikoma fiksuotoji projekto išlaidų norma skaičiuojama vadovaujantis<text:s/></text:span><text:span text:style-name="T263">Fiksuotosios normos taikymo netiesioginėms projekto išlaidoms apmokėti tvarkos aprašu</text:span><text:span text:style-name="T264"><text:s/>(PAFT 5 priedas).</text:span></text:p>
          </table:table-cell>
        </table:table-row>
      </table:table>
      <text:p text:style-name="P265"/>
      <text:p text:style-name="P266"><text:span text:style-name="T267">IV</text:span><text:span text:style-name="T268"><text:s/>SKYRIUS</text:span></text:p>
      <text:p text:style-name="P269"><text:span text:style-name="T270">PARAIŠKOS RENGIMAS, PAREIŠKĖJO INFORMAVIMAS, KONSULTAVIMAS, PARAIŠKOS TEIKIMAS IR VERTINIMAS</text:span></text:p>
      <text:p text:style-name="P271"/>
      <text:p text:style-name="P272"><text:span text:style-name="T273">24</text:span><text:span text:style-name="T274">. Siekdamas gauti finansavimą, pareiškėjas turi lietuvių kalba užpildyti paraišką, kurios forma nustatyta PAFT 2 priede, ir kartu pateikti šiuos priedus:</text:span></text:p>
      <text:p text:style-name="P275"><text:span text:style-name="T276">24.1</text:span><text:span text:style-name="T277">. jeigu projekto biudžete tinkamų finansuoti išlaidų suma numatyta su pridėtinės vertės mokesčiu, – Klausimyną apie pirkimo ir (arba) importo pridėtinės vertės mokesčio tinkamumą finansuoti iš Prieglobsčio, migracijos ir integracijos fondo ir (arba) Lietuvos Respublikos valstybės biudžeto lėšų, kurio forma nustatyta paraiškos formos 2 priede;</text:span></text:p>
      <text:p text:style-name="P278"><text:span text:style-name="T279">24.2</text:span><text:span text:style-name="T280">. jeigu projekto biudžete numatytos išlaidos, kurios netinkamos finansuoti, bet būtinos projektui įgyvendinti, – projekto finansavimo šaltinius (netinkamų finansuoti išlaidų padengimą) pagrindžiančius dokumentus, pvz., pažymą, kurioje nurodytas banko ar kitų juridinių asmenų sprendimas suteikti paskolą konkrečiam projektui, paskolos sutartis ir kt.;</text:span></text:p>
      <text:p text:style-name="P281"><text:span text:style-name="T282">24.3</text:span><text:span text:style-name="T283">. dokumentus, pagrindžiančius projekto biudžetą (pvz., preliminarius darbų, prekių tiekėjų ir (arba) paslaugų teikėjų komercinius pasiūlymus ir (arba) kainų apklausos suvestines išlaidų dydžiui pagrįsti<text:s/></text:span><text:span text:style-name="T284">arba sudarytas sutartis,<text:s/></text:span><text:span text:style-name="T285">3 tiekėjų pasiūlymus dėl prekių ir (ar) paslaugų<text:s/></text:span><text:soft-page-break/><text:span text:style-name="T286">kainos,<text:s/></text:span><text:span text:style-name="T287">kitus planuojamas išlaidas pagrindžiančius dokumentus), ir<text:s/></text:span><text:span text:style-name="T288">nuorodas į rinkoje esančias kainas;</text:span></text:p>
      <text:p text:style-name="P289"><text:span text:style-name="T290">24.4</text:span><text:span text:style-name="T291">. numatomų remontuoti patalpų planus arba brėžinius (iš inventorinės bylos arba parengto projekto), preliminarias sąmatas, kuriose nurodytos orientacinės darbų kainos ir įkainiai, arba dokumentus, kuriuose nustatyta orientacinė patalpų paprastojo remonto kvadratinio metro kaina, ir projekto atitikties PFSA 18 punkte nurodytiems reikalavimams aprašymą;</text:span></text:p>
      <text:p text:style-name="P292"><text:span text:style-name="T293">24.5</text:span><text:span text:style-name="T294">. jei pareiškėjas yra įvykdęs viešųjų pirkimų procedūras, – įvykdytų viešųjų pirkimų procedūrų dokumentus (įskaitant sutartį su rangovu ir (ar) kitus dokumentus, kuriuose nurodytas darbų objektas, apimtis ir kaina);</text:span></text:p>
      <text:p text:style-name="P295"><text:span text:style-name="T296">24.6</text:span><text:span text:style-name="T297">. objekto (-ų) (pastato ar patalpų), nurodytų PFSA 8.1–8.3 papunkčiuose, kurį (</text:span><text:span text:style-name="T298">‑iuos) planuojama remontuoti, valdymo nuosavybės, panaudos ar nuomos teise dokumento kopiją (-as);</text:span></text:p>
      <text:p text:style-name="P299"><text:span text:style-name="T300">24.7</text:span><text:span text:style-name="T301">. kitus dokumentus, pagrindžiančius išlaidų dydį ir kitą paraiškoje pateiktą informaciją, pvz., licencijas, projektų leidimus, sertifikatus ar jų kopijas ir kt.</text:span></text:p>
      <text:p text:style-name="P302"><text:span text:style-name="T303">25</text:span><text:span text:style-name="T304">. Pareiškėjas PAFT III skyriaus penktajame skirsnyje nustatyta tvarka teikia paraišką ir jos priedus įgaliotajai institucijai raštu, kartu pateikdamas ir skaitmenines paraiškos bei pridedamų dokumentų kopijas vienu iš šių būdų:<text:s/></text:span>siunčia paštu, pristato pats arba per kurjerį,<text:s/><text:span text:style-name="T305">siunčia elektroniniu paštu, jei paraiška pasirašyta kvalifikuotu elektroniniu parašu, kaip nurodyta PAFT 354.2 papunktyje. Jei paraiška teikiama PAFT 354.2 papunktyje nustatytu būdu, kartu teikiami dokumentai ir (ar) skaitmeninės pridedamų dokumentų kopijos elektroniniu parašu gali būti netvirtinami. Faksu atsiųsta ar kitu nei įgaliotosios institucijos adresu pristatyta paraiška neregistruojama ir nevertinama.</text:span></text:p>
      <text:p text:style-name="P306"><text:span text:style-name="T307">26</text:span><text:span text:style-name="T308">. Pareiškėjas informuojamas ir konsultuojamas PAFT II skyriuje nustatyta tvarka.</text:span><text:span text:style-name="T309"><text:s/></text:span><text:span text:style-name="T310">Kontaktinė informacija pasikonsultuoti (telefono ryšio numeris, elektroninio pašto adresas) nurodoma įgaliotosios institucijos pareiškėjui siunčiamame pasiūlyme pateikti paraišką.</text:span></text:p>
      <text:p text:style-name="P311"><text:span text:style-name="T312">27</text:span><text:span text:style-name="T313">. Įgaliotoji institucija atlieka projekto tinkamumo finansuoti vertinimą pagal Metodinius nurodymus vertintojams dėl projektų atitikties bendriesiems projektų reikalavimams ir specialiesiems projektų atrankos kriterijams (pagal PAFT 3 priede pateiktą formą).</text:span></text:p>
      <text:p text:style-name="P314"><text:span text:style-name="T315">28</text:span><text:span text:style-name="T316">.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17"><text:span text:style-name="T318">29</text:span><text:span text:style-name="T319">. Paraiška vertinama ne ilgiau kaip 45 dienas nuo jos gavimo įgaliotojoje institucijoje dienos.</text:span></text:p>
      <text:p text:style-name="P320"><text:span text:style-name="T321">30</text:span><text:span text:style-name="T322">. Jei dėl objektyvių priežasčių negalima įvertinti paraiškos per nustatytą terminą, vertinimo terminas gali būti pratęstas motyvuotu atsakingos institucijos sprendimu, tačiau ne daugiau nei 30 dienų. Apie naują paraiškos vertinimo terminą įgaliotoji institucija informuoja pareiškėją raštu ne vėliau kaip per 5 darbo dienas nuo sprendimo gavimo dienos.</text:span></text:p>
      <text:p text:style-name="P323"><text:span text:style-name="T324">31</text:span><text:span text:style-name="T325">. Paraiška gali būti atmetama PAFT III skyriaus penktajame ir šeštajame skirsniuose nustatyta tvarka ir pagrindais. Apie paraiškos atmetimą pareiškėjas informuojamas raštu per 3 darbo dienas nuo sprendimo dėl paraiškos atmetimo priėmimo dienos.<text:s/></text:span></text:p>
      <text:p text:style-name="P326"><text:span text:style-name="T327">32</text:span><text:span text:style-name="T328">. Sprendimą dėl projekto finansavimo priima atsakinga institucija PAFT 86</text:span><text:span text:style-name="T329">–87</text:span><text:span text:style-name="T330"> punktuose nustatyta tvarka.<text:s/></text:span></text:p>
      <text:p text:style-name="P331"><text:span text:style-name="T332">33</text:span><text:span text:style-name="T333">. Pagal PFSA finansuojamam projektui įgyvendinti sudaroma dvišalė projekto sutartis tarp įgaliotosios institucijos ir projekto vykdytojo.</text:span><text:s/></text:p>
      <text:p text:style-name="P334"><text:span text:style-name="T335">34</text:span><text:span text:style-name="T336">. Įgaliotoji institucija PAFT IV skyriaus pirmajame skirsnyje nustatyta tvarka pagal PAFT 4 priede nustatytą formą, pritaikytą PFSA, parengia ir pateikia pareiškėjui projekto sutarties projektą ir nurodo siūlymo pasirašyti projekto sutartį galiojimo terminą, kuris turi būti ne trumpesnis nei 14 dienų nuo įgaliotosios institucijos rašto gavimo dienos. Pareiškėjas turi teisę<text:s/></text:span><text:soft-page-break/><text:span text:style-name="T337">kreiptis į įgaliotąją instituciją su prašymu dėl objektyvių priežasčių pratęsti projekto sutarties pasirašymo terminą (nurodomas juridinio asmens pavadinimas, kodas ir objektyvios priežastys, dėl kurių jis prašo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338"><text:s/></text:span></text:p>
      <text:p text:style-name="P339"/>
      <text:p text:style-name="P340"><text:span text:style-name="T341">V</text:span><text:span text:style-name="T342"><text:s/>SKYRIUS</text:span></text:p>
      <text:p text:style-name="P343"><text:span text:style-name="T344">PROJEKTO ĮGYVENDINIMO REIKALAVIMAI</text:span></text:p>
      <text:p text:style-name="P345"/>
      <text:p text:style-name="P346"><text:span text:style-name="T347">35</text:span><text:span text:style-name="T348">. Projektas įgyvendinamas pagal projekto sutartyje, PAFT ir PFSA nustatytus reikalavimus.<text:s/></text:span></text:p>
      <text:p text:style-name="P349"><text:span text:style-name="T350">36</text:span><text:span text:style-name="T351">. Projekto vykdytojas privalo filmuodamas ar fotografuodamas dokumentuoti (užfiksuoti) informaciją apie PFSA 8 punkte nurodytus objektus (prieš pradedant <text:s/>ir užbaigus juos finansuoti) ir skelbti ją projekto vykdytojo interneto svetainėje.<text:s/></text:span></text:p>
      <text:p text:style-name="P352"><text:span text:style-name="T353">37</text:span><text:span text:style-name="T354">. Investicijų tęstinumas turi būti užtikrintas 1 (vienus) metus nuo projekto finansavimo pabaigos<text:s/></text:span><text:span text:style-name="T355">PAFT IV skyriaus vienuoliktajame skirsnyje nustatyta tvarka.</text:span></text:p>
      <text:p text:style-name="P356"><text:span text:style-name="T357">38</text:span><text:span text:style-name="T358">. Projekto vykdytojas turi apdrausti PFSA 8 punkte nurodytą ilgalaikį materialųjį turtą, suremontuotą iš projektui skirto finansavimo lėšų, maksimaliu turto atkuriamosios vertės draudimu nuo visų galimų rizikų. Turtas turi būti apdraustas projekto įgyvendinimo laikotarpiui nuo tada, kai sukuriamas ar įsigyjamas. Draudžiamojo įvykio atveju projekto vykdytojas turi atkurti prarastą turtą.</text:span></text:p>
      <text:p text:style-name="P359"><text:span text:style-name="T360">39</text:span><text:span text:style-name="T361">. Projekto vykdytojas, pasibaigus projekto įgyvendinimo laikotarpiui, nurodytam projekto sutartyje, turi savo lėšomis apdrausti iš projektui skirto finansavimo lėšų įsigytą ir suremontuotą turtą, nurodytą PFSA 8 punkte maksimaliu turto atkuriamosios vertės draudimu nuo visų galimų<text:s/></text:span><text:soft-page-break/><text:span text:style-name="T362">rizikų ne trumpesniam nei 1 metų<text:s/></text:span><text:span text:style-name="T363">nuo projekto finansavimo pabaigos laikotarpiui.</text:span><text:span text:style-name="T364"><text:s/>Esant draudžiamajam įvykiui, projekto vykdytojas turi atkurti prarastą turtą.</text:span></text:p>
      <text:p text:style-name="P365"><text:span text:style-name="T366">40</text:span><text:span text:style-name="T367">. Visi su projekto įgyvendinimu susiję dokumentai turi būti saugomi PAFT VI skyriaus šeštajame skirsnyje nustatyta tvarka.</text:span></text:p>
      <text:p text:style-name="P368"/>
      <text:p text:style-name="P369"><text:span text:style-name="T370">VI</text:span><text:span text:style-name="T371"><text:s/>SKYRIUS</text:span></text:p>
      <text:p text:style-name="P372"><text:span text:style-name="T373">PFSA KEITIMO TVARKA</text:span></text:p>
      <text:p text:style-name="P374"/>
      <text:p text:style-name="P375"><text:span text:style-name="T376">41</text:span><text:span text:style-name="T377">. PFSA keitimo tvarka nustatyta PAFT III skyriaus ketvirtajame skirsnyje.</text:span></text:p>
      <text:p text:style-name="P378"><text:span text:style-name="T379">42</text:span><text:span text:style-name="T380">. Jei PFSA keičiamas jau atrinkus projektą, šie pakeitimai, nepažeidžiant lygiateisiškumo principo, PAFT 42 punkte nustatytais atvejais taikomi ir įgyvendinamam projektui.</text:span></text:p>
      <text:p text:style-name="P381"><text:span text:style-name="T38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1"><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vainauskienė</meta:initial-creator>
    <dc:creator>adlibuser</dc:creator>
    <meta:creation-date>2023-08-09T07:10:00Z</meta:creation-date>
    <dc:date>2023-08-09T07:10:00Z</dc:date>
    <meta:template xlink:href="Normal.dotm" xlink:type="simple"/>
    <meta:editing-cycles>2</meta:editing-cycles>
    <meta:editing-duration>PT0S</meta:editing-duration>
    <meta:document-statistic meta:page-count="14" meta:paragraph-count="2846" meta:word-count="4474" meta:character-count="19930" meta:row-count="3660" meta:non-whitespace-character-count="18302"/>
  </office:meta>
</office:document-meta>
</file>