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fo:font-size="10pt" style:font-size-asian="10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fo:font-size="10pt" style:font-size-asian="10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tab-stops>
          <style:tab-stop style:type="left" style:position="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fo:font-size="10pt" style:font-size-asian="10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tab-stops>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tab-stops>
          <style:tab-stop style:type="left" style:position="0.3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font-size="10pt" style:font-size-asian="10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fo:font-size="10pt" style:font-size-asian="10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fo:font-size="10pt" style:font-size-asian="10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text-align="justify" style:line-height-at-least="0.25in" fo:text-indent="0.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BALANDŽIO 8 D. NUTARIMO NR. 275 „DĖL GRĄŽINTINŲ LĖŠŲ, SUSIDARIUSIŲ ĮGYVENDINANT EUROPOS ŽUVININKYSTĖS FONDO PRIEMONES, ADMINISTRAVIMO TAISYKLIŲ PATVIRTINIMO“ PAKEITIMO</text:span></text:p>
      <text:p text:style-name="P19"/>
      <text:p text:style-name="P20"><text:span text:style-name="T21">2014 m. vasario 12 d.</text:span><text:span text:style-name="T22"><text:s/>Nr.<text:s/></text:span><text:span text:style-name="T23">133</text:span><text:span text:style-name="T24"><text:line-break/>Vilnius</text:span></text:p>
      <text:p text:style-name="P25"/>
      <text:p text:style-name="P26"/>
      <text:p text:style-name="P27"/>
      <text:p text:style-name="P28"><text:span text:style-name="T29">Lietuvos Respublikos Vyriausybė</text:span><text:span text:style-name="T30"><text:s/>nutaria</text:span><text:span text:style-name="T31">:</text:span></text:p>
      <text:p text:style-name="P32"><text:span text:style-name="T33">Pakeisti Grąžintinų lėšų, susidariusių įgyvendinant Europos žuvininkystės fondo priemones, administravimo taisykles, patvirtintas Lietuvos Respublikos Vyriausybės 2009 m. balandžio 8 d. nutarimu Nr. 275 „Dėl Grąžintinų lėšų, susidariusių įgyvendinant Europos žuvininkystės fondo priemones, administravimo taisyklių patvirtinimo“:</text:span></text:p>
      <text:p text:style-name="P34"><text:span text:style-name="T35">1</text:span><text:span text:style-name="T36">.</text:span><text:span text:style-name="T37"> </text:span><text:span text:style-name="T38">Papildyti 14.4 papunkčiu:</text:span></text:p>
      <text:p text:style-name="P39"><text:span text:style-name="T40">„</text:span><text:span text:style-name="T41">14.4</text:span><text:span text:style-name="T42">. teismo nutarties iškelti bankroto bylą įsiteisėjimo dienos, kaip nustatyta Lietuvos Respublikos fizinių asmenų bankroto įstatymo 6 straipsnio 5 dalies 1 punkte;“.</text:span></text:p>
      <text:p text:style-name="P43"><text:span text:style-name="T44">2</text:span><text:span text:style-name="T45">.</text:span><text:span text:style-name="T46"> </text:span><text:span text:style-name="T47">Papildyti 14.5 papunkčiu:</text:span></text:p>
      <text:p text:style-name="P48"><text:span text:style-name="T49">„</text:span><text:span text:style-name="T50">14.5</text:span><text:span text:style-name="T51">. teismo nutarties iškelti įmonės restruktūrizavimo bylą įsiteisėjimo dienos, kaip nustatyta Lietuvos Respublikos įmonių restruktūrizavimo įstatymo 8 straipsnio 2 punkte.“</text:span></text:p>
      <text:p text:style-name="P52"><text:span text:style-name="T53">3</text:span><text:span text:style-name="T54">.</text:span><text:span text:style-name="T55"> </text:span><text:span text:style-name="T56">Pakeisti 16.2 papunktį ir jį išdėstyti taip:</text:span></text:p>
      <text:p text:style-name="P57"><text:span text:style-name="T58">„</text:span><text:span text:style-name="T59">16.2</text:span><text:span text:style-name="T60">.</text:span><text:span text:style-name="T61"> </text:span><text:span text:style-name="T62">gali būti taikomas grąžintinų lėšų įskaitymas. Grąžintinų lėšų įskaitymas netaikomas grąžintinoms lėšoms, susidariusioms įgyvendinant EŽF techninę paramą ir taikant su ja susijusį pridėtinės vertės mokestį, ir grąžintinoms lėšoms, kai iškeltos įmonių ar fizinių asmenų bankroto bylos ar įmonių restruktūrizavimo bylos, jeigu įskaitymo galimybė nenumatyta restruktūrizavimo plane;“.</text:span></text:p>
      <text:p text:style-name="P63"><text:span text:style-name="T64">4</text:span><text:span text:style-name="T65">.</text:span><text:span text:style-name="T66"> </text:span><text:span text:style-name="T67">Pakeisti 16</text:span><text:span text:style-name="T68">1</text:span><text:span text:style-name="T69"><text:s/>punktą ir jį išdėstyti taip:</text:span></text:p>
      <text:p text:style-name="P70"><text:span text:style-name="T71">„</text:span><text:span text:style-name="T72">16</text:span><text:span text:style-name="T73">1</text:span><text:span text:style-name="T74">.</text:span><text:span text:style-name="T75"> </text:span><text:span text:style-name="T76">Iš grąžintų lėšų pirmiausia dengiamos palūkanos, o po to – kitos grąžintinos lėšos pagal jų susidarymo eiliškumą (pirma dengiamos anksčiau nustatytos grąžintinos lėšos).“<text:s/></text:span></text:p>
      <text:p text:style-name="P77"><text:span text:style-name="T78">5</text:span><text:span text:style-name="T79">.</text:span><text:span text:style-name="T80"> </text:span><text:span text:style-name="T81">Pakeisti 27.1 papunktį ir jį išdėstyti taip:</text:span></text:p>
      <text:p text:style-name="P82"><text:span text:style-name="T83">„</text:span><text:span text:style-name="T84">27.1</text:span><text:span text:style-name="T85">.</text:span><text:span text:style-name="T86"> </text:span><text:span text:style-name="T87">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text:s/></text:span><text:soft-page-break/><text:span text:style-name="T88">lėšoms ar jų daliai grąžinti, arba pasibaigus fizinio asmens bankroto procedūrai, kai neįmanoma susigrąžinti grąžintinų lėšų ar jų dalies;“.</text:span></text:p>
      <text:p text:style-name="P89"><text:span text:style-name="T90">6</text:span><text:span text:style-name="T91">. Pripažinti netekusiu galios 27.2 papunktį.</text:span></text:p>
      <text:p text:style-name="P92"/>
      <text:p text:style-name="P93"/>
      <text:p text:style-name="P94"/>
      <text:p text:style-name="P95">Ministras Pirmininkas<text:tab/>Algirdas Butkevičius</text:p>
      <text:p text:style-name="P96"/>
      <text:p text:style-name="P97"/>
      <text:p text:style-name="P98"/>
      <text:p text:style-name="P99">Žemės ūkio ministras<text:tab/>Vigilijus Jukna</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6T10:31:00Z</meta:creation-date>
    <dc:date>2014-09-26T10:31:00Z</dc:date>
    <meta:print-date>2014-02-13T06:29:00Z</meta:print-date>
    <meta:template xlink:href="Normal" xlink:type="simple"/>
    <meta:editing-cycles>2</meta:editing-cycles>
    <meta:editing-duration>PT0S</meta:editing-duration>
    <meta:document-statistic meta:page-count="2" meta:paragraph-count="22" meta:word-count="308" meta:character-count="2450" meta:row-count="98" meta:non-whitespace-character-count="2164"/>
  </office:meta>
</office:document-meta>
</file>