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margin-right="0.068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1 M. GEGUŽĖS 15 D.<text:s/></text:span><text:span text:style-name="T20">NUTARIMO<text:s/></text:span><text:span text:style-name="T21">NR. 558 „</text:span><text:span text:style-name="T22">DĖL IMPORTUOJAMŲ PREKIŲ, GAUTŲ KAIP PARAMA, NEAPMOKESTINIMO IMPORTO PRIDĖTINĖS VERTĖS MOKESČIU TAISYKLIŲ PATVIRTINIMO“ PAKEITIMO</text:span></text:p>
      <text:p text:style-name="P23"/>
      <text:p text:style-name="P24">2022 m. birželio 1 d. Nr. 581</text:p>
      <text:p text:style-name="P25">Vilnius</text:p>
      <text:p text:style-name="P26"/>
      <text:p text:style-name="P27"><text:span text:style-name="T28">Lietuvos Respublikos Vyriausybė n u t a r i a:</text:span></text:p>
      <text:p text:style-name="P29"><text:span text:style-name="T30">Pakeisti Lietuvos Respublikos Vyriausybės 2001 m. gegužės 15 d. nutarimą Nr. 558 „Dėl Importuojamų prekių, gautų kaip parama, neapmokestinimo importo pridėtinės vertės mokesčiu taisyklių patvirtinimo“:</text:span></text:p>
      <text:p text:style-name="P31"><text:span text:style-name="T32">1</text:span><text:span text:style-name="T33">. Pakeisti preambulę ir ją išdėstyti taip:</text:span></text:p>
      <text:p text:style-name="P34"><text:span text:style-name="T35">„</text:span><text:span text:style-name="T36">Vadovaudamasi Lietuvos Respublikos pridėtinės vertės mokesčio įstatymo 40 straipsnio 2 dalimi ir įgyvendindama 2009 m. spalio 19 d. Tarybos direktyvos 2009/132/EB dėl Direktyvos 2006/112/EB 143 straipsnio b ir c punktų taikymo, neapmokestinant galutinio tam tikrų prekių importo pridėtinės vertės mokesčiu nuostatas, Lietuvos Respublikos Vyriausybė</text:span><text:span text:style-name="T37"> nutari</text:span><text:span text:style-name="T38">a:“.</text:span></text:p>
      <text:p text:style-name="P39"><text:span text:style-name="T40">2</text:span><text:span text:style-name="T41">. Pakeisti nurodytu nutarimu patvirtintas Importuojamų prekių, gautų kaip parama, neapmokestinimo importo pridėtinės vertės mokesčiu taisykles:<text:s/></text:span></text:p>
      <text:p text:style-name="P42"><text:span text:style-name="T43">2.1</text:span><text:span text:style-name="T44">. Pakeisti 3 punkto nuostatą iki dvitaškio ir ją išdėstyti taip:</text:span></text:p>
      <text:p text:style-name="P45"><text:span text:style-name="T46">„</text:span><text:span text:style-name="T47">3</text:span><text:span text:style-name="T48">. Importo PVM neapmokestinamos šiame punkte nurodytais nekomerciniais tikslais Lietuvos Respublikoje paramos gavėjo ir, jei šiame punkte nustatyta, kito nelaimių padarinius šalinančio asmens importuojamos šios paramos siuntą sudarančios prekės:“.</text:span></text:p>
      <text:p text:style-name="P49"><text:span text:style-name="T50">2.2</text:span><text:span text:style-name="T51">. Pakeisti 3.6 papunktį ir jį išdėstyti taip:</text:span></text:p>
      <text:p text:style-name="P52"><text:span text:style-name="T53">„</text:span><text:span text:style-name="T54">3.6</text:span><text:span text:style-name="T55">. neatlygintinai pagalbai nelaimių aukoms teikti skirtos pagal 2009 m. spalio 19 d. Tarybos direktyvos 2009/132/EB dėl Direktyvos 2006/112/EB 143 straipsnio b ir c punktų taikymo, neapmokestinant galutinio tam tikrų prekių importo pridėtinės vertės mokesčiu, 53 straipsnio pirmojoje pastraipoje nurodytame Europos Komisijos sprendime (toliau – Komisijos sprendimas) nustatytas sąlygas. Šiame papunktyje nurodytas prekes importuojantiems kitiems nelaimių padarinius šalinantiems asmenims, paskirtiems atitinkamo ministro pagal Lietuvos Respublikos Vyriausybės 2010 m. kovo 24 d. nutarime Nr. 330 „Dėl ministrams pavedamų valdymo sričių“ nustatytas valdymo sritis, taikomos tokios pačios Taisyklių nuostatos, kaip ir neatlygintinai pagalbai nelaimių aukoms teikti skirtas prekes importuojantiems paramos gavėjams. Statybinės medžiagos ar statybos įranga, skirtos po nelaimių gyvenamosioms vietovėms atstatyti, apmokestinamos importo PVM bendra tvarka. Kol bus priimtas Komisijos sprendimas, importo PVM už šiame papunktyje</text:span><text:span text:style-name="T56"><text:s/></text:span><text:span text:style-name="T57">nurodytas prekes taikymas laikinai sustabdomas, jeigu pagal 2009 m. lapkričio 16 d. Tarybos reglamento (EB) Nr. 1186/2009, nustatančio Bendrijos atleidimo nuo muitų sistemą, 76 straipsnį, atsižvelgiant į Lietuvos Respublikos muitinės įstatymo 5 straipsnio nuostatas, yra priimtas Lietuvos Respublikos Vyriausybės ar jos įgaliotos institucijos sprendimas laikinai sustabdyti importo muitų taikymą. Importo PVM taikymas laikinai sustabdomas tokiam pačiam laikui, kokiam laikinai sustabdomas importo muitų taikymas. Šiuo atveju nereikalaujama garantijos, kuria užtikrinamas importo PVM sumokėjimas, išleidžiant į laisvą apyvartą šiame<text:s/></text:span><text:soft-page-break/><text:span text:style-name="T58">papunktyje nurodytas prekes, iki bus priimtas Komisijos sprendimas arba atsisakyta jį priimti, o pateikta muitinės deklaracija laikoma importuojančio subjekto įsipareigojimu sumokėti importo PVM, jeigu nuo jo mokėjimo nebus atleista.“</text:span></text:p>
      <text:p text:style-name="P59"><text:span text:style-name="T60">2.3</text:span><text:span text:style-name="T61">. Pakeisti 5 punktą ir jį išdėstyti taip:</text:span></text:p>
      <text:p text:style-name="P62"><text:span text:style-name="T63">„</text:span><text:span text:style-name="T64">5</text:span><text:span text:style-name="T65">. Taisyklių 3.1–3.3 papunkčių taikymo tikslais importo</text:span><text:span text:style-name="T66"><text:s/></text:span><text:span text:style-name="T67">PVM visais atvejais apmokestinama įvežama kava, arbata, autotransporto priemonės, išskyrus greitosios medicinos pagalbos automobilius. Šių prekių kodai nurodyti kodų sąraše.“</text:span></text:p>
      <text:p text:style-name="P68"><text:span text:style-name="T69">2.4</text:span><text:span text:style-name="T70">. Pakeisti 13 punktą ir jį išdėstyti taip:</text:span></text:p>
      <text:p text:style-name="P71"><text:span text:style-name="T72">„</text:span><text:span text:style-name="T73">13</text:span><text:span text:style-name="T74">. Jei atsisakoma priimti Komisijos sprendimą,</text:span><text:span text:style-name="T75"><text:s/></text:span><text:span text:style-name="T76">muitinės įstaiga, remdamasi pateikta išleidžiant paramos siuntą į laisvą apyvartą muitinės deklaracija, paramos gavėjo pranešime nurodytais ir (arba) kitaip gautais duomenimis, apskaičiuoja mokėtiną importo PVM už Taisyklių 3.6 papunktyje nurodytas prekes, už kurias mokėtino importo PVM taikymas buvo laikinai sustabdytas, pagal PVM tarifą, galiojusį prekių išleidimo į laisvą apyvartą dieną ir tą dieną nustatytą prekių apmokestinamąją vertę. Apskaičiuotas ir mokėtinas importo PVM sumokamas vadovaujantis Muitinės administruojamų mokesčių ir su jais susijusių sumų mokėjimo taisyklėmis.“</text:span></text:p>
      <text:p text:style-name="P77"/>
      <text:p text:style-name="P78"/>
      <text:p text:style-name="P79"/>
      <text:p text:style-name="P80"><text:span text:style-name="T81">Ministrė Pirmininkė</text:span><text:span text:style-name="T82"><text:tab/></text:span><text:span text:style-name="T83"><text:tab/>Ingrida Šimonytė</text:span></text:p>
      <text:p text:style-name="P84"/>
      <text:p text:style-name="P85"/>
      <text:p text:style-name="P86">Finansų ministrė<text:tab/><text:tab/>Gintarė Skaist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03T07:23:00Z</meta:creation-date>
    <dc:date>2022-06-03T07:23:00Z</dc:date>
    <meta:print-date>2017-07-10T05:31:00Z</meta:print-date>
    <meta:template xlink:href="Normal.dotm" xlink:type="simple"/>
    <meta:editing-cycles>2</meta:editing-cycles>
    <meta:editing-duration>PT0S</meta:editing-duration>
    <meta:document-statistic meta:page-count="3" meta:paragraph-count="67" meta:word-count="482" meta:character-count="4386" meta:row-count="209" meta:non-whitespace-character-count="3971"/>
  </office:meta>
</office:document-meta>
</file>