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9" style:parent-style-name="DefaultParagraphFont" style:family="text">
      <style:text-properties style:font-name-asian="Calibri" fo:font-weight="bold" style:font-weight-asian="bold" style:font-weight-complex="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2.5%"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2.5%"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0 m. gruodžio 1 d. nutarimo Nr. 1702 „</text:span><text:span text:style-name="T18">DĖL<text:s/></text:span><text:span text:style-name="T19">PASLAUGŲ IR GAMINIŲ KONTAKTINIO CENTRO VEIKLOS IR BENDRADARBIAVIMO SU LIETUVOS RESPUBLIKOS KOMPETENTINGOMIS INSTITUCIJOMIS TVARKOS APRAŠO IR<text:s/></text:span><text:span text:style-name="T20">STATYBOS SRITIES GAMINIŲ KONTAKTINIO CENTRO BENDRADARBIAVIMO SU VALSTYBĖS INSTITUCIJOMIS, PAGAL VYRIAUSYBĖS PRISKIRTĄ KOMPETENCIJĄ NUSTATANČIOMIS ESMINIUS STATINIŲ REIKALAVIMUS IR STATINIŲ TECHNINIUS PARAMETRUS PAGAL STATINIŲ AR STATYBOS PRODUKTŲ CHARAKTERISTIKŲ LYGIUS IR KLASES, TVARKOS APRAŠO<text:s/></text:span><text:span text:style-name="T21">PATVIRTINIMO“</text:span><text:span text:style-name="T22"><text:s/>pakeitimo</text:span></text:p>
      <text:p text:style-name="P23"/>
      <text:p text:style-name="P24"><text:span text:style-name="T25">2016 m. balandžio 27 d.</text:span><text:span text:style-name="T26"><text:s/>Nr.<text:s/></text:span><text:span text:style-name="T27">412</text:span><text:span text:style-name="T28"><text:line-break/>Vilnius</text:span></text:p>
      <text:p text:style-name="P29"/>
      <text:p text:style-name="P30"/>
      <text:p text:style-name="P31"><text:span text:style-name="T32">Lietuvos Respublikos Vyriausybė</text:span><text:span text:style-name="T33"><text:s/>nutari</text:span><text:span text:style-name="T34">a:</text:span></text:p>
      <text:p text:style-name="P35"><text:span text:style-name="T36">Pakeisti Lietuvos Respublikos Vyriausybės 2010 m. gruodžio 1 d. nutarimą Nr. 1702 „Dėl Paslaugų ir gaminių kontaktinio centro veiklos ir bendradarbiavimo su Lietuvos Respublikos kompetentingomis institucijomis tvarkos aprašo ir Statybos srities gaminių kontaktinio centro bendradarbiavimo su valstybės institucijomis, pagal Vyriausybės priskirtą kompetenciją nustatančiomis esminius statinių reikalavimus ir statinių techninius parametrus pagal statinių ar statybos produktų charakteristikų lygius ir klases, tvarkos aprašo patvirtinimo“:</text:span></text:p>
      <text:p text:style-name="P37"><text:span text:style-name="T38">1</text:span><text:span text:style-name="T39">. Pakeisti preambulę ir ją išdėstyti taip:</text:span></text:p>
      <text:p text:style-name="P40"><text:span text:style-name="T41">„Vadovaudamasi Lietuvos Respublikos paslaugų įstatymo 2 straipsnio 4 dalimi, 18 straipsnio 1 dalimi, 19 straipsnio 1 dalimi ir 20 straipsniu, Lietuvos Respublikos statybos įstatymo 9</text:span><text:span text:style-name="T42">1</text:span><text:span text:style-name="T43"><text:s/>straipsnio 1 dalimi ir 9</text:span><text:span text:style-name="T44">2</text:span><text:span text:style-name="T45"><text:s/>straipsnio 1 dalimi ir Lietuvos Respublikos reglamentuojamų profesinių kvalifikacijų pripažinimo įstatymo 63 straipsniu, Lietuvos Respublikos Vyriausybė</text:span><text:span text:style-name="T46"><text:s/>nutari</text:span><text:span text:style-name="T47">a:</text:span><text:span text:style-name="T48">“.</text:span></text:p>
      <text:p text:style-name="P49"><text:span text:style-name="T50">2</text:span><text:span text:style-name="T51">. Papildyti 3.3 papunkčiu:</text:span></text:p>
      <text:p text:style-name="P52"><text:span text:style-name="T53">„</text:span><text:span text:style-name="T54">3.3</text:span><text:span text:style-name="T55">. Lietuvos Respublikos reglamentuojamų profesinių kvalifikacijų pripažinimo įstatymo 63 straipsnyje nustatytas kontaktinio centro funkcijas.“</text:span></text:p>
      <text:p text:style-name="P56"/>
      <text:p text:style-name="P57"/>
      <text:p text:style-name="P58"/>
      <text:p text:style-name="P59">Ministras Pirmininkas<text:tab/>Algirdas Butkevičius</text:p>
      <text:p text:style-name="P60"/>
      <text:p text:style-name="P61"/>
      <text:p text:style-name="P62"/>
      <text:p text:style-name="P63"><text:span text:style-name="T64">Ūkio ministras</text:span><text:span text:style-name="T65"><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29T05:37:00Z</meta:creation-date>
    <dc:date>2016-04-29T05:37:00Z</dc:date>
    <meta:print-date>2016-04-26T05:53:00Z</meta:print-date>
    <meta:template xlink:href="Normal" xlink:type="simple"/>
    <meta:editing-cycles>2</meta:editing-cycles>
    <meta:editing-duration>PT0S</meta:editing-duration>
    <meta:document-statistic meta:page-count="1" meta:paragraph-count="23" meta:word-count="221" meta:character-count="1887" meta:row-count="54" meta:non-whitespace-character-count="1689"/>
  </office:meta>
</office:document-meta>
</file>