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DĖL LIETUVOS STATISTIKOS DEPARTAMENTO GENERALINIO DIREKTORIAUS 2011 M. LAPKRIČIO 11 D.<text:s/>ĮSAKYMO NR. DĮ-225 „DĖL TAURIŲJŲ METALŲ STATISTINĖS ATASKAITOS MI-01 (METINĖS) IR METALŲ LAUŽO STATISTINĖS ATASKAITOS MI-05 (METINĖS) FORMŲ PATVIRTINIMO“ PAKEITIMO</text:p>
      <text:p text:style-name="P8"/>
      <text:p text:style-name="P9">2015 m. gruodžio 14 d. Nr. DĮ-297</text:p>
      <text:p text:style-name="P10">Vilnius</text:p>
      <text:p text:style-name="P11"/>
      <text:p text:style-name="P12"/>
      <text:p text:style-name="P13">1.<text:tab/><text:span text:style-name="T14">Pakeičiu:</text:span></text:p>
      <text:p text:style-name="P15">1.1.<text:tab/>Tauriųjų metalų statistinės ataskaitos MI-01 (metinės) (toliau – ataskaita MI-01) formą, patvirtintą Lietuvos statistikos departamento generalinio direktoriaus 2011 m. lapkričio 11 d. įsakymu Nr. DĮ-225 „Dėl Tauriųjų metalų statistinės ataskaitos MI-01 (metinės) ir Metalų laužo statistinės ataskaitos MI-05 (metinės) formų patvirtinimo“, ir:</text:p>
      <text:p text:style-name="P16">1.1.1.<text:tab/>Pakeičiu ataskaitos MI-01 kontaktus ir išdėstau juos taip:</text:p>
      <text:p text:style-name="P17">„Statistinę ataskaitą teikti:</text:p>
      <text:p text:style-name="P18">Vilniaus apskrities respondentams: Lietuvos statistikos departamento Duomenų parengimo Vilniaus skyriui, Gedimino pr. 29, 01500 Vilnius.<text:s/></text:p>
      <text:p text:style-name="P19">Pasiteirauti: tel. (8 5) <text:s/>236 1452, faks. (8 5) <text:s/>219 7180, el. p. vilnius@stat.gov.lt;</text:p>
      <text:p text:style-name="P20">Kauno, Marijampolės, Alytaus apskričių respondentams: Lietuvos statistikos departamento Duomenų parengimo Kauno skyriui, V. Krėvės pr. 116, 50313 Kaunas.<text:s/></text:p>
      <text:p text:style-name="P21">Pasiteirauti: tel. (8 37) <text:s/>312 324, faks. (8 37) <text:s/>312 348, 312 400, el. p.<text:s/><text:span text:style-name="T22">kaunas@stat.gov.lt</text:span>;</text:p>
      <text:p text:style-name="P23">Klaipėdos, Tauragės apskričių respondentams: Lietuvos statistikos departamento Duomenų parengimo Klaipėdos skyriui, Naujoji Uosto g. 11, 92121 Klaipėda.<text:s/></text:p>
      <text:p text:style-name="P24">Pasiteirauti: tel. (8 46) <text:s/>340 791, faks. (8 46) <text:s/>340 812, 340 850, el. p.<text:s/><text:span text:style-name="T25">klaipėda@stat.gov.lt</text:span>;</text:p>
      <text:p text:style-name="P26">Panevėžio, Utenos apskričių respondentams: Lietuvos statistikos departamento Duomenų parengimo Panevėžio skyriui, Respublikos g. 62, 35158 Panevėžys.<text:s/></text:p>
      <text:p text:style-name="P27">Pasiteirauti: tel. (8 45)  583 439, 464 241, faks. (8 45)  460 246, 463 941, el. p.<text:s/><text:span text:style-name="T28">panevezys@stat.gov.lt</text:span>.</text:p>
      <text:p text:style-name="P29">Šiaulių, Telšių apskričių respondentams: Lietuvos statistikos departamento Duomenų parengimo Šiaulių skyriui, Tilžės g. 198, 76203 Šiauliai.</text:p>
      <text:p text:style-name="P30">Pasiteirauti: tel. (8 41) <text:s/>525 022, faks. (8 41) <text:s/>525 010, 525 036, el. p. siauliai@stat.gov.lt.</text:p>
      <text:p text:style-name="P31">Pasiteirauti Lietuvos statistikos departamente: Gedimino pr. 29, 01500 Vilnius, tel. (8 5) <text:s/>236 4640, faks. (8 5) <text:s/>236 4873, el. p. mi-01-metine@stat.gov.lt.“;</text:p>
      <text:p text:style-name="P32">1.1.2.<text:tab/>Pakeičiu ataskaitos MI-01 1 priedą<text:span text:style-name="T33"><text:s/>ir išdėstau jį nauja redakcija (pridedama);</text:span></text:p>
      <text:p text:style-name="P34"><text:span text:style-name="T35">1.2</text:span><text:span text:style-name="T36">.</text:span><text:span text:style-name="T37"><text:tab/></text:span>Metalų laužo statistinės ataskaitos MI-05 (metinės) (toliau – ataskaita MI-05) formą<text:span text:style-name="T38">, patvirtintą<text:s/></text:span>Lietuvos statistikos departamento generalinio direktoriaus 2011 m. lapkričio 11 d. įsakymu Nr. DĮ-225 „Dėl Tauriųjų metalų statistinės ataskaitos MI-01 (metinės) ir Metalų laužo statistinės ataskaitos MI-05 (metinės) formų patvirtinimo“, ir:</text:p>
      <text:p text:style-name="P39">1.2.1.<text:tab/>Pakeičiu ataskaitos MI-05 kontaktus ir išdėstau juos taip:</text:p>
      <text:p text:style-name="P40">„Statistinę ataskaitą teikti:</text:p>
      <text:p text:style-name="P41">Vilniaus apskrities respondentams: Lietuvos statistikos departamento Duomenų parengimo Vilniaus skyriui, Gedimino pr. 29, 01500 Vilnius.</text:p>
      <text:p text:style-name="P42">Pasiteirauti: tel. (8 5) <text:s/>236 1452, faks. (8 5) <text:s/>219 7180, el. p. vilnius@stat.gov.lt;</text:p>
      <text:p text:style-name="P43">Kauno, Marijampolės, Alytaus apskričių respondentams: Lietuvos statistikos departamento Duomenų parengimo Kauno skyriui, V. Krėvės pr. 116, 50313 Kaunas.<text:s/></text:p>
      <text:p text:style-name="P44">Pasiteirauti: tel. (8 37) <text:s/>312 324, faks. (8 37) <text:s/>312 348, 312 400, el. p.<text:s/><text:span text:style-name="T45">kaunas@stat.gov.lt</text:span>;</text:p>
      <text:p text:style-name="P46">Klaipėdos, Tauragės apskričių respondentams: Lietuvos statistikos departamento Duomenų parengimo Klaipėdos skyriui, Naujoji Uosto g. 11, 92121 Klaipėda.<text:s/></text:p>
      <text:p text:style-name="P47">Pasiteirauti: tel. (8 46) <text:s/>340 791, faks. (8 46) <text:s/>340 812, 340 850, el. p.<text:s/><text:span text:style-name="T48">klaipėda@stat.gov.lt</text:span>;</text:p>
      <text:p text:style-name="P49">Panevėžio, Utenos apskričių respondentams: Lietuvos statistikos departamento Duomenų parengimo<text:s/>Panevėžio skyriui, Respublikos g. 62, 35158 Panevėžys.<text:s/></text:p>
      <text:p text:style-name="P50">Pasiteirauti: tel. (8 45)  583 439, 464 241, faks. (8 45)  460 246, 463 941, el. p.<text:s/><text:span text:style-name="T51">panevezys@stat.gov.lt</text:span>.</text:p>
      <text:p text:style-name="P52">Šiaulių, Telšių apskričių respondentams: Lietuvos statistikos departamento Duomenų parengimo Šiaulių skyriui, Tilžės g. 198, 76203 Šiauliai.<text:s/></text:p>
      <text:p text:style-name="P53">Pasiteirauti: tel. (8 41)  525 022, faks. (8 41) <text:s/>525 010, 525 036, el. p. siauliai@stat.gov.lt.</text:p>
      <text:p text:style-name="P54">Pasiteirauti Lietuvos statistikos departamente: Gedimino pr. 29, 01500 Vilnius, tel. (8 5) <text:s/>236 4640,<text:s/>faks. (8 5) <text:s/>236 4873, el. p. mi-05-metine@stat.gov.lt.“;</text:p>
      <text:p text:style-name="P55">1.2.2.<text:tab/><text:span text:style-name="T56">Pakeičiu ataskaitos MI-05 1 priedą ir išdėstau jį nauja redakcija (pridedama);</text:span></text:p>
      <text:p text:style-name="P57">2.<text:tab/><text:span text:style-name="T58">Pripažįstu</text:span><text:span text:style-name="T59"><text:s/>netekusiu galios Lietuvos statistikos departamento generalinio direktoriaus 2014<text:s/></text:span><text:span text:style-name="T60">m. rugsėjo 29 d. įsakymą Nr. DĮ- 214 „</text:span>Dėl Lietuvos statistikos departamento generalinio direktoriaus 2011 m. lapkričio 11 d. įsakymo Nr. DĮ-225 „Dėl Tauriųjų metalų statistinės ataskaitos MI-01 (metinės) ir Metalų laužo statistinės ataskaitos MI-05 (metinės) formų patvirtinimo“ pakeitimo“.</text:p>
      <text:p text:style-name="P61"/>
      <text:p text:style-name="P62"/>
      <text:p text:style-name="P63"/>
      <text:p text:style-name="P64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8-09T06:46:00Z</meta:creation-date>
    <dc:date>2016-08-09T06:46:00Z</dc:date>
    <meta:print-date>2015-11-11T12:5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6" meta:word-count="564" meta:character-count="4706" meta:row-count="112" meta:non-whitespace-character-count="4178"/>
  </office:meta>
</office:document-meta>
</file>