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2958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RAJONO SAVIVALDYBĖS TARYBA</text:p>
      <text:p text:style-name="P11"/>
      <text:p text:style-name="P12">SPRENDIMAS</text:p>
      <text:p text:style-name="P13">DĖL KAUNO RAJONO SAVIVALDYBĖS TARYBOS 2009 M. BALANDŽIO 2 D. SPRENDIMO NR. TS-114 „DĖL KAUNO RAJONO SAVIVALDYBĖS PREKYBOS VIEŠOSIOSE VIETOSE TVARKOS APRAŠO PATVIRTINIMO“ PAKEITIMO</text:p>
      <text:p text:style-name="P14"/>
      <text:p text:style-name="P15">2015 m. lapkričio 26 d. <text:s/>Nr. TS-360</text:p>
      <text:p text:style-name="P16">Kaunas</text:p>
      <text:p text:style-name="P17"/>
      <text:p text:style-name="P18"/>
      <text:p text:style-name="P19"><text:span text:style-name="T20">Vadovaudamasi Lietuvos Respublikos vietos savivaldos 18 straipsnio 1 dalimi, Kauno rajono savivaldybės taryba <text:s/>n u s p r e n d ž i a:</text:span></text:p>
      <text:p text:style-name="P21"><text:span text:style-name="T22">Pakeisti Prekybos viešosiose vietose taisyklių, patvirtintų Kauno rajono savivaldybės tarybos 2009 m. balandžio 2 d. sprendimu Nr. TS-114 „Dėl Kauno rajono savivaldybės prekybos viešosiose vietose tvarkos aprašo patvirtinimo“, 8 punkto pirmąją pastraipą ir ją išdėstyti taip:</text:span></text:p>
      <text:p text:style-name="P23"><text:span text:style-name="T24">„</text:span><text:span text:style-name="T25">8</text:span><text:span text:style-name="T26">. Juridinių arba fizinių asmenų prašymai išduoti leidimą pateikiami seniūnui raštu ar elektroninėmis priemonėmis. Prašyme nurodoma ir pateikiama:“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6-03-31T15:14:00Z</meta:creation-date>
    <dc:date>2016-03-31T15:14:00Z</dc:date>
    <meta:print-date>2015-11-26T12:3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2" meta:character-count="876" meta:row-count="36" meta:non-whitespace-character-count="764"/>
  </office:meta>
</office:document-meta>
</file>