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keep-with-next="always" fo:text-align="center"/>
      <style:text-properties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master-page-name="MPF1" style:family="paragraph">
      <style:paragraph-properties fo:break-before="page" fo:margin-left="3.4465in" fo:text-indent="-0.0006in" style:page-number="1">
        <style:tab-stops/>
      </style:paragraph-properties>
      <style:text-properties style:font-name-asian="SimSun" style:font-size-complex="12pt" fo:language="da" fo:country="DK" style:language-asian="zh" style:country-asian="CN"/>
    </style:style>
    <style:style style:name="P48" style:parent-style-name="Normal" style:family="paragraph">
      <style:paragraph-properties fo:margin-left="3.4465in" fo:text-indent="-0.0006in">
        <style:tab-stops/>
      </style:paragraph-properties>
    </style:style>
    <style:style style:name="T49" style:parent-style-name="DefaultParagraphFont" style:family="text">
      <style:text-properties style:font-name-asian="SimSun" style:font-size-complex="12pt" fo:language="da" fo:country="DK" style:language-asian="zh" style:country-asian="CN"/>
    </style:style>
    <style:style style:name="P50" style:parent-style-name="Normal" style:family="paragraph">
      <style:paragraph-properties fo:margin-left="3.4465in" fo:text-indent="-0.0006in">
        <style:tab-stops/>
      </style:paragraph-properties>
    </style:style>
    <style:style style:name="T51" style:parent-style-name="DefaultParagraphFont" style:family="text">
      <style:text-properties style:font-name-asian="SimSun" style:font-size-complex="12pt" fo:language="da" fo:country="DK"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name-asian="SimSun" fo:font-weight="bold" style:font-weight-asian="bold" style:font-size-complex="12pt" fo:language="da" fo:country="DK" style:language-asian="zh" style:country-asian="CN"/>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5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9847in"/>
          <style:tab-stop style:type="left" style:position="1.5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0.9847in"/>
          <style:tab-stop style:type="left" style:position="1.5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P395" style:parent-style-name="Normal" style:family="paragraph">
      <style:paragraph-properties fo:text-align="center">
        <style:tab-stops>
          <style:tab-stop style:type="left" style:position="0.7875in"/>
        </style:tab-stops>
      </style:paragraph-properties>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
      <text:p text:style-name="P11">SPRENDIMAS</text:p>
      <text:p text:style-name="P12">DĖL MAŽEIKIŲ RAJONO SAVIVALDYBĖS ENERGINIO EFEKTYVUMO DIDINIMO DAUGIABUČIUOSE NAMUOSE PROGRAMOS PATVIRTINIMO</text:p>
      <text:p text:style-name="P13"/>
      <text:p text:style-name="P14">2021 m. kovo 26 d. Nr. T1-68</text:p>
      <text:p text:style-name="P15">Mažeikiai</text:p>
      <text:p text:style-name="P16"/>
      <text:p text:style-name="P17"/>
      <text:p text:style-name="P18"><text:span text:style-name="T19">Vadovaudamasi Lietuvos Respublikos vietos savivaldos įstatymo 16 straipsnio 4 dalimi, 18 straipsnio 1 dalimi, Lietuvos Respublikos valstybės paramos daugiabučiams namams atnaujinti (modernizuoti) įstatymo 3 straipsnio 1 dalimi, 5 straipsnio 1 dalimi, Daugiabučių namų atnaujinimo (modernizavimo) programos 24 punktu, patvirtintos Lietuvos Respublikos Vyriausybės 2004 m. rugsėjo 23 d. nutarimu Nr. 1213 (su vėlesniais pakeitimais), Mažeikių rajono savivaldybės taryba<text:s/></text:span><text:span text:style-name="T20">nusprendžia:</text:span></text:p>
      <text:p text:style-name="P21"><text:span text:style-name="T22">1</text:span><text:span text:style-name="T23">. </text:span><text:span text:style-name="T24">Patvirtinti</text:span><text:span text:style-name="T25"><text:s/>Mažeikių rajono savivaldybės energinio efektyvumo didinimo daugiabučiuose namuose programą (pridedama).</text:span></text:p>
      <text:p text:style-name="P26"><text:span text:style-name="T27">2</text:span><text:span text:style-name="T28">. Paskirti Mažeikių rajono savivaldybės energinio efektyvumo didinimo daugiabučiuose namuose programos įgyvendinimo administratoriais UAB „Admituras“ ir UAB „Tavo pastogė“ pagal bendrovėms priskirtus administruoti daugiabučius namus.</text:span></text:p>
      <text:p text:style-name="P29"><text:span text:style-name="T30">3</text:span><text:span text:style-name="T31">. Įpareigoti Mažeikių rajono savivaldybės administracijos direktorių tvirtinti modernizuojamų (atnaujinamų) daugiabučių namų sąrašus.</text:span></text:p>
      <text:p text:style-name="P32"><text:span text:style-name="T33">4</text:span><text:span text:style-name="T34">. Pripažinti netekusiu galios Mažeikių rajono savivaldybės tarybos 2013 m. rugpjūčio 30 d. sprendimą Nr. T1-255 „Dėl energinio efektyvumo didinimo daugiabučiuose namuose programos patvirtinimo“ su visais pakeitimais ir papildymais.</text:span></text:p>
      <text:p text:style-name="P35"><text:span text:style-name="T36">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37"/>
      <text:p text:style-name="P38"/>
      <text:p text:style-name="P39"/>
      <text:p text:style-name="P40"><text:span text:style-name="T41">Savivaldybės meras <text:s text:c="90"/>Vidmantas Macevičius</text:span></text:p>
      <text:p text:style-name="P42"/>
      <text:soft-page-break/>
      <text:p text:style-name="P43">PATVIRTINTA</text:p>
      <text:p text:style-name="P48"><text:span text:style-name="T49">Mažeikių rajono savivaldybės tarybos</text:span></text:p>
      <text:p text:style-name="P50"><text:span text:style-name="T51">2021 m. kovo 26 d. sprendimu Nr. T1-68</text:span></text:p>
      <text:p text:style-name="P52"/>
      <text:p text:style-name="P53"><text:span text:style-name="T54">MAŽEIKIŲ RAJONO SAVIVALDYBĖS ENERGINIO EFEKTYVUMO DIDINIMO DAUGIABUČIUOSE NAMUOSE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ažeikių rajono</text:span><text:span text:style-name="T66"><text:s/>savivaldybės e</text:span><text:span text:style-name="T67">nerginio efektyvumo didinimo daugiabučiuose namuose programos (toliau – Programa) paskirtis – atkurti ir (ar) pagerinti Mažeikių rajono savivaldybės teritorijoje esančių daugiabučių namų technines ir energetines normatyvines savybes, siekiant esminių statinio reikalavimų visumos išlaikymo, šiluminės energijos sąnaudų mažinimo ir racionalaus energinių išteklių naudojimo, gyventojų išlaidų šildymui mažinimo ir gyvenimo kokybės gerinimo.</text:span></text:p>
      <text:p text:style-name="P68"><text:span text:style-name="T69">2</text:span><text:span text:style-name="T70">.</text:span><text:span text:style-name="T71"><text:tab/>Programa parengta Mažeikių rajono savivaldybei (toliau – Savivaldybė) vykdant Lietuvos Respublikos statybos įstatymą, Lietuvos Respublikos vietos savivaldos įstatymą, Lietuvos Respublikos valstybės paramos daugiabučiams namams atnaujinti (modernizuoti) įstatymu nustatytą statinių naudojimo priežiūros atlikimo funkciją įgyvendinant vieną iš Lietuvos būsto 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parengtais daugiabučių namų energinio efektyvumo didinimo investicijų planais.</text:span></text:p>
      <text:p text:style-name="P72"/>
      <text:p text:style-name="P73"><text:span text:style-name="T74">II</text:span><text:span text:style-name="T75"><text:s/>SKYRIUS</text:span></text:p>
      <text:p text:style-name="P76"><text:span text:style-name="T77">PROGRAMOS TIKSLAI IR UŽDAVINIAI</text:span></text:p>
      <text:p text:style-name="P78"/>
      <text:p text:style-name="P79"><text:span text:style-name="T80">3</text:span><text:span text:style-name="T81">.</text:span><text:span text:style-name="T82"><text:tab/>Programos įgyvendinimo tikslai:</text:span></text:p>
      <text:p text:style-name="P83"><text:span text:style-name="T84">3.1</text:span><text:span text:style-name="T85">.</text:span><text:span text:style-name="T86"><text:tab/>nustatyti technines, organizacines, teisines ir finansines priemones Programai, užtikrinančiai efektyvų energijos vartojimą įvairios paskirties pastatuose ir inžinerinėje infrastruktūroje, sistemingai įgyvendinti;</text:span></text:p>
      <text:p text:style-name="P87"><text:span text:style-name="T88">3.2</text:span><text:span text:style-name="T89">.</text:span><text:span text:style-name="T90"><text:tab/>sumažinti daugiausiai energijos vartojančiuose daugiabučiuose namuose suvartojamos šiluminės energijos sąnaudas, pasiekiant ne mažesnę kaip C pastato energinio naudingumo klasę;</text:span></text:p>
      <text:p text:style-name="P91"><text:span text:style-name="T92">3.3</text:span><text:span text:style-name="T93">.</text:span><text:span text:style-name="T94"><text:tab/>skaičiuojamąsias šiluminės energijos sąnaudas sumažinti ne mažiau kaip 40 procentų, palyginti su skaičiuojamosiomis šiluminės energijos sąnaudomis iki atnaujinimo projekto įgyvendinimo daugiabučiams namams, kuriems minimalūs privalomi pastatų energinio naudingumo reikalavimai nustatomi;</text:span></text:p>
      <text:p text:style-name="P95"><text:span text:style-name="T96">3.4</text:span><text:span text:style-name="T97">.</text:span><text:span text:style-name="T98"><text:tab/>skaičiuojamąsias šiluminės energijos sąnaudas sumažinti ne mažiau kaip 25 procentais, palyginti su skaičiuojamosiomis šiluminės energijos sąnaudomis iki atnaujinimo projekto įgyvendinimo daugiabučiams namams, kuriems minimalūs privalomi pastatų energinio naudingumo reikalavimai nenustatomi;</text:span></text:p>
      <text:p text:style-name="P99"><text:span text:style-name="T100">3.5</text:span><text:span text:style-name="T101">.</text:span><text:span text:style-name="T102"><text:tab/>gerinti gyventojų gyvenimo kokybę ir komforto sąlygas;</text:span></text:p>
      <text:p text:style-name="P103"><text:span text:style-name="T104">3.6</text:span><text:span text:style-name="T105">.</text:span><text:span text:style-name="T106"><text:tab/>gerinti rajono daugiabučių gyvenamųjų namų estetinį vaizdą ir gyvenamąją aplinką;</text:span></text:p>
      <text:p text:style-name="P107"><text:span text:style-name="T108">3.7</text:span><text:span text:style-name="T109">.</text:span><text:span text:style-name="T110"><text:tab/>užtikrinti, kad daugiabučiai namai atitiktų teisės aktuose numatytų esminių statinio reikalavimų visumą, ir sunaudojamos šiluminės energijos kiekis, atsižvelgiant į vietovės klimato sąlygas ir gyventojų poreikius, neviršytų reikiamos ribos;</text:span></text:p>
      <text:p text:style-name="P111"><text:span text:style-name="T112">3.8</text:span><text:span text:style-name="T113">.</text:span><text:span text:style-name="T114"><text:tab/>užtikrinti racionalų energinių išteklių naudojimą ir sumažinti išmetamų šiltnamio efektą sukeliančių dujų kiekį;</text:span></text:p>
      <text:p text:style-name="P115"><text:span text:style-name="T116">4</text:span><text:span text:style-name="T117">.</text:span><text:span text:style-name="T118"><text:tab/>Programos tikslams įgyvendinti numatomi uždaviniai:</text:span></text:p>
      <text:p text:style-name="P119"><text:span text:style-name="T120">4.1</text:span><text:span text:style-name="T121">.</text:span><text:span text:style-name="T122"><text:tab/>sukurti organizacinę struktūrą, kuri efektyviai veiktų įgyvendinant Programą, teikiant organizacinę, teisinę, techninę paramą daugiabučių namų atnaujinimo (modernizavimo) projektams įgyvendinti, atnaujinti daugiausiai šiluminės energijos suvartojančius daugiabučius namus;</text:span></text:p>
      <text:p text:style-name="P123"><text:span text:style-name="T124">4.2</text:span><text:span text:style-name="T125">.</text:span><text:span text:style-name="T126"><text:tab/>atlikti rajone esančiuose daugiabučiuose namuose statybos darbus, kurie yra būtini siekiant užtikrinti šių namų atitiktį teisės aktuose nustatytų privalomųjų (esminių) statinių naudojimo ir priežiūros reikalavimų visumą;</text:span></text:p>
      <text:p text:style-name="P127"><text:span text:style-name="T128">4.3</text:span><text:span text:style-name="T129">.</text:span><text:span text:style-name="T130"><text:tab/>užtikrinti, kad būtų sumažintas suvartojamos šiluminės energijos kiekis, įdiegtos priemonės, reikalingos efektyvinti šilumos tiekimo sistemos darbą ir užtikrinančios mažiausią neigiamą poveikį šilumos vartotojams po Programos įgyvendinimo;</text:span></text:p>
      <text:p text:style-name="P131"><text:span text:style-name="T132">4.4</text:span><text:span text:style-name="T133">.</text:span><text:span text:style-name="T134"><text:tab/>nuolat informuoti visuomenę energinio efektyvumo didinimo daugiabučiuose namuose klausimais.</text:span></text:p>
      <text:p text:style-name="P135"/>
      <text:p text:style-name="P136"><text:span text:style-name="T137">III</text:span><text:span text:style-name="T138"><text:s/>SKYRIUS</text:span></text:p>
      <text:p text:style-name="P139"><text:span text:style-name="T140">PRIEMONĖS, NUMATOMOS ĮGYVENDINTI DAUGIABUČIUOSE NAMUOSE</text:span></text:p>
      <text:p text:style-name="P141"/>
      <text:p text:style-name="P142"><text:span text:style-name="T143">5</text:span><text:span text:style-name="T144">.</text:span><text:span text:style-name="T145"><text:tab/>Siekiant gerinti gyvenamąją aplinką, mažinti energinių išteklių sąnaudas ir užtikrinti daugiabučių namų atitiktį esminiams statinio reikalavimams, Savivaldybės atrinktuose daugiabučiuose namuose numatomą įgyvendinti šias energinį efektyvumą didinančias priemones, būtinas statinių naudojimo ir priežiūros esminiams reikalavimams užtikrinti ir leisiančias sumažinti bendras visų daugiabučių namų energijos sąnaudas:</text:span></text:p>
      <text:p text:style-name="P146"><text:span text:style-name="T147">5.1</text:span><text:span text:style-name="T148">.</text:span><text:span text:style-name="T149"><text:tab/>šildymo ir (ar) karšto vandens sistemų atnaujinimas (modernizavimas):</text:span></text:p>
      <text:p text:style-name="P150"><text:span text:style-name="T151">5.1.1</text:span><text:span text:style-name="T152">.</text:span><text:span text:style-name="T153"><text:tab/>šilumos punkto ir (ar) karšto vandens ruošimo įrenginių įrengimas, keitimas ar pertvarkymas; arba biokuro katilinių ar katilų šilumos energijai gaminti ir (ar) karštam vandeniui ruošti įrengimas ar keitimas, jeigu daugiabutis namas patenka į Savivaldybės šilumos ūkio specialiajame plane numatytą centralizuoto šilumos tiekimo teritoriją,</text:span></text:p>
      <text:p text:style-name="P154"><text:span text:style-name="T155">5.1.2</text:span><text:span text:style-name="T156">.</text:span><text:span text:style-name="T157"><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pan></text:p>
      <text:p text:style-name="P158"><text:span text:style-name="T159">5.1.3</text:span><text:span text:style-name="T160">.</text:span><text:span text:style-name="T161"><text:tab/>karšto vandens sistemos pertvarkymas, atnaujinimas, vamzdynų keitimas ir (ar) izoliavimas;</text:span></text:p>
      <text:p text:style-name="P162"><text:span text:style-name="T163">5.2</text:span><text:span text:style-name="T164">.</text:span><text:span text:style-name="T165"><text:tab/>energijos iš atsinaujinančių išteklių gamybos įrenginių (saulės, vėjo, geoterminės ar aeroterminės energijos) įrengimas šilumos ir (ar) elektros, ir (ar) visumos energijai gaminti, ir (ar) karštam vandeniui ruošti;</text:span></text:p>
      <text:p text:style-name="P166"><text:span text:style-name="T167">5.3</text:span><text:span text:style-name="T168">.</text:span><text:span text:style-name="T169"><text:tab/>vėdinimo sistemos sutvarkymas arba pertvarkymas, įskaitant mechaninio vėdinimo sistemos su šilumogrąžos (rekuperacijos) funkcija įrengimas;</text:span></text:p>
      <text:p text:style-name="P170"><text:span text:style-name="T171">5.4</text:span><text:span text:style-name="T172">.</text:span><text:span text:style-name="T173"><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pan></text:p>
      <text:p text:style-name="P174"><text:span text:style-name="T175">5.5</text:span><text:span text:style-name="T176">.</text:span><text:span text:style-name="T177"><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pan></text:p>
      <text:p text:style-name="P178"><text:span text:style-name="T179">5.6</text:span><text:span text:style-name="T180">.</text:span><text:span text:style-name="T181"><text:tab/>balkonų ar lodžijų įstiklinimas, įskaitant esamos balkonų ar lodžijų konstrukcijos sustiprinimą ir (ar) naujos įstiklinimo konstrukcijos įrengimą pagal vieną projektą;</text:span></text:p>
      <text:p text:style-name="P182"><text:span text:style-name="T183">5.7</text:span><text:span text:style-name="T184">.</text:span><text:span text:style-name="T185"><text:tab/>bendrojo naudojimo patalpose esančių langų keitimas ir (ar) bendrojo naudojimo lauko durų (įėjimo, tambūro, balkonų, rūsio, konteinerinės, šilumos punkto) keitimas (įskaitant susijusius apdailos darbus), įėjimo laiptinių remontas ir pritaikymas neįgaliųjų poreikiams (panduso įrengimo);</text:span></text:p>
      <text:p text:style-name="P186"><text:span text:style-name="T187">5.8</text:span><text:span text:style-name="T188">.</text:span><text:span text:style-name="T189"><text:tab/>butų ir kitų patalpų langų ir balkonų durų keitimas į mažesnio šilumos pralaidumo langus;</text:span></text:p>
      <text:p text:style-name="P190"><text:span text:style-name="T191">5.9</text:span><text:span text:style-name="T192">.</text:span><text:span text:style-name="T193"><text:tab/>rūsio perdangos šiltinimas;</text:span></text:p>
      <text:p text:style-name="P194"><text:span text:style-name="T195">5.10</text:span><text:span text:style-name="T196">.</text:span><text:span text:style-name="T197"><text:tab/>liftų atnaujinimas (modernizavimas) – jų keitimas techniniu energiniu požiūriu efektyvesniais liftais, įskaitant lifto ir priėjimo prie lifto pritaikymą neįgaliųjų poreikiams;</text:span></text:p>
      <text:p text:style-name="P198"><text:span text:style-name="T199">5.11</text:span><text:span text:style-name="T200">.</text:span><text:span text:style-name="T201"><text:tab/>bendrojo naudojimo elektros inžinerinės sistemos ir (ar) apšvietimo sistemos atnaujinimas (modernizavimas) (elektros kabelių keitimas, šviesos diodų (LED) apšvietimo ir automatinės apšvietimo valdymo sistemos įrengimas);</text:span></text:p>
      <text:p text:style-name="P202"><text:span text:style-name="T203">5.12</text:span><text:span text:style-name="T204">.</text:span><text:span text:style-name="T205"><text:tab/>kitos daugiabučio namo atnaujinimo (modernizavimo) priemonės:</text:span></text:p>
      <text:p text:style-name="P206"><text:span text:style-name="T207">5.12.1</text:span><text:span text:style-name="T208">.</text:span><text:span text:style-name="T209"><text:tab/>kitų pastato bendrojo naudojimo inžinerinių sistemų (priešgaisrinės saugos, geriamojo vandens, buitinių ir lietaus nuotekų, drenažo, taip pat ir namui priklausančių vietinių įrenginių) atnaujinimas ar keitimas;</text:span></text:p>
      <text:p text:style-name="P210"><text:span text:style-name="T211">5.12.2</text:span><text:span text:style-name="T212">.</text:span><text:span text:style-name="T213"><text:tab/>konstrukcijų (balkonų laikančiųjų konstrukcijų ir saugos aptvarų, stogelių virš įėjimo į pastatą), kurios nesusijusios su energinį efektyvumą didinančiomis priemonėmis, nurodytomis Programos 5.1–5.11 punktuose, keitimas – teisės aktų nustatyta tvarka pripažintos jų avarinės būklės likvidavimas;</text:span></text:p>
      <text:p text:style-name="P214"><text:span text:style-name="T215">5.12.3</text:span><text:span text:style-name="T216">.</text:span><text:span text:style-name="T217"><text:tab/>bendrojo naudojimo laiptinių paprastasis remontas (vidaus sienų, lubų, grindų paruošimas dažymui ir dažymas ir laiptų, laiptinių turėklų atnaujinimas ir dažymas).</text:span></text:p>
      <text:p text:style-name="P218"><text:span text:style-name="T219">6</text:span><text:span text:style-name="T220">.</text:span><text:span text:style-name="T221"><text:tab/>Programos 5.1–5.12 punktuose nurodytos priemonės pasirenkamos atsižvelgiant į daugiabučio namo būklę ir siektiną energijos sutaupymo rezultatą.</text:span></text:p>
      <text:p text:style-name="P222"><text:span text:style-name="T223">7</text:span><text:span text:style-name="T224">.</text:span><text:span text:style-name="T225"><text:tab/>Jeigu numatoma šiltinti išorines sienas, keisti langus, daugiabučio namo atnaujinimo (modernizavimo) projekte (toliau – Projektas), kuriame numatytos pastato energinį efektyvumą didinančios ir kitos pastato atnaujinimo (modernizavimo) priemonės, turi būti numatyta, kaip derinti pastato šildymo sistemą pagal pakitusį šilumos poreikį ir sutvarkyti patalpų vėdinimą.</text:span></text:p>
      <text:p text:style-name="P226"><text:span text:style-name="T227">8</text:span><text:span text:style-name="T228">.</text:span><text:span text:style-name="T229"><text:tab/>Projekte turi būti numatyta įrengti pandusą, kad į pastatą galėtų patekti neįgalieji, išskyrus tuos atvejus, kai pandusą įrengti nėra techninių galimybių.</text:span></text:p>
      <text:p text:style-name="P230"><text:span text:style-name="T231">9</text:span><text:span text:style-name="T232">.</text:span><text:span text:style-name="T233"><text:tab/>Investicijų dalis, tenkanti kitoms (ne energinį efektyvumą didinančioms) priemonėms, nurodytoms Programos 5.12.1–5.12.3 papunkčiuose, neturi viršyti 20 procentų visos investicijų sumos.</text:span></text:p>
      <text:p text:style-name="P234"><text:span text:style-name="T235">10</text:span><text:span text:style-name="T236">.</text:span><text:span text:style-name="T237"><text:tab/>Kai atnaujinamo (modernizuojamo) daugiabučio namo plotas daugiau kaip 1500 m², Projekte turi būti numatyta įrengti saulės šviesos energijos elektrinę bendrosioms pastato reikmėms, išskyrus tuos atvejus, kai elektrinei įrengti nėra techninių galimybių.</text:span></text:p>
      <text:p text:style-name="P238"/>
      <text:p text:style-name="P239"><text:span text:style-name="T240">IV</text:span><text:span text:style-name="T241"><text:s/>SKYRIUS</text:span></text:p>
      <text:p text:style-name="P242"><text:span text:style-name="T243">PROGRAMOS ĮGYVENDINIMAS</text:span></text:p>
      <text:p text:style-name="P244"/>
      <text:p text:style-name="P245"><text:span text:style-name="T246">11</text:span><text:span text:style-name="T247">.</text:span><text:span text:style-name="T248"><text:tab/>Programa įgyvendinama dviem etapais. Pirmojo etapo įgyvendinimas skirtas parengiamiesiems investicijų planų įgyvendinimo darbams atlikti (preliminaraus atnaujinamų (modernizuojamų) daugiabučių namų sąrašo sudarymas, susitikimų su daugiabučių namų butų ir kitų patalpų savininkais organizavimas, butų ir kitų patalpų savininkams priėmus preliminarų sprendimą atnaujinti (modernizuoti) daugiabutį namą, investicijų planų rengimas ir aptarimas su butų ir kitų patalpų savininkais, investicijų planų koregavimas, finansavimo užtikrinimas, reikalingų paslaugų ir darbų pirkimas).</text:span></text:p>
      <text:p text:style-name="P249"><text:span text:style-name="T250">12</text:span><text:span text:style-name="T251">.</text:span><text:span text:style-name="T252"><text:tab/>Daugiabučių namų bendrojo objekto valdytojai (daugiabučio namo butų ir kitų patalpų savininkų bendrija, bendrojo naudojimo objektams valdyti sudarytos jungtinės veiklos sutartimi įgaliotas asmuo, pagal Lietuvos Respublikos civilinio kodekso 4.84 straipsnio nuostatas paskirtas bendrojo naudojimo objektų administratorius (toliau – Programos įgyvendinimo administratorius) atlieka visus veiksmus, susijusius su Programos įgyvendinimu.</text:span></text:p>
      <text:p text:style-name="P253"><text:span text:style-name="T254">13</text:span><text:span text:style-name="T255">.</text:span><text:span text:style-name="T256"><text:tab/>Daugiabučių namų savininkų bendrijos, daugiabučio namo bendrojo naudojimo objektų administratoriai gali savo iniciatyva dalyvauti Programoje arba šias funkcijas pagal sudarytą sutartį pavesti Savivaldybės tarybos sprendimu paskirtam Programos įgyvendinimo administratoriui.</text:span></text:p>
      <text:p text:style-name="P257"><text:span text:style-name="T258">14</text:span><text:span text:style-name="T259">.</text:span><text:span text:style-name="T260"><text:tab/>Programos įgyvendinimo administratorius:</text:span></text:p>
      <text:p text:style-name="P261"><text:span text:style-name="T262">14.1</text:span><text:span text:style-name="T263">.</text:span><text:span text:style-name="T264"><text:tab/>atlieka visus veiksmus, susijusius su investicijų planų rengimu ir Programos įgyvendinimu. Atsižvelgdamas į duomenis apie daugiabučių namų šildymui suvartojamą energiją, sudaro preliminarių atnaujinamų (modernizuojamų) daugiabučių namų sąrašą, organizuoja susitikimus su daugiabučių namų butų ir kitų patalpų savininkais ir jiems priėmus preliminarų sprendimą atnaujinti (modernizuoti) daugiabutį namą, organizuoja investicijų planų parengimą, išsamiai informuoja būsto savininkus apie Programą ir investicijų planuose numatomas priemones;</text:span></text:p>
      <text:p text:style-name="P265"><text:span text:style-name="T266">14.2</text:span><text:span text:style-name="T267">.</text:span><text:span text:style-name="T268"><text:tab/>skolinasi lėšas iš kredito įstaigų;</text:span></text:p>
      <text:p text:style-name="P269"><text:span text:style-name="T270">14.3</text:span><text:span text:style-name="T271">.</text:span><text:span text:style-name="T272"><text:tab/>Projekto (ar jo dalies) parengimo paslaugas, Projekto ekspertizės paslaugas, statybos techninės priežiūros paslaugas ir statybos rangos darbus Projektui įgyvendinti perka per viešosios įstaigos CPO LT (toliau – CPO), atliekančios centrinės perkančiosios organizacijos funkcijas, elektronines pirkimų sistemas. Nepavykus šių paslaugų ar darbų įsigyti per CPO administruojamas elektronines pirkimų sistemas, arba, kai CPO administruojamose elektroninėse pirkimų sistemose siūlomos įsigyti paslaugos ir (ar) darbai neatitinka poreikių, pirkimai gali būti vykdomi kitu būdu teisės aktų nustatyta tvarka.</text:span></text:p>
      <text:p text:style-name="P273"><text:span text:style-name="T274">14.4</text:span><text:span text:style-name="T275">.</text:span><text:span text:style-name="T276"><text:tab/>Organizuoja ir prižiūri statybos darbų atlikimą bei užtikrina jų įgyvendinimo kokybę.</text:span></text:p>
      <text:p text:style-name="P277"><text:span text:style-name="T278">15</text:span><text:span text:style-name="T279">.</text:span><text:span text:style-name="T280"><text:tab/>Butų ir kitų patalpų savininkams pritarus investicijų planui, vykdomos antrojo Programos įgyvendinimo etapo procedūros – Programos įgyvendinimo administratorius pagal Savivaldybės administracijos direktoriaus patvirtintą atnaujinamų (modernizuojamų) daugiabučių namų sąrašą organizuoja ir atlieka investicijų planų įgyvendinimą. Buto ir kitų patalpų savininkams priėmus sprendimą įgyvendinti papildomas energinio efektyvumo didinimo priemones, neįtrauktas į investicijų planus, Programos įgyvendinimo administratorius organizuoja šių investicijų planų pakeitimą, nebloginant planuojamų pasiekti energinio efektyvumo rezultatų.</text:span></text:p>
      <text:p text:style-name="P281"><text:span text:style-name="T282">16</text:span><text:span text:style-name="T283">.</text:span><text:span text:style-name="T284"><text:tab/>Savivaldybės administracija prižiūri ir kontroliuoja Programos įgyvendinimo administratoriaus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pan></text:p>
      <text:p text:style-name="P285"><text:span text:style-name="T286">17</text:span><text:span text:style-name="T287">.</text:span><text:span text:style-name="T288"><text:tab/>Programos įgyvendinimo administratorius yra visiškai atsakingas už Programos įgyvendinimą ir jos rezultatus.</text:span></text:p>
      <text:p text:style-name="P289"/>
      <text:p text:style-name="P290"><text:span text:style-name="T291">V</text:span><text:span text:style-name="T292"><text:s/>SKYRIUS</text:span></text:p>
      <text:p text:style-name="P293"><text:span text:style-name="T294">PROGRAMOS FINANSAVIMAS</text:span></text:p>
      <text:p text:style-name="P295"/>
      <text:p text:style-name="P296"><text:span text:style-name="T297">18</text:span><text:span text:style-name="T298">.</text:span><text:span text:style-name="T299"><text:tab/>Lėšų poreikis Programai įgyvendinti nustatomas parengus investicijų planus.</text:span></text:p>
      <text:p text:style-name="P300"><text:span text:style-name="T301">19</text:span><text:span text:style-name="T302">.</text:span><text:span text:style-name="T303"><text:tab/>Valstybės parama teikiama šiems Projektams, kuriuos įgyvendinus:</text:span></text:p>
      <text:p text:style-name="P304"><text:span text:style-name="T305">19.1</text:span><text:span text:style-name="T306">.</text:span><text:span text:style-name="T307"><text:tab/>po daugiabučio namo atnaujinimo pasiekiama ne mažesnė nei C daugiabučio namo energinio naudingumo klasė ir;</text:span></text:p>
      <text:p text:style-name="P308"><text:span text:style-name="T309">19.2</text:span><text:span text:style-name="T310">.</text:span><text:span text:style-name="T311"><text:tab/>sutaupoma ne mažiau kaip 40 procentų šilumos energijos sąnaudų arba;</text:span></text:p>
      <text:p text:style-name="P312"><text:span text:style-name="T313">19.3</text:span><text:span text:style-name="T314">.</text:span><text:span text:style-name="T315"><text:tab/>po daugiabučio namo atnaujinimo, kuriam minimalūs privalomi pastatų energinio naudingumo reikalavimai nenustatomi, sutaupoma ne mažiau kaip 25 procentai šilumos energijos sąnaudų;</text:span></text:p>
      <text:p text:style-name="P316"><text:span text:style-name="T317">19.4</text:span><text:span text:style-name="T318">.</text:span><text:span text:style-name="T319"><text:tab/>ir įrengta saulės šviesos energijos elektrinė bendrosioms pastato reikmėms (šis punktas taikomas, kai atnaujinamo (modernizuojamo) daugiabučio namo plotas didesnis kaip 1500 m²), išskyrus atvejus, kai elektrinei įrengti nėra techninių galimybių.</text:span></text:p>
      <text:p text:style-name="P320"><text:span text:style-name="T321">20</text:span><text:span text:style-name="T322">.</text:span><text:span text:style-name="T323"><text:tab/>Valstybės parama Projektui parengti, neviršijant Lietuvos Respublikos Vyriausybės nustatytų dydžių, teikiama 100 procentų apmokant ar kompensuojant:</text:span></text:p>
      <text:p text:style-name="P324"><text:span text:style-name="T325">20.1</text:span><text:span text:style-name="T326">.</text:span><text:span text:style-name="T327"><text:tab/>investicijų plano parengimo išlaidas;</text:span></text:p>
      <text:p text:style-name="P328"><text:span text:style-name="T329">20.2</text:span><text:span text:style-name="T330">.</text:span><text:span text:style-name="T331"><text:tab/>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 parengimo išlaidas;</text:span></text:p>
      <text:p text:style-name="P332"><text:span text:style-name="T333">20.3</text:span><text:span text:style-name="T334">.</text:span><text:span text:style-name="T335"><text:tab/>atnaujinimo (modernizavimo) techninio darbo projekto parengimo išlaidas, įskaitant techninės (projektavimo) užduoties, topografinio plano parengimo, prisijungimo sąlygų, specialiųjų reikalavimų gavimo, statybą leidžiančio dokumento išdavimo išlaidas;</text:span></text:p>
      <text:p text:style-name="P336"><text:span text:style-name="T337">20.4</text:span><text:span text:style-name="T338">.</text:span><text:span text:style-name="T339"><text:tab/>Projekto vykdymo priežiūros išlaidas, kurios apmokamos arba kompensuojamos Projekto įgyvendinimo metu proporcingai atliktiems statybos darbams;</text:span></text:p>
      <text:p text:style-name="P340"><text:span text:style-name="T341">20.5</text:span><text:span text:style-name="T342">.</text:span><text:span text:style-name="T343"><text:tab/>Projekto ekspertizės, kai ji privaloma pagal Lietuvos Respublikos statybos įstatymą, atlikimo išlaidas;</text:span></text:p>
      <text:p text:style-name="P344"><text:span text:style-name="T345">20.6</text:span><text:span text:style-name="T346">.</text:span><text:span text:style-name="T347"><text:tab/>Projekto įgyvendinimo administravimo išlaidas;</text:span></text:p>
      <text:p text:style-name="P348"><text:span text:style-name="T349">20.7</text:span><text:span text:style-name="T350">.</text:span><text:span text:style-name="T351"><text:tab/>statybos techninės priežiūros išlaidas;</text:span></text:p>
      <text:p text:style-name="P352"><text:span text:style-name="T353">20.8</text:span><text:span text:style-name="T354">.</text:span><text:span text:style-name="T355"><text:tab/>nepasiturintiems gyventojams ir Lietuvos Respublikos nepriklausomybės gynėjams, nukentėjusiems nuo 1991 m. sausio 11–13 d. ir po to vykdytos SSRS agresijos, visas atnaujinimo (modernizavimo) išlaidas.</text:span></text:p>
      <text:p text:style-name="P356"><text:span text:style-name="T357">21</text:span><text:span text:style-name="T358">.</text:span><text:span text:style-name="T359"><text:tab/>Įgyvendinus Projektą, valstybė kompensuoja 30 procentų energinį efektyvumą didinimo priemonių, nurodytų Programos 5.1–5.11 punktuose, įgyvendinimo išlaidų.</text:span></text:p>
      <text:p text:style-name="P360"><text:span text:style-name="T361">22</text:span><text:span text:style-name="T362">.</text:span><text:span text:style-name="T363"><text:tab/>Įgyvendinus Projektą, valstybė papildomai kompensuoja 10 procentų šių priemonių įgyvendinimo išlaidų (jeigu jos buvo įgyvendinamos):</text:span></text:p>
      <text:p text:style-name="P364"><text:span text:style-name="T365">22.1</text:span><text:span text:style-name="T366">.</text:span><text:span text:style-name="T367"><text:tab/>daugiabučiame name įrengiamas atskiras ar modernizuojamas esamas neautomatizuotas šilumos punktas ir įrengiami balansiniai ventiliai ant stovų (įskaitant šildymo ir (ar) karšto vandens sistemos prisijungimo darbus);</text:span></text:p>
      <text:p text:style-name="P368"><text:span text:style-name="T369">22.2</text:span><text:span text:style-name="T370">.</text:span><text:span text:style-name="T371"><text:tab/>pertvarkoma ar keičiama šildymo sistema, butuose ir kitose patalpose įrengiant individualios šilumos apskaitos prietaisus ar daliklių sistemą ir (ar) termostatinius ventilius.</text:span></text:p>
      <text:p text:style-name="P372"><text:span text:style-name="T373">23</text:span><text:span text:style-name="T374">.</text:span><text:span text:style-name="T375"><text:tab/>Įgyvendinus Projektą valstybė papildomai kompensuoja iki 30 procentų už saulės energijos technologijų, šilumos siurblių ir šilumos saugyklų panaudojimą šilumos energijai gaminti, karštam vandeniui ruošti ir (ar) elektros energijai gaminti atnaujintuose (modernizuotuose) daugiabučiuose namuose, neprijungtuose prie centralizuotos šildymo sistemos, siekiant nulinio šiltnamio efektą sukeliančių dujų išmetimo lygio. Ši kompensacinė išmoka skir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u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376"><text:span text:style-name="T377">24</text:span><text:span text:style-name="T378">.</text:span><text:span text:style-name="T379"><text:tab/>Programos įgyvendinimo administratoriui teisės aktų nustatyta tvarka parengus investicijų planą, butų ir kitų patalpų savininkams pakeitus priimtą sprendimą rengti investicijų planą (atsisako dalyvauti namo atnaujinimo (modernizavimo) projekte) ir dėl to negaunamas finansavimas valstybės lėšomis, investicijų plano rengimo išlaidas apmoka butų ir kitų patalpų savininkai.</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25</text:span><text:span text:style-name="T389">.</text:span><text:span text:style-name="T390"><text:tab/>Programos stebėsena vykdoma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pan></text:p>
      <text:p text:style-name="P391"><text:span text:style-name="T392">26.</text:span><text:span text:style-name="T393"><text:tab/>Programa keičiama pagal poreikį ir įgyvendinančiųjų institucijų reikalavimus ar pripažįstama netekusia galios Mažeikių rajono savivaldybės tarybos sprendimu.</text:span></text:p>
      <text:p text:style-name="P394"/>
      <text:p text:style-name="P395">___________________</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6</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3-30T11:26:00Z</meta:creation-date>
    <dc:date>2021-03-30T11:26:00Z</dc:date>
    <meta:print-date>2021-03-26T08:19:00Z</meta:print-date>
    <meta:template xlink:href="Normal.dotm" xlink:type="simple"/>
    <meta:editing-cycles>2</meta:editing-cycles>
    <meta:editing-duration>PT0S</meta:editing-duration>
    <meta:document-statistic meta:page-count="7" meta:paragraph-count="41" meta:word-count="3070" meta:character-count="20531" meta:row-count="145" meta:non-whitespace-character-count="17502"/>
  </office:meta>
</office:document-meta>
</file>