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line-height="150%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line-height="150%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snap-to-layout-grid="false">
        <style:tab-stops>
          <style:tab-stop style:type="left" style:position="4.725in"/>
        </style:tab-stops>
      </style:paragraph-properties>
      <style:text-properties fo:hyphenate="false"/>
    </style:style>
    <style:style style:name="P41" style:parent-style-name="Normal" style:family="paragraph">
      <style:paragraph-properties style:snap-to-layout-grid="false">
        <style:tab-stops>
          <style:tab-stop style:type="left" style:position="4.725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style:snap-to-layout-grid="false">
        <style:tab-stops>
          <style:tab-stop style:type="left" style:position="4.725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style:snap-to-layout-grid="fals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/>
      <text:p text:style-name="P11">DĖL LIETUVOS RESPUBLIKOS APLINKOS MINISTRO 2013 M. RUGSĖJO 18 D. ĮSAKYMO NR. D1-695 „DĖL ZOOLOGIJOS SODŲ PATIKRINIMO KOMISIJOS SUDARYMO“ PAKEITIMO</text:p>
      <text:p text:style-name="P12"/>
      <text:p text:style-name="P13">2018 m. sausio 3 d. Nr. D1-5</text:p>
      <text:p text:style-name="P14">Vilnius<text:line-break/></text:p>
      <text:p text:style-name="P15"/>
      <text:p text:style-name="P16"><text:span text:style-name="T17">P a k e i č i u Lietuvos Respublikos aplinkos ministro 2013 m. rugsėjo 18 d. įsakymo Nr. D1-695 „Dėl Zoologijos sodų patikrinimo komisijos sudarymo“ 1 punktą ir jį išdėstau taip:</text:span></text:p>
      <text:p text:style-name="P18"><text:span text:style-name="T19">„</text:span><text:span text:style-name="T20">1</text:span><text:span text:style-name="T21">. S u d a r a u šios sudėties Zoologijos sodų patikrinimo komisiją:</text:span></text:p>
      <text:p text:style-name="P22">Lina Burbaitė – Aplinkos apsaugos agentūros Gyvosios gamtos leidimų skyriaus vyriausioji specialistė, komisijos pirmininkė.</text:p>
      <text:p text:style-name="P23">Nariai:</text:p>
      <text:p text:style-name="P24">Laima Baltrūnaitė – Gamtos tyrimų centro Ekologijos instituto Žinduolių ekologijos laboratorijos mokslo darbuotoja;</text:p>
      <text:p text:style-name="P25">Giedrius Blekaitis – Valstybinės maisto ir veterinarijos tarnybos Gyvūnų sveikatingumo ir gerovės skyriaus vyriausiasis veterinarijos gydytojas – valstybinis inspektorius;</text:p>
      <text:p text:style-name="P26">Mindaugas Dagys – Gamtos tyrimų centro Ekologijos instituto Paukščių ekologijos laboratorijos mokslo darbuotojas;</text:p>
      <text:p text:style-name="P27">Algis Dranseika – Valstybinės maisto ir veterinarijos tarnybos Gyvūnų sveikatingumo ir gerovės skyriaus vyriausiasis veterinarijos gydytojas – valstybinis inspektorius;</text:p>
      <text:p text:style-name="P28">Dalius Drevinskas – Panevėžio regiono aplinkos apsaugos departamento Gyvosios gamtos apsaugos inspekcijos vyriausiasis specialistas;</text:p>
      <text:p text:style-name="P29">Darius Jurevičius – Kauno regiono aplinkos apsaugos departamento Gyvosios gamtos apsaugos inspekcijos vyresnysis specialistas;<text:s/></text:p>
      <text:p text:style-name="P30">Marius Kazlauskas – Šiaulių regiono aplinkos apsaugos departamento Gyvosios gamtos apsaugos inspekcijos vyriausiasis specialistas;</text:p>
      <text:p text:style-name="P31">Regimantas Kičas – Aplinkos ministerijos Gamtos apsaugos ir miškų departamento Gamtos apsaugos skyriaus vyriausiasis specialistas;</text:p>
      <text:p text:style-name="P32">Sigitas Latvėnas – Utenos regiono aplinkos apsaugos departamento Gyvosios gamtos apsaugos inspekcijos vyriausiasis specialistas;</text:p>
      <text:soft-page-break/>
      <text:p text:style-name="P33">Jonas Lažauninkas – Marijampolės regiono aplinkos apsaugos departamento Gyvosios gamtos apsaugos inspekcijos viršininkas;</text:p>
      <text:p text:style-name="P34">Jolita Matulevičienė – Alytaus regiono aplinkos apsaugos departamento Gyvosios gamtos apsaugos inspekcijos vyresnioji specialistė;</text:p>
      <text:p text:style-name="P35">Darius Mikelaitis – Aplinkos apsaugos agentūros Gyvosios gamtos leidimų skyriaus vedėjas;</text:p>
      <text:p text:style-name="P36">Ugnius Rauckis – Klaipėdos regiono aplinkos apsaugos departamento Gyvosios gamtos apsaugos inspekcijos vyresnysis specialistas;</text:p>
      <text:p text:style-name="P37">Jolanta Rimšaitė – Gamtos tyrimų centro Ekologijos instituto Entomologijos laboratorijos vyresnioji mokslo darbuotoja;</text:p>
      <text:p text:style-name="P38"><text:span text:style-name="T39">Tomas Ūsaitis – Vilniaus regiono aplinkos apsaugos departamento Gyvosios gamtos apsaugos inspekcijos vyriausiasis specialistas.“</text:span></text:p>
      <text:p text:style-name="P40"/>
      <text:p text:style-name="P41"/>
      <text:p text:style-name="P42"/>
      <text:p text:style-name="P43"><text:span text:style-name="T44">Aplinkos ministras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08T08:28:00Z</meta:creation-date>
    <dc:date>2018-01-08T08:28:00Z</dc:date>
    <meta:template xlink:href="Normal.dotm" xlink:type="simple"/>
    <meta:editing-cycles>1</meta:editing-cycles>
    <meta:editing-duration>PT0S</meta:editing-duration>
    <meta:document-statistic meta:page-count="2" meta:paragraph-count="174" meta:word-count="359" meta:character-count="2443" meta:row-count="205" meta:non-whitespace-character-count="2258"/>
  </office:meta>
</office:document-meta>
</file>