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letter-spacing="-0.0027in"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letter-spacing="-0.0027in"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letter-spacing="-0.0027in"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text-transform="uppercase" style:font-size-complex="12pt" style:language-asian="lt" style:country-asian="LT"/>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T230" style:parent-style-name="DefaultParagraphFont" style:family="text">
      <style:text-properties style:font-weight-complex="bold" fo:text-transform="uppercase"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letter-spacing="-0.0027in"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letter-spacing="-0.0013in"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027in" style:font-size-complex="12pt" style:language-asian="lt" style:country-asian="LT"/>
    </style:style>
    <style:style style:name="T330" style:parent-style-name="DefaultParagraphFont" style:family="text">
      <style:text-properties fo:letter-spacing="-0.0027in" style:text-position="super 66.6%" style:font-size-complex="12pt" style:language-asian="lt" style:country-asian="LT"/>
    </style:style>
    <style:style style:name="T331" style:parent-style-name="DefaultParagraphFont" style:family="text">
      <style:text-properties fo:letter-spacing="-0.0027in"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27in" style:font-size-complex="12p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27in"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letter-spacing="-0.0027in"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text-underline-type="single" style:text-underline-style="solid" style:text-underline-width="auto" style:text-underline-mode="continuous"/>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tab-stops>
          <style:tab-stop style:type="left" style:position="5.4145in"/>
        </style:tab-stops>
      </style:paragraph-properties>
    </style:style>
    <style:style style:name="P452" style:parent-style-name="Normal" style:family="paragraph">
      <style:paragraph-properties>
        <style:tab-stops>
          <style:tab-stop style:type="left" style:position="5.4145in"/>
        </style:tab-stops>
      </style:paragraph-properties>
    </style:style>
    <style:style style:name="P453" style:parent-style-name="Normal" style:family="paragraph">
      <style:paragraph-properties>
        <style:tab-stops>
          <style:tab-stop style:type="left" style:position="5.4145in"/>
        </style:tab-stops>
      </style:paragraph-properties>
    </style:style>
    <style:style style:name="P454" style:parent-style-name="Normal" style:family="paragraph">
      <style:paragraph-properties>
        <style:tab-stops>
          <style:tab-stop style:type="left" style:position="5.414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tab-stops>
          <style:tab-stop style:type="left" style:position="5.4145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1 m. liepos 5 d. įsakymo Nr. V-269 „Dėl Valstybinio socialinio draudimo valstybės lėšomis tvarkos aprašo patvirtinimo" pakeitimo</text:p>
      <text:p text:style-name="P16"/>
      <text:p text:style-name="P17">2024 m. liepos 25 d. Nr. V-250</text:p>
      <text:p text:style-name="P18">Vilnius</text:p>
      <text:p text:style-name="P19"/>
      <text:p text:style-name="P20"/>
      <text:p text:style-name="P21"><text:span text:style-name="T22">1</text:span><text:span text:style-name="T23">. P a k e i č i u Valstybinio socialinio draudimo fondo valdybos prie Socialinės apsaugos ir darbo ministerijos direktoriaus 2011 m. liepos 5 d. įsakymą Nr. V-269 „Dėl Valstybinio socialinio draudimo valstybės lėšomis tvarkos aprašo patvirtinimo“ (toliau – Įsakymas):</text:span></text:p>
      <text:p text:style-name="P24"><text:span text:style-name="T25">1.1</text:span><text:span text:style-name="T26">. Pakeičiu Įsakymo preambulę ir ją išdėstau taip:</text:span></text:p>
      <text:p text:style-name="P27"><text:span text:style-name="T28">„Vadovaudamasis Valstybės socialinių fondų biudžetų sudarymo ir vykdymo taisyklių, patvirtintų Lietuvos Respublikos socialinės apsaugos ir darbo ministro 2023 m. liepos 13 d. <text:s/></text:span><text:soft-page-break/><text:span text:style-name="T29">įsakymo Nr. A1-461 „Dėl Valstybės socialinių fondų biudžetų sudarymo ir vykdymo taisyklių patvirtinimo“, 40 punktu:“;</text:span></text:p>
      <text:p text:style-name="P30"><text:span text:style-name="T31">1.2</text:span><text:span text:style-name="T32">. Pakeičiu Valstybinio socialinio draudimo valstybės lėšomis tvarkos aprašą, patvirtintą Įsakymu (toliau – Tvarkos aprašas):</text:span></text:p>
      <text:p text:style-name="P33"><text:span text:style-name="T34">1.2.1</text:span><text:span text:style-name="T35">. pakeičiu Tvarkos aprašo 2 punktą ir jį išdėstau taip:</text:span></text:p>
      <text:p text:style-name="P36"><text:span text:style-name="T37">„</text:span><text:span text:style-name="T38">2</text:span><text:span text:style-name="T39">. Tvarkos aprašas parengtas vadovaujantis Lietuvos Respublikos civiliniu kodeksu, Lietuvos Respublikos darbo kodeksu, VSD įstatymu, Lietuvos Respublikos socialinio draudimo pensijų įstatymu, Lietuvos Respublikos nedarbo socialinio draudimo įstatymu, Lietuvos Respublikos nelaimingų atsitikimų darbe ir profesinių ligų socialinio draudimo įstatymu, Lietuvos Respublikos šalpos pensijų įstatymu, Lietuvos Respublikos tikslinių kompensacijų įstatymu, Lietuvos Respublikos gyvenamosios vietos deklaravimo įstatymu, Lietuvos Respublikos valstybės tarnybos įstatymu, Lietuvos Respublikos diplomatinės tarnybos įstatymu, Lietuvos Respublikos asmenų delegavimo į tarptautines ir Europos Sąjungos institucijas ar užsienio valstybių institucijas įstatymu, Lietuvos Respublikos krašto apsaugos sistemos organizavimo ir karo tarnybos įstatymu, Lietuvos Respublikos karo prievolės įstatymu, Lietuvos Respublikos religinių bendruomenių ir bendrijų įstatymu, Lietuvos Respublikos profesinio mokymo įstatymu, Lietuvos Respublikos sveikatos draudimo įstatymu,<text:s/></text:span><text:span text:style-name="T40">Lietuvos Respublikos civilinės būklės aktų registravimo įstatymu,<text:s/></text:span><text:span text:style-name="T41">Lietuvos Respublikos socialinių paslaugų įstatymu, Lietuvos Respublikos asmens su negalia teisių apsaugos pagrindų įstatymu,<text:s/></text:span><text:span text:style-name="T42">Valstybės socialinių fondų biudžetų sudarymo ir vykdymo taisyklėmis, patvirtintomis Lietuvos Respublikos socialinės apsaugos ir darbo ministro 2023 m. liepos 13 d. įsakymu Nr. A1-461 „Dėl Valstybės socialinių fondų biudžetų sudarymo ir vykdymo taisyklių patvirtinimo“<text:s/></text:span><text:span text:style-name="T43">(toliau – Biudžeto taisyklės), Lietuvos Respublikos apdraustųjų valstybiniu socialiniu draudimu ir valstybinio socialinio draudimo išmokų gavėjų registro nuostatais, patvirtintais Lietuvos Respublikos Vyriausybės 2007 m. balandžio 25 d. nutarimu Nr. 435 „Dėl Lietuvos Respublikos apdraustųjų</text:span><text:span text:style-name="T44"><text:s/></text:span><text:span text:style-name="T45">valstybiniu socialiniu draudimu ir valstybinio socialinio draudimo išmokų gavėjų registro steigimo, jo nuostatų patvirtinimo ir<text:s/></text:span><text:soft-page-break/><text:span text:style-name="T46">veiklos pradžios nustatymo“,<text:s/></text:span><text:span text:style-name="T47">Meno kūrėjų socialinės apsaugos programos administravimo tvarkos aprašu, patvirtintu Lietuvos Respublikos Vyriausybės 2011 m. kovo 16 d. nutarimu Nr. 316 „Dėl Meno kūrėjų socialinės apsaugos programos“,<text:s/></text:span><text:span text:style-name="T48">Duomenų apie apdraustuosius ir draudėjus pateikimo ir tikslinimo taisyklėmis, patvirtintomis Fondo valdybos direktoriaus 2010 m. birželio 4 d. įsakymu Nr. V-243 „Dėl Duomenų apie apdraustuosius ir draudėjus pateikimo ir tikslinimo taisyklių, socialinio draudimo pranešimų/prašymo formų ir jų elektroninių duomenų struktūros aprašų patvirtinimo“, Draudėjų finansinių ataskaitų sudarymo ir patvirtinimo taisyklėmis, patvirtintomis Fondo valdybos direktoriaus 2010 m. vasario 19 d. įsakymu Nr. V-94 „Dėl Draudėjų finansinių ataskaitų sudarymo ir patvirtinimo taisyklių patvirtinimo“,<text:s/></text:span><text:span text:style-name="T49">Draudėjo kodo ir asmens socialinio draudimo numerio suteikimo ir naudojimo taisyklėmis</text:span><text:span text:style-name="T50">, patvirtintomis Fondo valdybos direktoriaus 2020 m. birželio 4 d. įsakymu Nr. V-248 „Dėl<text:s/></text:span><text:span text:style-name="T51">Draudėjo kodo ir asmens socialinio draudimo numerio suteikimo ir naudojimo</text:span><text:span text:style-name="T52"><text:s/>taisyklių patvirtinimo“,</text:span><text:span text:style-name="T53"><text:s/></text:span><text:span text:style-name="T54">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 specifikacijos EGAS v1.0 patvirtinimo“,<text:s/></text:span><text:span text:style-name="T55">Individualios pagalbos teikimo, lengvojo automobilio ar jo techninio pritaikymo išlaidų kompensacijų poreikių nustatymo tvarkos aprašu</text:span><text:span text:style-name="T56">, patvirtintu Lietuvos Respublikos socialinės apsaugos ir darbo ministro ir Lietuvos Respublikos sveikatos apsaugos ministro 2018 m. gruodžio 27 d. įsakymu Nr. A1-765/V-1530 „</text:span><text:span text:style-name="T57">Dėl Individualios pagalbos teikimo, lengvojo automobilio ar jo techninio pritaikymo išlaidų kompensacijų poreikių nustatymo tvarkos aprašo patvirtinimo“.“;</text:span></text:p>
      <text:p text:style-name="P58"><text:span text:style-name="T59">1.2.2</text:span><text:span text:style-name="T60">. pakeičiu Tvarkos aprašo 3.5 papunktį ir jį išdėstau taip:</text:span></text:p>
      <text:p text:style-name="P61"><text:span text:style-name="T62">„</text:span><text:span text:style-name="T63">3.5</text:span><text:span text:style-name="T64">.</text:span><text:span text:style-name="T65"><text:s/></text:span><text:span text:style-name="T66">Asmuo, slaugantis asmenį su negalia<text:s/></text:span><text:span text:style-name="T67">– nesukakęs senatvės pensijos amžiaus vienas iš asmens su negalia tėvų (įtėvių) arba asmuo, paskirtas šio asmens su negalia globėju, rūpintoju ar aprūpintoju, slaugantys ar nuolat prižiūrintys namuose šį asmenį su negalia (teikiantys jam pagalbą namuose).“;</text:span></text:p>
      <text:p text:style-name="P68"><text:span text:style-name="T69">1.2.3</text:span><text:span text:style-name="T70">. pakeičiu Tvarkos aprašo 3.17 papunktį ir jį išdėstau taip:</text:span></text:p>
      <text:p text:style-name="P71"><text:span text:style-name="T72">„</text:span><text:span text:style-name="T73">3.17</text:span><text:span text:style-name="T74">.<text:s/></text:span><text:span text:style-name="T75">Kursantai</text:span><text:span text:style-name="T76"><text:s/>– asmenys, kurie mokosi bausmių vykdymo sistemos profesinio mokymo įstaigoje, muitinės pareigūnų profesinio mokymo įstaigoje arba vidaus reikalų profesinio mokymo įstaigoje ir yra pasirašę stojimo į vidaus tarnybą sutartį, - jų mokymosi ir pratybų laikotarpiu.“;</text:span></text:p>
      <text:p text:style-name="P77"><text:span text:style-name="T78">1.2.4</text:span><text:span text:style-name="T79">. pakeičiu Tvarkos aprašo 3.20 papunktį ir jį išdėstau taip:<text:s/></text:span></text:p>
      <text:p text:style-name="P80"><text:span text:style-name="T81">„</text:span><text:span text:style-name="T82">3.20</text:span><text:span text:style-name="T83">.</text:span><text:span text:style-name="T84"><text:s/></text:span><text:span text:style-name="T85">Asmuo su negalia -</text:span><text:span text:style-name="T86"><text:s/>asmuo, kuriam nustatytas individualios pagalbos teikimo išlaidų kompensacijos pirmo ar antro lygio poreikis (iki 2023 m. gruodžio 31 d. - specialusis nuolatinės slaugos poreikis) ar individualios pagalbos teikimo išlaidų kompensacijos trečio ar ketvirto lygio poreikis (iki 2023 m. gruodžio 31 d. - specialusis nuolatinės priežiūros (pagalbos) poreikis</text:span><text:span text:style-name="T87">)</text:span><text:span text:style-name="T88">, arba visiškos negalios invalidas, pripažintas tokiu iki 2005 m. liepos 1 d.“;</text:span></text:p>
      <text:p text:style-name="P89"><text:span text:style-name="T90">1.2.5</text:span><text:span text:style-name="T91">. pakeičiu Tvarkos aprašo 3.21 papunktį ir jį išdėstau taip:</text:span></text:p>
      <text:p text:style-name="P92"><text:span text:style-name="T93">„</text:span><text:span text:style-name="T94">3.21</text:span><text:span text:style-name="T95">.<text:s/></text:span><text:span text:style-name="T96">Asmens su negalia<text:s/></text:span><text:span text:style-name="T97">slauga namuose</text:span><text:span text:style-name="T98"><text:s/>-<text:s/></text:span><text:span text:style-name="T99">asmuo su negalia slaugomas, ugdomas ir (ar) prižiūrimas (pagalba jam) jo paties, jo tėvų (įtėvių), globėjų, rūpintojų ar aprūpintojų namuose ir nėra apgyvendintas ar slaugomas socialinių paslaugų įstaigose (nėra teikiama ilgalaikė socialinė globa).“;<text:s/></text:span></text:p>
      <text:p text:style-name="P100"><text:span text:style-name="T101">1.2.6</text:span><text:span text:style-name="T102">. pakeičiu Tvarkos aprašo 3.22 papunktį ir jį išdėstau taip:</text:span></text:p>
      <text:p text:style-name="P103"><text:span text:style-name="T104">„</text:span><text:span text:style-name="T105">3.22</text:span><text:span text:style-name="T106">.</text:span><text:span text:style-name="T107"><text:s/>Praktikantai</text:span><text:span text:style-name="T108"> – profesinio mokymo įstaigų mokiniai, aukštųjų mokyklų studentai ir asmenys,<text:s/></text:span><text:span text:style-name="T109">Užimtumo tarnybos<text:s/></text:span><text:span text:style-name="T110">prie Lietuvos Respublikos socialinės apsaugos ir darbo ministerijos (toliau -<text:s/></text:span><text:span text:style-name="T111">Užimtumo tarnyba)</text:span><text:span text:style-name="T112"><text:s/>siųsti<text:s/></text:span><text:span text:style-name="T113">į profesinį mokymą</text:span><text:span text:style-name="T114"><text:s/>ar<text:s/></text:span><text:span text:style-name="T115">profesinę reabilitaciją</text:span><text:span text:style-name="T116">, – jų profesinės veiklos praktikos įstaigoje ar įmonėje laikotarpiu.“;</text:span></text:p>
      <text:p text:style-name="P117"><text:span text:style-name="T118">1.2.7</text:span><text:span text:style-name="T119">. pakeičiu Tvarkos aprašo 3.27 papunktį ir jį išdėstau taip:</text:span></text:p>
      <text:p text:style-name="P120"><text:span text:style-name="T121">„</text:span><text:span text:style-name="T122">3.27</text:span><text:span text:style-name="T123">.</text:span><text:span text:style-name="T124"><text:s/>Valstybės tarnautojo sutuoktinis</text:span><text:span text:style-name="T125"> – nesukakęs Lietuvos Respublikos socialinio draudimo pensijų įstatyme nustatyto socialinio draudimo senatvės pensijos amžiaus (toliau – senatvės pensijos amžius) ir neturintis draudžiamųjų pajamų, valstybės tarnautojo,<text:s/></text:span><text:span text:style-name="T126">Lietuvos Respublikos specialiojo atašė, žvalgybos pareigūno,</text:span><text:span text:style-name="T127"><text:s/>profesinės karo tarnybos kario ar deleguoto asmens sutuoktinis arba partneris (kai partnerystė įregistruota įstatymų nustatyta tvarka) (toliau – partneris) tuo laikotarpiu, kai jis gyvena užsienyje kartu su valstybės tarnautoju, specialiuoju atašė ar deleguotu asmeniu, jeigu pastarasis asmuo deleguotas ar valstybės tarnautojas perkeltas, ar specialusis atašė perkeltas ar priim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s gyvena kartu su žvalgybos pareigūnu, profesinės karo tarnybos kariu, jeigu žvalgybos pareigūnas laikinai perkeltas tarnauti ar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taip pat nesukakęs senatvės pensijos amžiaus ir neturintis draudžiamųjų pajamų Respublikos Prezidento sutuoktinis arba partneris Respublikos Prezidento kadencijos laikotarpiu.“;</text:span></text:p>
      <text:p text:style-name="P128"><text:span text:style-name="T129">1.2.8</text:span><text:span text:style-name="T130">. pakeičiu Tvarkos aprašo 6.1.2 papunktį ir jį išdėstau taip:</text:span></text:p>
      <text:p text:style-name="P131"><text:span text:style-name="T132">„</text:span><text:span text:style-name="T133">6.1.2</text:span><text:span text:style-name="T134">. asmenys, slaugantys asmenį su negalia;“</text:span></text:p>
      <text:p text:style-name="P135"><text:span text:style-name="T136">1.2.9</text:span><text:span text:style-name="T137">. pakeičiu Tvarkos aprašo 8.2.2 papunktį ir jį išdėstau taip:<text:s/></text:span></text:p>
      <text:p text:style-name="P138"><text:span text:style-name="T139">„</text:span><text:span text:style-name="T140">8.2.2</text:span><text:span text:style-name="T141">. asmenų, slaugančių asmenį su negalia – analizuodamas Tvarkos aprašo 8.3.1 papunktyje nurodytus duomenis ar/ir gavęs asmens, slaugančio asmenį su negalia, prašymą;“</text:span><text:span text:style-name="T142"><text:s/></text:span></text:p>
      <text:p text:style-name="P143"><text:span text:style-name="T144">1.2.10</text:span><text:span text:style-name="T145">. pakeičiu Tvarkos aprašo 8.3.1 papunktį ir jį išdėstau taip:<text:s/></text:span></text:p>
      <text:p text:style-name="P146"><text:span text:style-name="T147">„</text:span><text:span text:style-name="T148">8.3.1</text:span><text:span text:style-name="T149">. pateikia Fondo valdybos teritoriniams skyriams pagal Registro, Fondo valdybos informacinės sistemos, Lietuvos Respublikos gyventojų registro, Socialinės paramos šeimai informacinės sistemos, Asmens su negalia teisių apsaugos agentūros prie Lietuvos Respublikos socialinės apsaugos ir darbo ministerijos (toliau – Agentūra, tik dėl asmenų, slaugančių asmenį su negalia),<text:s/></text:span><text:span text:style-name="T150">Neveiksnių ir ribotai veiksnių asmenų registro</text:span><text:span text:style-name="T151"><text:s/>bei Valstybinės mokesčių inspekcijos pateiktus duomenis suformuotą informaciją apie tikslintinus Tvarkos aprašo 8.2 papunktyje nurodytų asmenų draudimo laikotarpius (siūlymų drausti ar nutraukti draudimą sąrašą, kurio įrašus nagrinėja atitinkamas Fondo valdybos teritorinis skyrius);“</text:span></text:p>
      <text:p text:style-name="P152"><text:span text:style-name="T153">1.2.11</text:span><text:span text:style-name="T154">. <text:s/>pakeičiu Tvarkos aprašo 9.4 papunktį ir jį išdėstau taip:<text:s/></text:span></text:p>
      <text:p text:style-name="P155"><text:span text:style-name="T156">„</text:span><text:span text:style-name="T157">9.4</text:span><text:span text:style-name="T158">. pagal turimus duomenis įvertinus draudimo valstybės lėšomis sąlygas asmenims, slaugantiems asmenį su negalia;“</text:span></text:p>
      <text:p text:style-name="P159"><text:span text:style-name="T160">1.2.12</text:span><text:span text:style-name="T161">. <text:s/>pakeičiu Tvarkos aprašo 10.2.1 papunktį ir jį išdėstau taip:<text:s/></text:span></text:p>
      <text:p text:style-name="P162"><text:span text:style-name="T163">„</text:span><text:span text:style-name="T164">10.2.1</text:span><text:span text:style-name="T165">. už asmenis, auginančius vaiką iki trejų metų, asmenis, slaugančius <text:s/>asmenį su negalia, dvasininkus – kartą per mėnesį;“</text:span></text:p>
      <text:p text:style-name="P166"><text:span text:style-name="T167">1.2.13</text:span><text:span text:style-name="T168">. <text:s/>pakeičiu Tvarkos aprašo 11.2 papunktį ir jį išdėstau taip:<text:s/></text:span></text:p>
      <text:p text:style-name="P169"><text:span text:style-name="T170">„</text:span><text:span text:style-name="T171">11.2</text:span><text:span text:style-name="T172">. už asmenis, auginančius vaiką iki trejų metų, asmenis, slaugančius asmenį su negalia, dvasininkus – SADM sumoka ne vėliau kaip iki einamojo mėnesio 15 dienos;“</text:span></text:p>
      <text:p text:style-name="P173"><text:span text:style-name="T174">1.2.14</text:span><text:span text:style-name="T175">. <text:s/>pakeičiu Tvarkos aprašo 11.3 papunktį ir jį išdėstau taip:</text:span></text:p>
      <text:p text:style-name="P176"><text:span text:style-name="T177">„</text:span><text:span text:style-name="T178">11.3</text:span><text:span text:style-name="T179">. už praktikantus – asmenis, Užimtumo tarnybos siųstus į profesinį mokymą ar profesinę reabilitaciją – Užimtumo tarnyba, o praktikantus – profesinio mokymo įstaigų mokinius, aukštųjų mokyklų studentus – Lietuvos Respublikos švietimo, mokslo ir sporto ministerija ne vėliau kaip iki to kalendorinio mėnesio, kurį Fondo valdyba pateikė lėšų poreikį, paskutinės dienos;“</text:span></text:p>
      <text:p text:style-name="P180"><text:span text:style-name="T181">1.2.15</text:span><text:span text:style-name="T182">. <text:s/>pakeičiu Tvarkos aprašo 11.6 papunktį ir jį išdėstau taip:<text:s/></text:span></text:p>
      <text:p text:style-name="P183"><text:span text:style-name="T184">„</text:span><text:span text:style-name="T185">11.6</text:span><text:span text:style-name="T186">. už asmenis, kurie mokosi bausmių vykdymo sistemos profesinio mokymo įstaigoje<text:s/></text:span><text:span text:style-name="T187">ir yra pasirašę stojimo į vidaus tarnybą sutartį<text:s/></text:span><text:span text:style-name="T188">(kursantus) – Lietuvos kalėjimų tarnyba ne vėliau kaip iki to kalendorinio mėnesio, kurį Fondo valdyba pateikė lėšų poreikį, paskutinės dienos;“</text:span></text:p>
      <text:p text:style-name="P189"><text:span text:style-name="T190">1.2.16</text:span><text:span text:style-name="T191">. <text:s/>papildau Tvarkos aprašą 11.10 papunkčiu:<text:s/></text:span></text:p>
      <text:p text:style-name="P192"><text:span text:style-name="T193">„</text:span><text:span text:style-name="T194">11.10</text:span><text:span text:style-name="T195">. už asmenis, kurie mokosi muitinės pareigūnų profesinio mokymo įstaigoje ir yra pasirašę stojimo į vidaus tarnybą sutartį (kursantus) -<text:s/></text:span><text:span text:style-name="T196">Muitinės mokymo centras ne vėliau kaip iki to kalendorinio mėnesio, kurį Fondo valdyba pateikė lėšų poreikį, paskutinės dienos.“;</text:span></text:p>
      <text:p text:style-name="P197"><text:span text:style-name="T198">1.2.17</text:span><text:span text:style-name="T199">. pakeičiu Tvarkos aprašo 13</text:span><text:span text:style-name="T200">1</text:span><text:span text:style-name="T201"><text:s/>punktą ir jį išdėstau taip:</text:span></text:p>
      <text:p text:style-name="P202"><text:span text:style-name="T203">„</text:span><text:span text:style-name="T204">13</text:span><text:span text:style-name="T205">1</text:span><text:span text:style-name="T206">.<text:s/></text:span><text:span text:style-name="T207">Asmenų, auginančių vaiką iki trejų metų, ir</text:span><text:span text:style-name="T208"><text:s/>asmenų, slaugančių asmenį su negalia, draudimas valstybės lėšomis vykdomas automatiniu būdu pagal Registro ir kitų kompetentingų institucijų teikiamus duomenis, išskyrus atvejus kai draudimo sąlygoms nustatyti reikalingi papildomi dokumentai</text:span><text:span text:style-name="T209"><text:s/>ir/ar jų<text:s/></text:span><text:span text:style-name="T210">kopijos, kurių Fondo valdyba ne</text:span><text:span text:style-name="T211">gavo (negauna) elektroniniu būdu pagal asmens duomenų teikimo sutartis.“;</text:span></text:p>
      <text:p text:style-name="P212"><text:span text:style-name="T213">1.2.18</text:span><text:span text:style-name="T214">. pakeičiu Tvarkos aprašo 14 punktą ir jį išdėstau taip:</text:span></text:p>
      <text:p text:style-name="P215"><text:span text:style-name="T216">„</text:span><text:span text:style-name="T217">14</text:span><text:span text:style-name="T218">. Bendras tėvų (įtėvių), auginančių vaiką iki trejų metų, prašymas dėl vieno iš jų draudimo valstybės lėšomis (Tvarkos aprašo 26 punktas), globėjų, auginančių vaiką iki trejų metų (Tvarkos aprašo 29 punktas) arba asmens, slaugančio asmenį su negalia, prašymas dėl draudimo valstybės lėšomis pateikiamas (teikiamas tik tais atvejais, jei<text:s/></text:span><text:span text:style-name="T219">Fondo valdyba ne</text:span><text:span text:style-name="T220">gavo (negauna) duomenų pagal asmens duomenų teikimo sutartis)</text:span><text:span text:style-name="T221"><text:s/>bet kuriam Fondo valdybos teritoriniam skyriui asmeniškai atvykus arba paštu, jei parašų tikrumas yra patvirtintas notaro ar kito asmens, įgalioto atlikti notarinius veiksmus. Siunčiant prašymą paštu, kartu pateikiama asmens tapatybės dokumento kopija</text:span><text:span text:style-name="T222">,</text:span><text:span text:style-name="T223"><text:s/>patvirtinta notaro ar kito asmens, įgalioto atlikti notarinius veiksmus. Bendras tėvų (įtėvių), auginančių vaiką iki trejų metų, globėjų, auginančių vaiką iki trejų metų prašymas dėl vieno iš jų draudimo valstybės lėšomis gali būti pateikiamas naudojantis EGAS arba šiame punkte minėtais kitais būdais pateikiant du atskirus prašymus, išreiškiančius bendrą valią.“;</text:span></text:p>
      <text:p text:style-name="P224"><text:span text:style-name="T225">1.2.19</text:span><text:span text:style-name="T226">. pakeičiu Tvarkos aprašo V skyriaus pavadinimą ir jį išdėstau taip:</text:span></text:p>
      <text:p text:style-name="P227"><text:span text:style-name="T228">„</text:span><text:span text:style-name="T229">ASMENYS, SLAUGANTYS ASMENĮ SU NEGALIA</text:span><text:span text:style-name="T230">“;</text:span></text:p>
      <text:p text:style-name="P231"><text:span text:style-name="T232">1.2.20</text:span><text:span text:style-name="T233">. pakeičiu Tvarkos aprašo 35 punkto pirmąją pastraipą ir ją išdėstau taip:</text:span></text:p>
      <text:p text:style-name="P234"><text:span text:style-name="T235">„</text:span><text:span text:style-name="T236">35</text:span><text:span text:style-name="T237">. Asmuo, slaugantis asmenį su negalia, draudžiamas valstybės lėšomis nuo teisės į šį draudimą atsiradimo dienos. Tais atvejais, kai<text:s/></text:span><text:span text:style-name="T238">draudimo sąlygoms nustatyti reikalingi papildomi dokumentai</text:span><text:span text:style-name="T239"><text:s/>ir/ar jų kopijos</text:span><text:span text:style-name="T240">, kurių Fondo valdyba ne</text:span><text:span text:style-name="T241">gavo (negauna) elektroniniu būdu pagal asmens duomenų teikimo sutartis, p</text:span><text:span text:style-name="T242">rašymas pateikiamas Tvarkos aprašo 14 punkte nustatytais būdais, kartu su prašymu pateikiant:“;</text:span></text:p>
      <text:p text:style-name="P243"><text:span text:style-name="T244">1.2.21</text:span><text:span text:style-name="T245">. <text:s/>pakeičiu Tvarkos aprašo 35.1 papunktį ir jį išdėstau taip:</text:span></text:p>
      <text:p text:style-name="P246"><text:span text:style-name="T247">„</text:span><text:span text:style-name="T248">35.1</text:span><text:span text:style-name="T249">. Savo ir slaugomo asmens su negalia asmens tapatybę patvirtinančius dokumentus (išskyrus atvejus, kai<text:s/></text:span><text:span text:style-name="T250">prašymas teikiamas elektroninių ryšių priemonėmis ir yra pasirašytas kvalifikuotu elektroniniu parašu, arba prašymas pateiktas per EGAS, arba pateiktas tokiomis priemonėmis, kurios leidžia užtikrinti prašymo teikiančio asmens tapatybės patvirtinimą ir prašymo, kaip dokumento, autentiškumą)</text:span><text:span text:style-name="T251">. Užsienio valstybėje išduotas vaiko gimimo liudijimas turi būti išverstas į lietuvių kalbą ir legalizuotas arba patvirtintas<text:s/></text:span><text:span text:style-name="T252">Apostille<text:s/></text:span><text:span text:style-name="T253">pažyma, jeigu Lietuvos Respublikos tarptautinės sutartys ir Europos Sąjungos teisės aktai nenumato kitaip.“;</text:span></text:p>
      <text:p text:style-name="P254"><text:span text:style-name="T255">1.2.22</text:span><text:span text:style-name="T256">.<text:s/></text:span><text:span text:style-name="T257">pakeičiu Tvarkos aprašo 35.2 papunktį ir jį išdėstau taip:</text:span></text:p>
      <text:p text:style-name="P258"><text:span text:style-name="T259">„</text:span><text:span text:style-name="T260">35.2</text:span><text:span text:style-name="T261">. Slaugomo asmens individualios pagalbos teikimo išlaidų kompensacijos pirmo ar antro lygio poreikį (iki 2023 m. gruodžio 31 d. -<text:s/></text:span><text:span text:style-name="T262">specialųjį nuolatinės slaugos poreikį), individualios pagalbos teikimo išlaidų kompensacijos trečio ar ketvirto lygio poreikį (iki 2023 m. gruodžio 31 d. - specialųjį nuolatinės priežiūros (pagalbos) poreikį</text:span><text:span text:style-name="T263">)</text:span><text:span text:style-name="T264"><text:s/>ar visiškos negalios invalidumą patvirtinantį dokumentą<text:s/></text:span><text:span text:style-name="T265">(jei atitinkami duomenys gauti pagal asmens duomenų teikimo sutartį, šių dokumentų pateikti nereikia).“;</text:span></text:p>
      <text:p text:style-name="P266"><text:span text:style-name="T267">1.2.23</text:span><text:span text:style-name="T268">.<text:s/></text:span><text:span text:style-name="T269">pakeičiu Tvarkos aprašo 35.5 papunktį ir jį išdėstau taip:</text:span></text:p>
      <text:p text:style-name="P270"><text:span text:style-name="T271">„</text:span><text:span text:style-name="T272">35.5</text:span><text:span text:style-name="T273">.<text:s/></text:span><text:span text:style-name="T274">Agentūros sprendimą dėl aprūpintojo paskyrimo pilnamečiui asmeniui (pateikia aprūpintojas, jei atitinkami duomenys gauti pagal asmens duomenų teikimo sutartį, šių dokumentų pateikti nereikia).“;</text:span></text:p>
      <text:p text:style-name="P275"><text:span text:style-name="T276">1.2.24</text:span><text:span text:style-name="T277">. pakeičiu Tvarkos aprašo 36 punkto pirmają pastraipą ir ją išdėstau taip:</text:span></text:p>
      <text:p text:style-name="P278"><text:span text:style-name="T279">„</text:span><text:span text:style-name="T280">36</text:span><text:span text:style-name="T281">. Asmuo, slaugantis asmenį su negalia (toliau šiame punkte – slaugantis asmuo), turi teisę į draudimą valstybės lėšomis tuo laikotarpiu, kai tenkinamos šios sąlygos:“;</text:span></text:p>
      <text:p text:style-name="P282"><text:span text:style-name="T283">1.2.25</text:span><text:span text:style-name="T284">.<text:s/></text:span><text:span text:style-name="T285">pakeičiu Tvarkos aprašo 36.2 papunktį ir jį išdėstau taip:</text:span></text:p>
      <text:p text:style-name="P286"><text:span text:style-name="T287">„</text:span><text:span text:style-name="T288">36.2</text:span><text:span text:style-name="T289">. asmeniui su negalia nustatytas individualios pagalbos teikimo išlaidų kompensacijos pirmo ar antro lygio poreikis</text:span><text:span text:style-name="T290"><text:s/>ar individualios pagalbos teikimo išlaidų kompensacijos trečio ar ketvirto lygio poreikis</text:span><text:span text:style-name="T291"><text:s/>arba nepasibaigęs visiškos negalios invalidumo terminas;“</text:span></text:p>
      <text:p text:style-name="P292"><text:span text:style-name="T293">1.2.26</text:span><text:span text:style-name="T294">.<text:s/></text:span><text:span text:style-name="T295">pakeičiu Tvarkos aprašo 36.7 papunktį ir jį išdėstau taip:</text:span></text:p>
      <text:p text:style-name="P296"><text:span text:style-name="T297">„</text:span><text:span text:style-name="T298">36.7</text:span><text:span text:style-name="T299">.<text:s/></text:span><text:span text:style-name="T300">asmeniui su negalia nepaskirtas globėjas, rūpintojas ar aprūpintojas (taikoma, kai asmenį su negalia slaugo vienas iš jo tėvų (įtėvių);“</text:span></text:p>
      <text:p text:style-name="P301"><text:span text:style-name="T302">1.2.27</text:span><text:span text:style-name="T303">.<text:s/></text:span><text:span text:style-name="T304">pakeičiu Tvarkos aprašo 36.8 papunktį ir jį išdėstau taip:</text:span></text:p>
      <text:p text:style-name="P305"><text:span text:style-name="T306">„</text:span><text:span text:style-name="T307">36.8</text:span><text:span text:style-name="T308">. nėra apribota slaugančio asmens – tėvo arba motinos – tėvų valdžia slaugomam asmeniui su negalia;“</text:span></text:p>
      <text:p text:style-name="P309"><text:span text:style-name="T310">1.2.28</text:span><text:span text:style-name="T311">.<text:s/></text:span><text:span text:style-name="T312">pakeičiu Tvarkos aprašo 36.9 papunktį ir jį išdėstau taip:</text:span></text:p>
      <text:p text:style-name="P313"><text:span text:style-name="T314">„</text:span><text:span text:style-name="T315">36.9</text:span><text:span text:style-name="T316">.<text:s/></text:span><text:span text:style-name="T317">asmuo su negalia</text:span><text:span text:style-name="T318"><text:s/>nėra apgyvendintas ar slaugomas socialinių paslaugų įstaigoje (nėra teikiama ilgalaikė socialinė globa);“</text:span></text:p>
      <text:p text:style-name="P319"><text:span text:style-name="T320">1.2.29</text:span><text:span text:style-name="T321">.<text:s/></text:span><text:span text:style-name="T322">pakeičiu Tvarkos aprašo 37 punktą ir jį išdėstau taip:</text:span></text:p>
      <text:p text:style-name="P323"><text:span text:style-name="T324">„</text:span><text:span text:style-name="T325">37</text:span><text:span text:style-name="T326">.<text:s/></text:span><text:span text:style-name="T327">Asmenų,<text:s/></text:span><text:span text:style-name="T328">slaugančių<text:s/></text:span><text:span text:style-name="T329">asmenį su negalia, DVL statusas nustatomas ir į Registrą įrašomas įvertinus 36.1-36.3, 36.5-36.11 papunkčiuose nustatytas sąlygas. Apie nustatytą DVL statuso laikotarpį ir sąlygas, dėl kurių asmuo gali prarasti teisę į draudimą valstybės lėšomis, bei prievolę pranešti raštu Fondo valdybos teritoriniam skyriui apie socialinį draudimą kitoje valstybėje, asmuo informuojamas 15</text:span><text:span text:style-name="T330">1</text:span><text:span text:style-name="T331"><text:s/>punkte nustatyta tvarka.“;</text:span></text:p>
      <text:p text:style-name="P332"><text:span text:style-name="T333">1.2.30</text:span><text:span text:style-name="T334">.<text:s/></text:span><text:span text:style-name="T335">pakeičiu Tvarkos aprašo 38 punktą ir jį išdėstau taip:</text:span></text:p>
      <text:p text:style-name="P336"><text:span text:style-name="T337">„</text:span><text:span text:style-name="T338">38</text:span><text:span text:style-name="T339">. Asmuo, slaugantis<text:s/></text:span><text:span text:style-name="T340">asmenį su negalia</text:span><text:span text:style-name="T341">, turi nedelsdamas raštu pranešti Fondo valdybos teritoriniam skyriui, kuriam pateikė prašymą drausti valstybės lėšomis, apie aplinkybių, susijusių su Tvarkos aprašo 36.5-36.10 papunkčiuose nurodytomis draudimo valstybės lėšomis sąlygomis, pasikeitimą.“;</text:span></text:p>
      <text:p text:style-name="P342"><text:span text:style-name="T343">1.2.31</text:span><text:span text:style-name="T344">.<text:s/></text:span><text:span text:style-name="T345">pakeičiu Tvarkos aprašo 39 punktą ir jį išdėstau taip:</text:span></text:p>
      <text:p text:style-name="P346"><text:span text:style-name="T347">„</text:span><text:span text:style-name="T348">39</text:span><text:span text:style-name="T349">.<text:s/></text:span><text:span text:style-name="T350">Fondo valdybos teritorinis skyrius turi teisę pateikti atitinkamos teritorijos savivaldybei paklausimą, kuriame prašo pateikti informaciją apie atvejus, kai prašymus drausti valstybės lėšomis pateikusieji asmenys, slaugantys<text:s/></text:span><text:span text:style-name="T351">asmenį su negalia</text:span><text:span text:style-name="T352">, netenkina Tvarkos aprašo 36.6-36.9 papunkčiuose nurodytų draudimo valstybės lėšomis sąlygų (</text:span><text:span text:style-name="T353">jei atitinkami duomenys negauti pagal asmens duomenų teikimo sutartį)</text:span><text:span text:style-name="T354">.“;</text:span></text:p>
      <text:p text:style-name="P355"><text:span text:style-name="T356">1.2.32</text:span><text:span text:style-name="T357">.<text:s/></text:span><text:span text:style-name="T358">pakeičiu Tvarkos aprašo 44 punktą ir jį išdėstau taip:</text:span></text:p>
      <text:p text:style-name="P359"><text:span text:style-name="T360">„</text:span><text:span text:style-name="T361">44</text:span><text:span text:style-name="T362">. Praktikantų teisė į draudimą valstybės lėšomis nustatoma pagal pateiktus 1-SD pranešimus ir Lietuvos Respublikos švietimo,</text:span><text:span text:style-name="T363"><text:s/></text:span><text:span text:style-name="T364">mokslo ir sporto ministerijos profesinio mokymo įstaigų ir aukštųjų mokyklų sąrašus, skelbiamus internetinėje svetainėje<text:s/></text:span><text:span text:style-name="T365">www.aikos.smm.lt</text:span><text:span text:style-name="T366">.“;</text:span></text:p>
      <text:p text:style-name="P367"><text:span text:style-name="T368">1.2.33</text:span><text:span text:style-name="T369">.<text:s/></text:span><text:span text:style-name="T370">pakeičiu Tvarkos aprašo 46 punktą ir jį išdėstau taip:</text:span></text:p>
      <text:p text:style-name="P371"><text:span text:style-name="T372">„</text:span><text:span text:style-name="T373">46</text:span><text:span text:style-name="T374">. Lietuvos kalėjimų tarnyba</text:span><text:span text:style-name="T375"><text:s/></text:span><text:span text:style-name="T376">teikia 1-SD ir 2-SD pranešimus apie asmenis, kurie mokosi bausmių vykdymo sistemos profesinio mokymo įstaigoje ir yra pasirašę stojimo į vidaus tarnybą sutartį (kursantus).“;</text:span></text:p>
      <text:p text:style-name="P377"><text:span text:style-name="T378">1.2.34</text:span><text:span text:style-name="T379">.<text:s/></text:span><text:span text:style-name="T380">Papildau Tvarkos aprašą 46</text:span><text:span text:style-name="T381">1</text:span><text:span text:style-name="T382"><text:s/>punktu:</text:span></text:p>
      <text:p text:style-name="P383"><text:span text:style-name="T384">„</text:span><text:span text:style-name="T385">46</text:span><text:span text:style-name="T386">1</text:span><text:span text:style-name="T387">.</text:span><text:span text:style-name="T388"><text:s/>Muitinės mokymo centras</text:span><text:span text:style-name="T389"><text:s/>teikia 1-SD ir 2-SD pranešimus apie asmenis, kurie mokosi muitinės pareigūnų profesinio mokymo įstaigoje ir yra pasirašę stojimo į vidaus tarnybą sutartį (kursantus).“;</text:span></text:p>
      <text:p text:style-name="P390"><text:span text:style-name="T391">1.2.35</text:span><text:span text:style-name="T392">.<text:s/></text:span><text:span text:style-name="T393">pakeičiu Tvarkos aprašo 54</text:span><text:span text:style-name="T394">1</text:span><text:span text:style-name="T395"><text:s/>punktą ir jį išdėstau taip:</text:span></text:p>
      <text:p text:style-name="P396"><text:span text:style-name="T397">„</text:span><text:span text:style-name="T398">54</text:span><text:span text:style-name="T399">1</text:span><text:span text:style-name="T400">.<text:s/></text:span><text:span text:style-name="T401">Sporto agentūra teikia Fondo valdybai duomenis reikalingus sportininko DVL statuso nustatymui ir VSD įmokų apskaičiavimui:</text:span></text:p>
      <text:p text:style-name="P402"><text:span text:style-name="T403">54</text:span><text:span text:style-name="T404">1</text:span><text:span text:style-name="T405">.1</text:span><text:span text:style-name="T406">. per 3 darbo dienas nuo sprendimo dėl stipendijos skyrimo, panaikinimo, mokėjimo sustabdymo ar atnaujinimo pateikia Fondo valdybai informaciją apie stipendijos skyrimo, panaikinimo, mokėjimo sustabdymo ar atnaujinimo laikotarpius (laikotarpių pradžią ir (ar) pabaigą)</text:span><text:span text:style-name="T407"><text:s/>ir (ar) stipendijos dydžio pasikeitimus</text:span><text:span text:style-name="T408">;</text:span></text:p>
      <text:p text:style-name="P409"><text:span text:style-name="T410">54</text:span><text:span text:style-name="T411">1</text:span><text:span text:style-name="T412">.2</text:span><text:span text:style-name="T413">. iki kiekvieno kalendorinio mėnesio 15 d. apie praėjusį kalendorinį mėnesį sportininkui išmokėtos stipendijos dydį ir laikotarpį, už kurį apskaičiuota stipendija.“;</text:span></text:p>
      <text:p text:style-name="P414"><text:span text:style-name="T415">1.2.36</text:span><text:span text:style-name="T416">.<text:s/></text:span><text:span text:style-name="T417">pakeičiu Tvarkos aprašo 54</text:span><text:span text:style-name="T418">2</text:span><text:span text:style-name="T419">.3 papunktį ir jį išdėstau taip:</text:span></text:p>
      <text:p text:style-name="P420"><text:span text:style-name="T421">„</text:span><text:span text:style-name="T422">54</text:span><text:span text:style-name="T423">2</text:span><text:span text:style-name="T424">.3</text:span><text:span text:style-name="T425">. Sportininkui nustatytos DVL įmokų bazės ir apskaičiuotos VSD įmokų sumos už praėjusį kalendorinį mėnesį, taip pat nustatyti duomenų pasikeitimai už kitus praėjusius laikotarpius, atsižvelgiant į papildomai gautus duomenis numatytus 54</text:span><text:span text:style-name="T426">1</text:span><text:span text:style-name="T427">.1 papunktyje, į Registrą įrašomos automatiniu būdu iki kiekvieno kalendorinio mėnesio 24 d.“;</text:span></text:p>
      <text:p text:style-name="P428"><text:span text:style-name="T429">1.2.37</text:span><text:span text:style-name="T430">.<text:s/></text:span><text:span text:style-name="T431">pakeičiu Tvarkos aprašo 55 punktą ir jį išdėstau taip:</text:span></text:p>
      <text:p text:style-name="P432"><text:span text:style-name="T433">„</text:span><text:span text:style-name="T434">55</text:span><text:span text:style-name="T435">. Valstybės lėšomis draudžiamų asmenų, auginančių vaiką iki trejų metų, asmenų, slaugančių asmenį su negalia, dvasininkų bei meno kūrėjų duomenys apie jų valstybinio socialinio draudimo įmokų bazę (draudžiamąsias pajamas) ir apskaičiuotas bei valstybės lėšomis sumokėtas valstybinio socialinio draudimo įmokų sumas į Registrą įrašomi automatiniu būdu pasibaigus kalendoriniams metams ne vėliau kaip iki einamųjų metų kovo 1 d.“</text:span></text:p>
      <text:p text:style-name="P436"><text:span text:style-name="T437">2</text:span><text:span text:style-name="T438">. Į p a r e i g o j u:</text:span></text:p>
      <text:p text:style-name="P439"><text:span text:style-name="T440">2.1</text:span><text:span text:style-name="T441">. Valstybinio socialinio draudimo fondo valdybos prie Socialinės apsaugos ir darbo ministerijos (toliau - Fondo valdyba) Teisės skyrių šį įsakymą pateikti Teisės aktų registrui;</text:span></text:p>
      <text:p text:style-name="P442"><text:span text:style-name="T443">2.2</text:span><text:span text:style-name="T444">. Fondo valdybos Klientų aptarnavimo valdymo skyrių šį įsakymą paskelbti Fondo valdybos interneto svetainėje;</text:span></text:p>
      <text:p text:style-name="P445"><text:span text:style-name="T446">2.3</text:span><text:span text:style-name="T447">. Fondo valdybos Registrų tvarkymo skyrių šį įsakymą paskelbti Valstybinio socialinio draudimo fondo administravimo įstaigų intraneto svetainėje;</text:span></text:p>
      <text:p text:style-name="P448"><text:span text:style-name="T449">2.4</text:span><text:span text:style-name="T450">. Fondo valdybos Dokumentų tvarkymo skyrių šį įsakymą išsiųsti Fondo valdybos direktoriaus pavaduotojams, Fondo valdybos padaliniams ir Valstybinio socialinio draudimo fondo valdybos teritoriniams skyriams.</text:span></text:p>
      <text:p text:style-name="P451"/>
      <text:p text:style-name="P452"/>
      <text:p text:style-name="P453"/>
      <text:p text:style-name="P454"><text:span text:style-name="T455">Direktorius</text:span><text:span text:style-name="T456"><text:tab/>Kęstutis Čereška</text:span></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4-07-25T10:11:00Z</meta:creation-date>
    <dc:date>2024-07-25T10:11:00Z</dc:date>
    <meta:print-date>2001-05-09T14:13:00Z</meta:print-date>
    <meta:template xlink:href="Normal.dotm" xlink:type="simple"/>
    <meta:editing-cycles>2</meta:editing-cycles>
    <meta:editing-duration>PT0S</meta:editing-duration>
    <meta:document-statistic meta:page-count="3" meta:paragraph-count="108" meta:word-count="2710" meta:character-count="21194" meta:row-count="531" meta:non-whitespace-character-count="18592"/>
  </office:meta>
</office:document-meta>
</file>