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fo:text-indent="0.1291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5%" fo:margin-left="0.5416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PRIEŠMOKYKLINIO UGDYMO GRUPIŲ IR VAIKŲ SKAIČIAUS VIDURKIO GRUPĖSE BEI KLASIŲ SKAIČIAUS IR MOKINIŲ SKAIČIAUS JOSE ŠALČININKŲ RAJONO SAVIVALDYBĖS BENDROJO UGDYMO MOKYKLOSE 2018-2019 MOKSLO METAIS PATIKSLINIMO</text:span></text:p>
      <text:p text:style-name="P10"/>
      <text:p text:style-name="P11">2018 m. rugpjūčio 30 d. Nr. T-1149</text:p>
      <text:p text:style-name="P12">Šalčininkai</text:p>
      <text:p text:style-name="P13"/>
      <text:p text:style-name="P14"/>
      <text:p text:style-name="P15"><text:span text:style-name="T16">Vadovaudamasi Lietuvos Respublikos vietos savivaldos įstatymo 6 straipsnio 5 punktu, 7 straipsnio 7 punktu ir 16 straipsnio 4 dalimi, remdamasi Lietuvos Respublikos Vyriausybės 2018 m. liepos 11 d. nutarimu Nr. 682 „Dėl Lietuvos Respublikos Vyriausybės 2011 m. birželio 29 d. nutarimo Nr.768 „Dėl mokyklų, vykdančių formaliojo švietimo programas, tinklo kūrimo taisyklių patvirtinimo“ pakeitimo“, Lietuvos Respublikos švietimo ir mokslo ministro 2004 m. birželio 25 d. įsakymo Nr. ISAK-1019 „Dėl priėmimo į valstybinę ir savivaldybės bendrojo ugdymo mokyklą, profesinio mokymo įstaigą bendrųjų kriterijų sąrašo patvirtinimo“ 3 punktu, Šalčininkų rajono savivaldybės taryba n u s p r e n d ž i a:</text:span></text:p>
      <text:p text:style-name="P17"><text:span text:style-name="T18">1</text:span><text:span text:style-name="T19">. Nustatyti priešmokyklinio ugdymo grupių ir</text:span><text:span text:style-name="T20"><text:s/></text:span><text:span text:style-name="T21">vaikų skaičiaus vidurkį grupėse bei klasių skaičių ir mokinių skaičių jose Šalčininkų rajono savivaldybės bendrojo ugdymo mokyklose 2018-2019 mokslo metais (pridedama).</text:span></text:p>
      <text:p text:style-name="P22"><text:span text:style-name="T23">2</text:span><text:span text:style-name="T24">. Nustatyti, kad šis sprendimas įsigalioja 2018 m. rugsėjo 1 dieną.</text:span></text:p>
      <text:p text:style-name="Normal"/>
      <text:p text:style-name="Normal"/>
      <text:p text:style-name="Normal"/>
      <text:p text:style-name="P25"><text:span text:style-name="T26">Savivaldybės meras</text:span><text:span text:style-name="T27"><text:tab/></text:span><text:span text:style-name="T28"><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8-05T10:30:00Z</meta:creation-date>
    <dc:date>2021-08-05T10:30:00Z</dc:date>
    <meta:print-date>2018-08-31T07:38: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1" meta:paragraph-count="14" meta:word-count="179" meta:character-count="1335" meta:row-count="34" meta:non-whitespace-character-count="1170"/>
  </office:meta>
</office:document-meta>
</file>