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 Bold" fo:font-weight="bold" style:font-weight-asian="bold" fo:font-size="14pt" style:font-size-asian="14pt" style:font-size-complex="14pt" fo:language="en" fo:country="US"/>
    </style:style>
    <style:style style:name="P3" style:parent-style-name="Normal" style:family="paragraph">
      <style:paragraph-properties fo:text-align="center"/>
      <style:text-properties style:font-name="Times New Roman Bold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9" style:parent-style-name="Normal" style:family="paragraph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justify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-0.0013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style:vertical-align="middle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style:vertical-align="middle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style:vertical-align="middle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keep-with-next="always" fo:widows="0" fo:orphans="0">
        <style:tab-stops>
          <style:tab-stop style:type="left" style:position="5.3159in"/>
        </style:tab-stops>
      </style:paragraph-properties>
    </style:style>
    <style:style style:name="P30" style:parent-style-name="Normal" style:family="paragraph">
      <style:paragraph-properties fo:keep-with-next="always" fo:widows="0" fo:orphans="0">
        <style:tab-stops>
          <style:tab-stop style:type="left" style:position="5.3159in"/>
        </style:tab-stops>
      </style:paragraph-properties>
    </style:style>
    <style:style style:name="P31" style:parent-style-name="Normal" style:family="paragraph">
      <style:paragraph-properties fo:keep-with-next="always" fo:widows="0" fo:orphans="0">
        <style:tab-stops>
          <style:tab-stop style:type="left" style:position="5.3159in"/>
        </style:tab-stops>
      </style:paragraph-properties>
    </style:style>
    <style:style style:name="P32" style:parent-style-name="Normal" style:family="paragraph">
      <style:paragraph-properties fo:keep-with-next="always" fo:widows="0" fo:orphans="0"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5347in" svg:height="0.62639in" style:rel-width="scale" style:rel-height="scale"><draw:image xlink:href="media/image1.png" xlink:type="simple" xlink:show="embed" xlink:actuate="onLoad"/><svg:title/><svg:desc/></draw:frame></text:span></text:p>
      <text:p text:style-name="P3">LIETUVOS BANKO VALDYBA</text:p>
      <text:p text:style-name="P4"/>
      <text:p text:style-name="P5">NUTARIMAS</text:p>
      <text:p text:style-name="P6"><text:span text:style-name="T7">DĖL<text:s/></text:span><text:span text:style-name="T8">Lietuvos Respublikos draudimo priežiūros komisijos 2004 m. rugsėjo 14 d. nutarimo Nr. N-108 „Dėl draudimo įmonės lėšų investavimo ataskaitų patvirtinimo“ pakeitimo</text:span></text:p>
      <text:p text:style-name="P9"/>
      <text:p text:style-name="P10">2014 m. birželio 12 d. Nr. 03-108</text:p>
      <text:p text:style-name="P11">Vilnius</text:p>
      <text:p text:style-name="Normal"/>
      <text:p text:style-name="P12"/>
      <text:p text:style-name="P13"><text:span text:style-name="T14">Vadovaudamasi<text:s/></text:span><text:span text:style-name="T15">Lietuvos Respublikos Lietuvos banko įstatymo 42 straipsnio 3 dalies 1 punktu, Lietuvos Respublikos finansų rinkos priežiūros sistemos pertvarkos įstatymo 4 straipsnio 3 dalimi ir<text:s/></text:span><text:span text:style-name="T16">Lietuvos Respublikos draudimo įstatymo 43 straipsnio 3 dalimi, Lietuvos banko valdyba n u t a r i a:</text:span></text:p>
      <text:p text:style-name="P17"><text:span text:style-name="T18">1</text:span><text:span text:style-name="T19">. Pakeisti Lietuvos Respublikos draudimo priežiūros komisijos 2004 m. rugsėjo 14 d. nutarimą Nr. N-108 „Dėl draudimo įmonės lėšų investavimo ataskaitų patvirtinimo“ ir išdėstyti 2 punktą taip:</text:span></text:p>
      <text:p text:style-name="P20"><text:span text:style-name="T21">„</text:span><text:span text:style-name="T22">2</text:span><text:span text:style-name="T23">. Įpareigoti draudimo įmones, perdraudimo įmones ir užsienio valstybių draudimo įmonių filialus pateikti, kiekvienam ketvirčiui pasibaigus, – iki kito ketvirčio antrojo mėnesio 1 d., o finansiniams metams pasibaigus, – iki kitų metų gegužės 1 d., priežiūros institucijai investavimo ataskaitas, taip pat IN7 ir IN13 ataskaitų aiškinamuosius raštus elektroniniu būdu. Investavimo ataskaitos bei ataskaitų aiškinamieji raštai teikiami per priežiūros institucijos informacinę sistemą.</text:span><text:span text:style-name="T24"><text:s/></text:span><text:span text:style-name="T25">Draudimo įmonės, perdraudimo įmonės arba filialo administracijos vadovas atsako už priežiūros institucijai pateikto aiškinamojo rašto informacijos ir investavimo ataskaitose nurodytų duomenų teisingumą.“</text:span></text:p>
      <text:p text:style-name="P26"><text:span text:style-name="T27">2</text:span><text:span text:style-name="T28">. Nustatyti, kad šis nutarimas įsigalioja 2014 m. liepos 1 d. ir taikomas teikiant 2014 m. pirmojo pusmečio bei vėlesnių ataskaitinių laikotarpių investavimo ataskaitas.</text:span></text:p>
      <text:p text:style-name="P29"/>
      <text:p text:style-name="P30"/>
      <text:p text:style-name="P31"/>
      <text:p text:style-name="P32">Valdybos pirmininkas<text:tab/>Vitas Vasili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16-12-19T13:59:00Z</meta:creation-date>
    <dc:date>2016-12-19T13:59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11" meta:word-count="211" meta:character-count="1648" meta:row-count="42" meta:non-whitespace-character-count="1448"/>
  </office:meta>
</office:document-meta>
</file>