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2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7 M. GRUODŽIO 30 D. NUTARIMO NR. 1490 „</text:span><text:span text:style-name="T19">DĖL EKSPORTO SKATINIMO FONDO NUOSTATŲ PATVIRTINIMO</text:span><text:span text:style-name="T20">“ PRIPAŽINIMO NETEKUSIU GALIOS</text:span></text:p>
      <text:p text:style-name="P21"/>
      <text:p text:style-name="P22"><text:span text:style-name="T23">2015 m. gruodžio 9 d.</text:span><text:span text:style-name="T24"><text:s/>Nr.<text:s/></text:span><text:span text:style-name="T25">1262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ripažinti netekusiu galios Li</text:span><text:span text:style-name="T34">etuvos Respublikos Vyriausybės 1997 m. gruodžio 30 d. nutarimą Nr. 1490 „Dėl Eksporto skatinimo fondo nuostatų patvirtinimo“ su visais pakeitimais ir papildymais.<text:s/>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<text:span text:style-name="T45">Ūkio ministras</text:span><text:span text:style-name="T4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0T18:14:00Z</meta:creation-date>
    <dc:date>2015-12-10T18:14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73" meta:character-count="559" meta:row-count="21" meta:non-whitespace-character-count="498"/>
  </office:meta>
</office:document-meta>
</file>