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U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text-position="super 62.5%"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text-position="super 62.5%"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style:line-height-at-least="0.25in"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line-height-at-least="0.25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style:line-height-at-least="0.25in"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style:line-height-at-least="0.25in"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style:line-height-at-least="0.25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style:line-height-at-least="0.25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keep-with-next="always" fo:keep-together="always" fo:text-align="justify" style:line-height-at-least="0.25in"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paragraph-properties fo:keep-with-next="always" fo:keep-together="always" fo:text-align="justify" style:line-height-at-least="0.25in" fo:text-indent="0.5in">
        <style:tab-stops>
          <style:tab-stop style:type="left" style:position="0.1972in"/>
          <style:tab-stop style:type="left" style:position="0.7875in"/>
        </style:tab-stops>
      </style:paragraph-properties>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P37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KOVO 14 D. NUTARIMO<text:s/></text:span></text:p>
      <text:p text:style-name="P19"><text:span text:style-name="T20">NR. 207 „DĖL karantino lietuvos respublikoS TERITORIJOJE PASKELBIMO“ PAKEITIMO</text:span></text:p>
      <text:p text:style-name="P21"/>
      <text:p text:style-name="P22">2020 m. gegužės 13 d. Nr. 47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20 m. kovo 14 d. nutarimą Nr. 207 „Dėl karantino Lietuvos Respublikos teritorijoje paskelbimo“:</text:span></text:p>
      <text:p text:style-name="P34"><text:span text:style-name="T35">1.1</text:span><text:span text:style-name="T36">.</text:span><text:span text:style-name="T37"><text:tab/></text:span><text:span text:style-name="T38">Pakeisti 3.1.1 papunktį ir jį išdėstyti taip:</text:span></text:p>
      <text:p text:style-name="P39"><text:span text:style-name="T40">„</text:span><text:span text:style-name="T41">3.1.1</text:span><text:span text:style-name="T42">. Uždrausti užsieniečiams atvykti į Lietuvos Respubliką, išskyrus Lenkijos Respublikos piliečius ir šioje valstybėje teisėtai gyvenančius asmenis, jeigu jie per pastarąsias 14 dienų iki atvykimo į Lietuvos Respubliką nebuvo išvykę iš Lenkijos Respublikos, atvykstančius darbo, verslo ar studijų reikalais, Estijos Respublikos ir Latvijos Respublikos piliečius ir šiose valstybėse teisėtai gyvenančius asmenis, jeigu jie per pastarąsias 14 dienų iki atvykimo į Lietuvos Respubliką nebuvo išvykę iš Latvijos Respublikos ar Estijos Respublikos, 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sveikatos priežiūros specialistus, atvykstančius teikti transplantacijos paslaugų, žurnalistus, atvykstančius į Lietuvos Respubliką užsienio reikalų ministro leidimu, 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 komercinius vežimus visų rūšių transporto priemonėmis, per Lietuvos Respublikos teritoriją vyksta be būtinojo sustojimo.“</text:span></text:p>
      <text:p text:style-name="P43"><text:span text:style-name="T44">1.2</text:span><text:span text:style-name="T45">.</text:span><text:span text:style-name="T46"><text:tab/></text:span><text:span text:style-name="T47"><text:s/>Pakeisti 3.1.2.1 papunktį ir jį išdėstyti taip:</text:span></text:p>
      <text:p text:style-name="P48"><text:span text:style-name="T49">„</text:span><text:span text:style-name="T50">3.1.2.1</text:span><text:span text:style-name="T51">. automobilių kelių: Kalvarija–Budziskas, Saločiai–Grenstalė, Būtingė–Rucava, Smėlynė–Medumi, Kalviai–Meitenė, Medininkai–Kamenyj Log, Raigardas–Privalka, Kybartai–Černyševskoje, Panemunė–Sovetsk, Šalčininkai–Benekainys, Lazdijai–</text:span><text:soft-page-break/><text:span text:style-name="T52">Aradninkai. Asmenų ir (ar) jų lengvųjų asmeninės paskirties automobilių atvykimas į Lietuvos Respublikos teritoriją leidžiamas tik per šiuos tarptautinius valstybės sienos perėjimo punktus: Kalvarija–Budziskas, Saločiai–Grenstalė, Būtingė–Rucava, Smėlynė–Medumi,</text:span><text:span text:style-name="T53"> </text:span><text:span text:style-name="T54">Kalviai–Meitenė,</text:span><text:span text:style-name="T55"><text:s/></text:span><text:span text:style-name="T56">Lazdijai–Aradninkai. Diplomatiniam transportui leidžiama vykti per visus automobilių kelių valstybės sienos perėjimo punktus. Išimtiniais atvejais, gavus Valstybės sienos apsaugos tarnybos prie Lietuvos Respublikos vidaus reikalų ministerijos vadovo ar jo įgalioto asmens leidimą, asmenų ir (ar) jų lengvųjų asmeninės paskirties automobilių atvykimas į Lietuvos Respubliką leidžiamas ir per kitus šiame papunktyje nurodytus tarptautinius valstybės sienos perėjimo punktus.</text:span><text:span text:style-name="T57">“</text:span></text:p>
      <text:p text:style-name="P58"><text:span text:style-name="T59">1.3</text:span><text:span text:style-name="T60">.</text:span><text:span text:style-name="T61"><text:tab/></text:span><text:span text:style-name="T62">Pakeisti 3.1.3 papunktį ir jį išdėstyti taip:</text:span></text:p>
      <text:p text:style-name="P63"><text:span text:style-name="T64">„</text:span><text:span text:style-name="T65">3.1.3</text:span><text:span text:style-name="T66">. Leidžiamas asmenų, grįžtančių į savo gyvenamosios vietos valstybę arba dėl kurių yra motyvuotas užsienio valstybės prašymas, taip pat<text:s/></text:span><text:span text:style-name="T67">jūrininkų</text:span><text:span text:style-name="T68"><text:s/>tranzitas per Lietuvos Respublikos teritoriją be būtinojo sustojimo, suformavus asmenų ar transporto priemonių grupes ir užtikrinus šių grupių privalomą palydą (konvojų) nuo atvykimo į Lietuvos Respubliką iki išvykimo iš jos per tarptautinius sienos kirtimo punktus. Reikalavimas suformuoti asmenų ar transporto priemonių grupę ir užtikrinti šios grupės privalomą palydą (konvojų) nuo atvykimo į Lietuvos Respubliką iki išvykimo iš jos per tarptautinius sienos kirtimo punktus netaikomas Estijos Respublikos ir Latvijos Respublikos piliečiams ir šiose valstybėse teisėtai gyvenantiems asmenims. Supaprastintas asmenų tranzitas iš Rusijos Federacijos teritorijos į Rusijos Federacijos Kaliningrado sritį ir atgal per Lietuvos Respublikos teritoriją vykdomas tik per Kenos geležinkelio pasienio kontrolės punktą ir Kybartų geležinkelio pasienio kontrolės punktą Lietuvos Respublikos užsienio reikalų ministro nustatytomis sąlygomis.<text:s/></text:span><text:span text:style-name="T69">Jūrininkų tranzitas gali būti vykdomas laivybos bendrovei ar laivo agentui užtikrinus jų saugų pervežimą nuo atvykimo į Lietuvos Respubliką iki išvykimo iš jos per tarptautinius sienos kirtimo punktus.</text:span><text:span text:style-name="T70">“</text:span></text:p>
      <text:p text:style-name="P71"><text:span text:style-name="T72">1.4</text:span><text:span text:style-name="T73">.</text:span><text:span text:style-name="T74"><text:tab/></text:span><text:span text:style-name="T75">Pakeisti 3.1.5 papunktį ir jį išdėstyti taip:</text:span></text:p>
      <text:p text:style-name="P76"><text:span text:style-name="T77">„</text:span><text:span text:style-name="T78">3.1.5</text:span><text:span text:style-name="T79">. Asmenims, grįžusiems ar atvykusiems iš užsienio valstybių, privaloma 14 dienų izoliacija, išskyrus Lenkijos Respublikos piliečius ir šioje valstybėje teisėtai gyvenančius asmenis, grįžusius ar atvykusius darbo, verslo ar studijų reikalais, ir Lietuvos Respublikos piliečius, grįžusius ar atvykusius iš Lenkijos Respublikos, kai buvo vykstama darbo, verslo ar studijų reikalais ir buvo keliaujama tik Lenkijos Respublikoje, Estijos Respublikos, Latvijos Respublikos ir Lietuvos Respublikos piliečius bei šiose valstybėse teisėtai gyvenančius asmenis, grįžusius ar atvykusius iš Estijos Respublikos ar Latvijos Respublikos, kai <text:s/>buvo keliaujama tik Estijos Respublikoje, Latvijos Respublikoje ar Lietuvos Respublikoje, ekipažų ir įgulų narius, kurie dirba tarptautinius komercinius vežimus vykdančiose Lietuvos įmonėse ar vykdo tarptautinius komercinius vežimus visų rūšių transporto priemonėmis, sveikatos priežiūros specialistus, atvykstančius teikti transplantacijos paslaugų, žurnalistus, atvykstančius į Lietuvos Respubliką užsienio reikalų ministro leidimu, bei oficialių delegacijų narius, diplomatus ir specialiuosius kurjerius, dirbančius tranzitiniuose traukiniuose, nurodytuose šio nutarimo 3.1.3 papunktyje, užsienio valstybių piliečius, tranzitu<text:s/></text:span><text:soft-page-break/><text:span text:style-name="T80">vykstančius per Lietuvos Respubliką,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išskyrus grįžusius ar atvykusius Estijos Respublikos, Latvijos Respublikos ir Lietuvos Respublikos piliečius bei šiose valstybėse teisėtai gyvenančius asmenis, kai buvo keliaujama tik Estijos Respublikoje, Latvijos Respublikoje ar Lietuvos Respublikoje,</text:span><text:span text:style-name="T81"><text:s/></text:span><text:span text:style-name="T82">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83"><text:span text:style-name="T84">1.5</text:span><text:span text:style-name="T85">.</text:span><text:span text:style-name="T86"><text:tab/></text:span><text:span text:style-name="T87">Pakeisti 3.1.10 papunktį ir jį išdėstyti taip:</text:span></text:p>
      <text:p text:style-name="P88"><text:span text:style-name="T89">„</text:span><text:span text:style-name="T90">3.1.10</text:span><text:span text:style-name="T91">. Įpareigoti asmenis:</text:span></text:p>
      <text:p text:style-name="P92"><text:span text:style-name="T93">3.1.10.1</text:span><text:span text:style-name="T94">. parkuose ir kitose atvirose viešosiose vietose lankytis ir būti ne didesnėmis nei <text:s/></text:span><text:span text:style-name="T95">5<text:s/></text:span><text:span text:style-name="T96"> asmenų grupėmis, išskyrus artimuosius giminaičius, įtėvius, įvaikius ir globėjus, rūpintojus, laikytis saugaus kontakto (didesnis nei 2 m atstumas ir trumpesnis nei 15 min. kontaktas), vengti tiesioginio fizinio kontakto, laikytis asmens higienos reikalavimų;</text:span></text:p>
      <text:p text:style-name="P97"><text:span text:style-name="T98">3.1.10.2</text:span><text:span text:style-name="T99">. vyresnius nei 6 metų, dėvėti nosį ir burną dengiančias apsaugos priemones (veido kaukes, respiratorius ar kitas priemones):</text:span></text:p>
      <text:p text:style-name="P100"><text:span text:style-name="T101">3.1.10.2.1</text:span><text:span text:style-name="T102">. atvirose erdvėse: turgavietėse ir kitose viešose prekybos vietose, renginiuose, ekskursijose, viešojo transporto įlaipinimo vietose;</text:span></text:p>
      <text:p text:style-name="P103"><text:span text:style-name="T104">3.1.10.2.2</text:span><text:span text:style-name="T105">. viešose uždarose erdvėse, išskyrus:</text:span></text:p>
      <text:p text:style-name="P106"><text:span text:style-name="T107">3.1.10.2.2.1</text:span><text:span text:style-name="T108">. valgant ir geriant viešojo maitinimo organizavimo vietose, nurodytose šio nutarimo 3.2.6 papunktyje;<text:s/></text:span></text:p>
      <text:p text:style-name="P109"><text:span text:style-name="T110">3.1.10.2.2.2</text:span><text:span text:style-name="T111">. kai jie sportuoja.“</text:span></text:p>
      <text:p text:style-name="P112"><text:span text:style-name="T113">1.6</text:span><text:span text:style-name="T114">.</text:span><text:span text:style-name="T115"><text:tab/></text:span><text:span text:style-name="T116">Papildyti<text:s/></text:span><text:span text:style-name="T117">3.1.10</text:span><text:span text:style-name="T118">1</text:span><text:span text:style-name="T119"><text:s/>papunkčiu:</text:span></text:p>
      <text:p text:style-name="P120"><text:span text:style-name="T121">„</text:span><text:span text:style-name="T122">3.1.10</text:span><text:span text:style-name="T123">1</text:span><text:span text:style-name="T124">. Rekomenduoti<text:s/></text:span><text:span text:style-name="T125">vyresniems nei 6 metų<text:s/></text:span><text:span text:style-name="T126">asmenims<text:s/></text:span><text:span text:style-name="T127">kitose viešose atvirose erdvėse, kurios nenurodytos šio nutarimo 3.1.10.2 papunktyje, dėvėti nosį ir burną dengiančias apsaugos priemones (veido kaukes, respiratorius ar kitas priemones).“</text:span></text:p>
      <text:p text:style-name="P128"><text:span text:style-name="T129">1.7</text:span><text:span text:style-name="T130">.</text:span><text:span text:style-name="T131"><text:tab/></text:span><text:span text:style-name="T132">Pakeisti 3.1.12 papunktį ir jį išdėstyti taip:</text:span></text:p>
      <text:p text:style-name="P133"><text:span text:style-name="T134">„</text:span><text:span text:style-name="T135">3.1.12</text:span><text:span text:style-name="T136">. Reguliarūs skrydžiai keleiviams vežti į Lietuvos Respublikos tarptautinius oro uostus vykdomi tik maršrutais, kurių atnaujinimui pritaria Vyriausybė užsienio reikalų ministro siūlymu. Nereguliarūs skrydžiai, kuriais vežama daugiau nei 10 keleivių, į Lietuvos<text:s/></text:span><text:soft-page-break/><text:span text:style-name="T137">Respublikos tarptautinius oro uostus vykdomi tik gavus Lietuvos transporto saugos administracijos išduotą atskirą leidimą oro susisiekimui vykdyti.“</text:span></text:p>
      <text:p text:style-name="P138"><text:span text:style-name="T139">1.8</text:span><text:span text:style-name="T140">.</text:span><text:span text:style-name="T141"><text:tab/></text:span><text:span text:style-name="T142"><text:s/></text:span><text:span text:style-name="T143">Pripažinti netekusiais galios 3.1.13 ir 3.1.14 papunkčius.</text:span></text:p>
      <text:p text:style-name="P144"><text:span text:style-name="T145">1.9</text:span><text:span text:style-name="T146">.</text:span><text:span text:style-name="T147"><text:tab/></text:span><text:span text:style-name="T148">Pakeisti 3.2.2 papunktį ir jį išdėstyti taip:</text:span></text:p>
      <text:p text:style-name="P149"><text:span text:style-name="T150">„</text:span><text:span text:style-name="T151">3.2.2</text:span><text:span text:style-name="T152">. Draudžiamas kultūros, laisvalaikio, pramogų, sporto įstaigų lankymas ir fizinis lankytojų aptarnavimas. Šis draudimas netaikomas:</text:span></text:p>
      <text:p text:style-name="P153"><text:span text:style-name="T154">3.2.2.1</text:span><text:span text:style-name="T155">.</text:span><text:span text:style-name="T156"><text:s/>sportininkų aukšto meistriškumo sporto pratyboms;<text:s/></text:span></text:p>
      <text:p text:style-name="P157"><text:span text:style-name="T158">3.2.2.2</text:span><text:span text:style-name="T159">.<text:s/></text:span><text:span text:style-name="T160">individualioms sporto veikloms, fizinio aktyvumo pratyboms (kai jas veda fizinio aktyvumo ar aukšto meistriškumo sporto instruktorius ar fizinio aktyvumo specialistas ir kai pratybose dalyvauja ne daugiau nei 10 asmenų, išskyrus artimuosius giminaičius, įtėvius, įvaikius, globėjus ir rūpintojus), jeigu visais atvejais užtikrinamas ne mažesnis kaip 5 kv. m plotas, tenkantis vienam asmeniui, ir ne mažesnis nei 2 m atstumas tarp asmenų ir (ar) asmenų grupių;</text:span></text:p>
      <text:p text:style-name="P161"><text:span text:style-name="T162">3.2.2.3</text:span><text:span text:style-name="T163">.<text:s/></text:span><text:span text:style-name="T164">ne didesnių nei 5 asmenų grupių, išskyrus artimuosius giminaičius, įtėvius, įvaikius, globėjus ir rūpintojus:</text:span></text:p>
      <text:p text:style-name="P165"><text:span text:style-name="T166">3.2.2.3.1</text:span><text:span text:style-name="T167">. laisvalaikio užsiėmimams atviroje erdvėje, jeigu užtikrinamas ne mažesnis kaip 5 kv. m plotas, tenkantis vienam lankytojui, ir ne mažesnis nei 2 m atstumas tarp asmenų ir (ar) asmenų grupių;<text:s/></text:span></text:p>
      <text:p text:style-name="P168"><text:span text:style-name="T169">3.2.2.3.2</text:span><text:span text:style-name="T170">. pažintinių ir mokomųjų takų, apžvalgos bokštų, parkų, zoologijos, botanikos sodų, esančių atvirose lauko erdvėse, lankymui, ekskursijoms, jeigu užtikrinamas ne mažesnis nei 2 m atstumas tarp asmenų ir (ar) asmenų grupių;<text:s/></text:span></text:p>
      <text:p text:style-name="P171"><text:span text:style-name="T172">3.2.2.3.3</text:span><text:span text:style-name="T173">. archyvų, bibliotekų ir muziejų lankymui, ekskursijoms, jeigu užtikrinamas ne mažesnis kaip 5 kv. m plotas, tenkantis vienam lankytojui, ir ne mažesnis nei 2 m atstumas tarp asmenų ir (ar) asmenų grupių.“</text:span></text:p>
      <text:p text:style-name="P174"><text:span text:style-name="T175">1.10</text:span><text:span text:style-name="T176">.</text:span><text:span text:style-name="T177"><text:tab/></text:span><text:span text:style-name="T178">Pakeisti 3.2.3 papunktį ir jį išdėstyti taip:</text:span></text:p>
      <text:p text:style-name="P179"><text:span text:style-name="T180">„</text:span><text:span text:style-name="T181">3.2.3</text:span><text:span text:style-name="T182">. Draudžiami visi atvirose ir uždarose erdvėse organizuojami renginiai bei susibūrimai. Šis draudimas netaikomas renginiams:</text:span></text:p>
      <text:p text:style-name="P183"><text:span text:style-name="T184">3.2.3.1</text:span><text:span text:style-name="T185">. atvirose erdvėse, kai renginio metu neišlipama iš automobilio ir automobilyje yra ne daugiau kaip 2 asmenys, išskyrus artimuosius giminaičius, įtėvius, įvaikius, globėjus ir rūpintojus;</text:span></text:p>
      <text:p text:style-name="P186"><text:span text:style-name="T187">3.2.3.2</text:span><text:span text:style-name="T188">. atvirose ir uždarose erdvėse, kai renginyje dalyvauja ne daugiau nei 30 dalyvių (žiūrovų) ir užtikrinamas ne mažesnis kaip 5 kv. m plotas, tenkantis vienam asmeniui, ir ne mažesnis nei 2 m atstumas tarp asmenų;</text:span></text:p>
      <text:p text:style-name="P189"><text:span text:style-name="T190">3.2.3.3</text:span><text:span text:style-name="T191">. atvirose ir uždarose erdvėse aukšto meistriškumo sporto varžyboms, nedalyvaujant žiūrovams;</text:span></text:p>
      <text:p text:style-name="P192"><text:span text:style-name="T193">3.2.3.4</text:span><text:span text:style-name="T194">. asmeninėms šventėms viešose atvirose ir uždarose erdvėse, kai šventėje dalyvauja ne daugiau nei 30 asmenų</text:span><text:span text:style-name="T195">.</text:span><text:span text:style-name="T196">“</text:span></text:p>
      <text:p text:style-name="P197"><text:span text:style-name="T198">1.11</text:span><text:span text:style-name="T199">.</text:span><text:span text:style-name="T200"><text:tab/></text:span><text:span text:style-name="T201">Pripažinti netekusiu galios 3.2.4 papunktį.</text:span></text:p>
      <text:p text:style-name="P202"><text:span text:style-name="T203">1.12</text:span><text:span text:style-name="T204">.</text:span><text:span text:style-name="T205"><text:tab/></text:span><text:span text:style-name="T206">Pakeisti 3.2.6 papunktį ir jį išdėstyti taip:</text:span></text:p>
      <text:p text:style-name="P207"><text:span text:style-name="T208">„</text:span><text:span text:style-name="T209">3.2.6</text:span><text:span text:style-name="T210">. Leidžiama viešojo maitinimo įstaigų, restoranų, kavinių, barų, naktinių klubų ir kitų pasilinksminimo vietų veikla nuo<text:s/></text:span><text:span text:style-name="T211">8</text:span><text:span text:style-name="T212"><text:s/>iki 22 valandos</text:span><text:span text:style-name="T213">.</text:span><text:span text:style-name="T214"><text:s/>Darbo laiko ribojimas netaikomas:</text:span></text:p>
      <text:p text:style-name="P215"><text:span text:style-name="T216">3.2.6.1</text:span><text:span text:style-name="T217">. kai maistas tiekiamas išsinešti arba pristatomas fiziniams ir juridiniams asmenims kitais būdais;</text:span></text:p>
      <text:p text:style-name="P218"><text:span text:style-name="T219">3.2.6.2</text:span><text:span text:style-name="T220">. kai viešasis maitinimas organizuojamas atvirose erdvėse.“</text:span></text:p>
      <text:p text:style-name="P221"><text:span text:style-name="T222">1.13</text:span><text:span text:style-name="T223">. Pakeisti 3.2.8</text:span><text:span text:style-name="T224">2</text:span><text:span text:style-name="T225"><text:s/>papunktį ir jį pakeisti taip:</text:span></text:p>
      <text:p text:style-name="P226"><text:span text:style-name="T227">„</text:span><text:span text:style-name="T228">3.2.8</text:span><text:span text:style-name="T229">2</text:span><text:span text:style-name="T230">. Šio nutarimo 3.2.1</text:span><text:span text:style-name="T231">2</text:span><text:span text:style-name="T232">, 3.2.2, 3.2.3, 3.2.6, 3.2.7, 3.2.8</text:span><text:span text:style-name="T233">1</text:span><text:span text:style-name="T234">, 3.2.9, 3.2.13 ir 3.3 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35"><text:span text:style-name="T236">1.14</text:span><text:span text:style-name="T237">.</text:span><text:span text:style-name="T238"><text:tab/></text:span><text:span text:style-name="T239">Pakeisti 3.2.9 papunktį ir jį išdėstyti taip:</text:span></text:p>
      <text:p text:style-name="P240"><text:span text:style-name="T241">„</text:span><text:span text:style-name="T242">3.2.9</text:span><text:span text:style-name="T243">. Leidžiama lošimo namų (kazino) ir lošimo automatų salonų veikla nuo 8 iki 22 valandos.“</text:span></text:p>
      <text:p text:style-name="P244"><text:span text:style-name="T245">1.15</text:span><text:span text:style-name="T246">. Pakeisti 3.2.13 papunktį ir jį išdėstyti taip:</text:span></text:p>
      <text:p text:style-name="P247"><text:span text:style-name="T248">„</text:span><text:span text:style-name="T249">3.2.13</text:span><text:span text:style-name="T250">. Ribojamas plaukiojimas mažaisiais, pramoginiais, sportiniais, asmeniniais, tradiciniais laivais ir kitais plūduriuojančiais įrenginiais ar priemonėmis. Plukdant didesnes nei 5 asmenų grupes, tarp keleivių (išskyrus artimuosius giminaičius, įtėvius, įvaikius, globėjus ir rūpintojus) turi būti išlaikomas ne mažesnis nei 1 m atstumas ir užtikrintos valstybės lygio ekstremaliosios situacijos valstybės operacijų vadovo sprendimu nustatytos būtinos visuomenės sveikatos saugos, higienos, asmenų aprūpinimo būtinosiomis asmeninėmis apsaugos priemonėmis sąlygos.“</text:span></text:p>
      <text:p text:style-name="P251"><text:span text:style-name="T252">1.16</text:span><text:span text:style-name="T253">. Pakeisti 3.3 papunktį ir jį išdėstyti taip:</text:span></text:p>
      <text:p text:style-name="P254"><text:span text:style-name="T255">„</text:span><text:span text:style-name="T256">3.3</text:span><text:span text:style-name="T257">. Dėl švietimo įstaigų darbo organizavimo.</text:span></text:p>
      <text:p text:style-name="P258"><text:span text:style-name="T259">Stabdomi ugdymo ir vaikų priežiūros procesas bei švietimo veikla visose švietimo įstaigose, organizuojant ugdymo procesą nuotoliniu būdu, išskyrus ikimokyklinį, priešmokyklinį ugdymą ir neformalųjį vaikų švietimą. Ikimokyklinis ir priešmokyklinis ugdymas bei neformalusis vaikų švietimas vykdomi užtikrinant valstybės lygio ekstremaliosios situacijos valstybės operacijų vadovo sprendimu nustatytas būtinas visuomenės sveikatos saugos, higienos, asmenų aprūpinimo būtinosiomis asmeninėmis apsaugos priemonėmis sąlygas arba nuotoliniu būdu.“</text:span></text:p>
      <text:p text:style-name="P260"><text:span text:style-name="T261">1.17</text:span><text:span text:style-name="T262">. Pakeisti 3.3 papunktį ir jį išdėstyti taip:</text:span></text:p>
      <text:p text:style-name="P263"><text:span text:style-name="T264">„</text:span><text:span text:style-name="T265">3.3</text:span><text:span text:style-name="T266">. Dėl švietimo įstaigų darbo organizavimo.</text:span></text:p>
      <text:p text:style-name="P267"><text:span text:style-name="T268">3.3.1</text:span><text:span text:style-name="T269">. Švietimo įstaigose leidžiama:</text:span></text:p>
      <text:p text:style-name="P270"><text:span text:style-name="T271">3.3.1.1</text:span><text:span text:style-name="T272">. vykdyti ikimokyklinį ir priešmokyklinį ugdymą bei neformalųjį vaikų švietimą;</text:span></text:p>
      <text:p text:style-name="P273"><text:span text:style-name="T274">3.3.1.2</text:span><text:span text:style-name="T275">. vykdyti pradinį ugdymą ir teikti švietimo pagalbą mokiniams, ugdomiems pagal ikimokyklinio, priešmokyklinio ir pradinio ugdymo programas mokykloje, jeigu toks mokyklos vadovo sprendimas yra suderintas su mokyklos taryba ir savininko teises ir pareigas įgyvendinančia institucija (valstybinės mokyklos – biudžetinės įstaigos), savivaldybės<text:s/></text:span><text:soft-page-break/><text:span text:style-name="T276">vykdomąja institucija ar jos įgaliotu asmeniu (savivaldybės mokyklos – biudžetinės įstaigos), dalyvių susirinkimu (savininku) (valstybinės, savivaldybės mokyklos – viešosios įstaigos ir nevalstybinės mokyklos), taip pat organizuoti konsultacijas mokykloje vidurinio ugdymo programos baigiamosios klasės mokiniams, skirtas brandos egzaminams pasirengti, ir teikti jiems švietimo pagalbą;</text:span></text:p>
      <text:p text:style-name="P277"><text:span text:style-name="T278">3.3.1.3</text:span><text:span text:style-name="T279">. vykdyti mokinių ugdymą specialiosiose mokyklose, skirtose mokiniams, turintiems specialiųjų ugdymosi poreikių dėl įgimtų ar įgytų sutrikimų, ir bendrojo ugdymo mokyklų specialiosiose (lavinamosiose) klasėse pagal pradinio ugdymo (pradinio ugdymo individualizuotą), pagrindinio ugdymo (pagrindinio ugdymo individualizuotą), vidurinio ugdymo (socialinių įgūdžių ugdymo) programas ir teikti <text:s/>švietimo pagalbą,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280"><text:span text:style-name="T281">3.3.1.4</text:span><text:span text:style-name="T282">. bendrojo ugdymo mokykloms vesti mokyklose konsultacijas (individualias ir grupines) ir teikti švietimo pagalbą mokiniams, kurie neturėjo tinkamų sąlygų mokytis nuotoliniu būdu pagal pradinio ugdymo programą (neturėjo įrangos, ryšio, nebuvo suteikta tinkama suaugusiųjų pagalba ir pan.), jeigu bendrojo ugdymo mokyklos vadovas priima sprendimą nevykdyti ugdymo proceso mokykloje pagal pradinio ugdymo programą;</text:span></text:p>
      <text:p text:style-name="P283"><text:span text:style-name="T284">3.3.1.5</text:span><text:span text:style-name="T285">. vykdyti aukštojo mokslo studijas, kurių neįmanoma vykdyti nuotoliniu būdu, ir profesinį mokymą, kai jo neįmanoma vykdyti nuotoliniu būdu arba kai jis vykdomas individualių užsiėmimų principu.</text:span></text:p>
      <text:p text:style-name="P286"><text:span text:style-name="T287">3.3.2</text:span><text:span text:style-name="T288">.</text:span><text:span text:style-name="T289"><text:s/>P</text:span><text:span text:style-name="T290">agrindinis ir vidurinis ugdymas organizuojamas nuotoliniu būdu.</text:span></text:p>
      <text:p text:style-name="P291"><text:span text:style-name="T292">3.3.3</text:span><text:span text:style-name="T293">. Švietimo įstaigos ar kito švietimo teikėjo vadovas gali priimti sprendimą vykdyti ugdymo procesą ir nuotoliniu būdu.“</text:span></text:p>
      <text:p text:style-name="P294"><text:span text:style-name="T295">1.18</text:span><text:span text:style-name="T296">.<text:s/></text:span><text:span text:style-name="T297">Pakeisti 3.3 papunktį ir jį išdėstyti taip:</text:span></text:p>
      <text:p text:style-name="P298"><text:span text:style-name="T299">„</text:span><text:span text:style-name="T300">3.3</text:span><text:span text:style-name="T301">. Dėl švietimo įstaigų darbo organizavimo.</text:span></text:p>
      <text:p text:style-name="P302"><text:span text:style-name="T303">3.3.1</text:span><text:span text:style-name="T304">.</text:span><text:span text:style-name="T305"><text:s/>Švietimo įstaigose leidžiama:</text:span></text:p>
      <text:p text:style-name="P306"><text:span text:style-name="T307">3.3.1.1</text:span><text:span text:style-name="T308">. vykdyti ikimokyklinį ir priešmokyklinį ugdymą bei neformalųjį vaikų švietimą;</text:span></text:p>
      <text:p text:style-name="P309"><text:span text:style-name="T310">3.3.1.2</text:span><text:span text:style-name="T311">. vykdyti pradinį ugdymą ir teikti švietimo pagalbą mokiniams, ugdomiems pagal ikimokyklinio, priešmokyklinio ir pradinio ugdymo programas mokykloje,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taip pat organizuoti konsultacijas mokykloje vidurinio ugdymo programos baigiamosios klasės mokiniams, skirtas brandos egzaminams pasirengti, ir teikti jiems švietimo pagalbą;</text:span></text:p>
      <text:p text:style-name="P312"><text:span text:style-name="T313">3.3.1.3</text:span><text:span text:style-name="T314">. vykdyti mokinių ugdymą specialiosiose mokyklose, skirtose mokiniams, turintiems specialiųjų ugdymosi poreikių dėl įgimtų ar įgytų sutrikimų, ir bendrojo ugdymo mokyklų specialiosiose (lavinamosiose) klasėse pagal pradinio ugdymo (pradinio ugdymo individualizuotą), pagrindinio ugdymo (pagrindinio ugdymo individualizuotą), vidurinio ugdymo (socialinių įgūdžių ugdymo) programas ir teikti <text:s/>švietimo pagalbą,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15"><text:span text:style-name="T316">3.3.1.4</text:span><text:span text:style-name="T317">. bendrojo ugdymo mokykloms vesti mokyklose konsultacijas (individualias ir grupines) ir teikti švietimo pagalbą mokiniams, kurie neturėjo tinkamų sąlygų mokytis nuotoliniu būdu pagal pradinio ugdymo programą (neturėjo įrangos, ryšio, nebuvo suteikta tinkama suaugusiųjų pagalba ir pan.), jeigu bendrojo ugdymo mokyklos vadovas priima sprendimą nevykdyti ugdymo proceso mokykloje pagal pradinio ugdymo programą;</text:span></text:p>
      <text:p text:style-name="P318"><text:span text:style-name="T319">3.3.1.5</text:span><text:span text:style-name="T320">. vykdyti aukštojo mokslo studijas, kurių neįmanoma vykdyti nuotoliniu būdu, ir profesinį mokymą, kai jo neįmanoma vykdyti nuotoliniu būdu arba kai jis vykdomas individualių užsiėmimų principu;</text:span></text:p>
      <text:p text:style-name="P321"><text:span text:style-name="T322">3.3.1.6</text:span><text:span text:style-name="T323">. mokyklose vykdyti pagrindinį ir vidurinį ugdymą ir teikti švietimo pagalbą mokiniams, ugdomiems pagal pagrindinio ir vidurinio ugdymo programas,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24"><text:span text:style-name="T325">3.3.1.7</text:span><text:span text:style-name="T326">. bendrojo ugdymo mokykloms vesti mokyklose konsultacijas (individualias ir grupines) ir teikti švietimo pagalbą mokiniams, kurie neturėjo tinkamų sąlygų mokytis nuotoliniu būdu pagal pagrindinio ir vidurinio ugdymo programas (neturėjo įrangos, ryšio, nebuvo suteikta tinkama suaugusiųjų pagalba ir pan.), jeigu bendrojo ugdymo mokyklos vadovas priima sprendimą mokykloje nevykdyti ugdymo proceso pagal pagrindinio ir vidurinio ugdymo programas;</text:span></text:p>
      <text:p text:style-name="P327"><text:span text:style-name="T328">3.3.1.8</text:span><text:span text:style-name="T329">. vykdyti neformalųjį suaugusiųjų švietimą, jeigu dėl programų specifikos neįmanoma jo vykdyti nuotoliniu būdu.</text:span></text:p>
      <text:p text:style-name="P330"><text:span text:style-name="T331">3.3.2</text:span><text:span text:style-name="T332">. Švietimo įstaigos ar kito švietimo teikėjo vadovas gali priimti sprendimą vykdyti ugdymo procesą ir nuotoliniu būdu.“</text:span></text:p>
      <text:p text:style-name="P333"><text:span text:style-name="T334">1.19</text:span><text:span text:style-name="T335">. Pakeisti 3</text:span><text:span text:style-name="T336">1</text:span><text:span text:style-name="T337">.3.2 papunktį ir jį išdėstyti taip:</text:span></text:p>
      <text:p text:style-name="P338"><text:span text:style-name="T339">„</text:span><text:span text:style-name="T340">3</text:span><text:span text:style-name="T341">1</text:span><text:span text:style-name="T342">.3.2</text:span><text:span text:style-name="T343">. su Latvijos Respublika:</text:span></text:p>
      <text:p text:style-name="P344"><text:span text:style-name="T345">3</text:span><text:span text:style-name="T346">1</text:span><text:span text:style-name="T347">.3.2.1</text:span><text:span text:style-name="T348">. Būtingės;</text:span></text:p>
      <text:p text:style-name="P349"><text:span text:style-name="T350">3</text:span><text:span text:style-name="T351">1</text:span><text:span text:style-name="T352">.3.2.2</text:span><text:span text:style-name="T353">. Kalvių;</text:span></text:p>
      <text:p text:style-name="P354"><text:span text:style-name="T355">3</text:span><text:span text:style-name="T356">1</text:span><text:span text:style-name="T357">.3.2.3</text:span><text:span text:style-name="T358">. Saločių;</text:span></text:p>
      <text:p text:style-name="P359"><text:span text:style-name="T360">3</text:span><text:span text:style-name="T361">1</text:span><text:span text:style-name="T362">.3.2.4</text:span><text:span text:style-name="T363">. Smėlynės</text:span><text:span text:style-name="T364">.</text:span><text:span text:style-name="T365">“</text:span></text:p>
      <text:p text:style-name="P366"><text:span text:style-name="T367">1.20</text:span><text:span text:style-name="T368">. Pripažinti netekusiu galios 3.4.10 papunktį.</text:span></text:p>
      <text:p text:style-name="P369"><text:span text:style-name="T370">2</text:span><text:span text:style-name="T371">. Šio nutarimo:</text:span></text:p>
      <text:p text:style-name="P372"><text:span text:style-name="T373">2.1</text:span><text:span text:style-name="T374">. 1.1, 1.3–1.4 papunkčiai įsigalioja 2020 m. gegužės 15 d.;</text:span></text:p>
      <text:p text:style-name="P375"><text:span text:style-name="T376">2.2</text:span><text:span text:style-name="T377">. 1.2, 1.9, 1.12, 1.13–1.16 ir 1.19 papunkčiai įsigalioja 2020 m. gegužės 18 d.;</text:span></text:p>
      <text:p text:style-name="P378"><text:span text:style-name="T379">2.3</text:span><text:span text:style-name="T380">. 1.17 papunktis įsigalioja 2020 m. gegužės 25 d.;</text:span></text:p>
      <text:p text:style-name="P381"><text:span text:style-name="T382">2.4</text:span><text:span text:style-name="T383">. 1.10–1.11, 1.18 ir 1.20 papunkčiai įsigalioja 2020 m. gegužės 30 d.</text:span></text:p>
      <text:p text:style-name="P384"/>
      <text:p text:style-name="P385"/>
      <text:p text:style-name="P386"/>
      <text:p text:style-name="P387"><text:span text:style-name="T388">Ministras Pirmininkas</text:span><text:span text:style-name="T389"><text:tab/>Saulius Skvernelis</text:span></text:p>
      <text:p text:style-name="P390"/>
      <text:p text:style-name="P391"/>
      <text:p text:style-name="P392"/>
      <text:p text:style-name="P393">Sveikatos apsaugos ministras<text:tab/>Aurelijus Veryga</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5:43:00Z</meta:creation-date>
    <dc:date>2020-05-14T05:43:00Z</dc:date>
    <meta:print-date>2019-09-30T12:12:00Z</meta:print-date>
    <meta:template xlink:href="Normal.dotm" xlink:type="simple"/>
    <meta:editing-cycles>2</meta:editing-cycles>
    <meta:editing-duration>PT0S</meta:editing-duration>
    <meta:document-statistic meta:page-count="8" meta:paragraph-count="259" meta:word-count="2504" meta:character-count="20730" meta:row-count="710" meta:non-whitespace-character-count="18485"/>
  </office:meta>
</office:document-meta>
</file>