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weight-complex="bold" fo:color="#000000" style:font-size-complex="12pt" style:language-asian="en" style:country-asian="GB"/>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fo:text-indent="0.0861in" fo:background-color="#FFFFFF"/>
      <style:text-properties fo:color="#000000" style:font-size-complex="12pt" style:language-asian="en" style:country-asian="GB"/>
    </style:style>
    <style:style style:name="P15" style:parent-style-name="Normal" style:family="paragraph">
      <style:paragraph-properties fo:text-align="center" style:vertical-align="baseline"/>
    </style:style>
    <style:style style:name="T16" style:parent-style-name="DefaultParagraphFont" style:family="text">
      <style:text-properties fo:color="#000000" style:font-size-complex="12pt" style:language-asian="en" style:country-asian="GB"/>
    </style:style>
    <style:style style:name="P17" style:parent-style-name="Normal" style:family="paragraph">
      <style:paragraph-properties fo:text-align="center" style:vertical-align="baseline"/>
      <style:text-properties fo:color="#000000" style:font-size-complex="12pt" style:language-asian="en" style:country-asian="GB"/>
    </style:style>
    <style:style style:name="P18" style:parent-style-name="Normal" style:family="paragraph">
      <style:paragraph-properties fo:text-align="center" style:vertical-align="baseline"/>
      <style:text-properties fo:color="#000000" style:font-size-complex="12pt" style:language-asian="zh" style:country-asian="CN"/>
    </style:style>
    <style:style style:name="P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0" style:parent-style-name="DefaultParagraphFont" style:family="text">
      <style:text-properties fo:color="#000000" style:font-size-complex="12pt" style:language-asian="zh" style:country-asian="CN"/>
    </style:style>
    <style:style style:name="T21" style:parent-style-name="DefaultParagraphFont" style:family="text">
      <style:text-properties fo:color="#000000" style:font-size-complex="12pt" style:language-asian="zh" style:country-asian="CN"/>
    </style:style>
    <style:style style:name="T22" style:parent-style-name="DefaultParagraphFont" style:family="text">
      <style:text-properties fo:color="#000000" style:font-size-complex="12pt" style:language-asian="zh" style:country-asian="CN"/>
    </style:style>
    <style:style style:name="T23" style:parent-style-name="DefaultParagraphFont" style:family="text">
      <style:text-properties fo:color="#000000" fo:letter-spacing="0.0277in" style:font-size-complex="12pt" style:language-asian="zh" style:country-asian="CN"/>
    </style:style>
    <style:style style:name="T24" style:parent-style-name="DefaultParagraphFont" style:family="text">
      <style:text-properties fo:color="#000000" style:font-size-complex="12pt" style:language-asian="zh" style:country-asian="CN"/>
    </style:style>
    <style:style style:name="P2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fo:letter-spacing="0.0138in"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 style:parent-style-name="DefaultParagraphFont" style:family="text">
      <style:text-properties style:font-weight-complex="bold" fo:color="#000000" style:font-size-complex="12pt" fo:language="en" fo:country="US"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fo:letter-spacing="0.0277in"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style:vertical-align="baseline">
        <style:tab-stops>
          <style:tab-stop style:type="left" style:position="0.6895in"/>
          <style:tab-stop style:type="left" style:position="5.3159in"/>
        </style:tab-stops>
      </style:paragraph-properties>
      <style:text-properties fo:hyphenate="false"/>
    </style:style>
    <style:style style:name="P40" style:parent-style-name="Normal" style:family="paragraph">
      <style:paragraph-properties fo:text-align="justify" style:vertical-align="baseline">
        <style:tab-stops>
          <style:tab-stop style:type="left" style:position="0.6895in"/>
          <style:tab-stop style:type="left" style:position="5.3159in"/>
        </style:tab-stops>
      </style:paragraph-properties>
      <style:text-properties fo:hyphenate="false"/>
    </style:style>
    <style:style style:name="P41" style:parent-style-name="Normal" style:family="paragraph">
      <style:paragraph-properties fo:text-align="justify" style:vertical-align="baseline">
        <style:tab-stops>
          <style:tab-stop style:type="left" style:position="0.6895in"/>
          <style:tab-stop style:type="left" style:position="5.3159in"/>
        </style:tab-stops>
      </style:paragraph-properties>
      <style:text-properties fo:hyphenate="false"/>
    </style:style>
    <style:style style:name="P42" style:parent-style-name="Normal" style:family="paragraph">
      <style:paragraph-properties fo:text-align="justify" style:vertical-align="baseline">
        <style:tab-stops>
          <style:tab-stop style:type="left" style:position="0.6895in"/>
          <style:tab-stop style:type="left" style:position="5.3159in"/>
        </style:tab-stops>
      </style:paragraph-properties>
      <style:text-properties fo:hyphenate="false"/>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master-page-name="MPF1" style:family="paragraph">
      <style:paragraph-properties fo:keep-together="always" fo:widows="0" fo:orphans="0" fo:break-before="page" fo:margin-left="3.3472in" style:page-number="1">
        <style:tab-stops/>
      </style:paragraph-properties>
      <style:text-properties fo:color="#000000" style:font-size-complex="12pt" fo:hyphenate="false"/>
    </style:style>
    <style:style style:name="P51" style:parent-style-name="Normal" style:family="paragraph">
      <style:paragraph-properties fo:keep-together="always" fo:widows="0" fo:orphans="0" fo:margin-left="3.3472in">
        <style:tab-stops/>
      </style:paragraph-properties>
      <style:text-properties fo:color="#000000" style:font-size-complex="12pt" fo:hyphenate="false"/>
    </style:style>
    <style:style style:name="P52" style:parent-style-name="Normal" style:family="paragraph">
      <style:paragraph-properties fo:keep-together="always" fo:widows="0" fo:orphans="0" fo:margin-left="3.3472in">
        <style:tab-stops/>
      </style:paragraph-properties>
      <style:text-properties fo:color="#000000" style:font-size-complex="12pt" fo:hyphenate="false"/>
    </style:style>
    <style:style style:name="P53" style:parent-style-name="Normal" style:family="paragraph">
      <style:paragraph-properties fo:keep-together="always" fo:widows="0" fo:orphans="0" fo:margin-left="3.3472in">
        <style:tab-stops/>
      </style:paragraph-properties>
      <style:text-properties fo:color="#000000" style:font-size-complex="12pt" fo:hyphenate="false"/>
    </style:style>
    <style:style style:name="P54" style:parent-style-name="Normal" style:family="paragraph">
      <style:paragraph-properties fo:keep-together="always" fo:widows="0" fo:orphans="0" fo:margin-left="3.3472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style>
    <style:style style:name="P58" style:parent-style-name="Normal" style:family="paragraph">
      <style:paragraph-properties fo:keep-together="always" fo:widows="0" fo:orphans="0" fo:margin-left="3.3472in">
        <style:tab-stops/>
      </style:paragraph-properties>
      <style:text-properties fo:color="#000000" style:font-size-complex="12pt" fo:hyphenate="false"/>
    </style:style>
    <style:style style:name="P59" style:parent-style-name="Normal" style:family="paragraph">
      <style:paragraph-properties fo:widows="0" fo:orphans="0" fo:text-align="justify" fo:text-indent="0.3937in"/>
      <style:text-properties fo:color="#000000" style:font-size-complex="12pt" fo:hyphenate="false"/>
    </style:style>
    <style:style style:name="P60" style:parent-style-name="Normal" style:family="paragraph">
      <style:paragraph-properties fo:widows="0" fo:orphans="0" fo:text-align="justify" fo:text-indent="0.3937in"/>
      <style:text-properties fo:color="#000000" style:font-size-complex="12pt" fo:hyphenate="false"/>
    </style:style>
    <style:style style:name="P61" style:parent-style-name="Normal" style:family="paragraph">
      <style:paragraph-properties fo:widows="0" fo:orphans="0" fo:text-align="justify" fo:text-indent="0.3937in"/>
      <style:text-properties fo:color="#000000" style:font-size-complex="12p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widows="0" fo:orphans="0" fo:text-align="justify" fo:text-indent="0.3937in"/>
      <style:text-properties fo:color="#000000" style:font-size-complex="12pt" fo:hyphenate="false"/>
    </style:style>
    <style:style style:name="P73" style:parent-style-name="Normal" style:family="paragraph">
      <style:paragraph-properties style:punctuation-wrap="simple" fo:text-align="justify" style:vertical-align="baseline" fo:text-indent="0.4923in">
        <style:tab-stops>
          <style:tab-stop style:type="left" style:position="0.6895in"/>
          <style:tab-stop style:type="left" style:position="0.8861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4923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widows="0" fo:orphans="0" fo:text-align="justify" fo:text-indent="0.4923in"/>
      <style:text-properties fo:color="#000000" style:font-size-complex="12pt" fo:hyphenate="false"/>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fo:background-color="#FFFFFF"/>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text-position="super 66.6%"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per 66.6%"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super 66.6%"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fo:color="#000000" style:font-size-complex="12pt"/>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widows="0" fo:orphans="0" fo:text-align="justify" fo:text-indent="0.4923in"/>
      <style:text-properties fo:color="#000000" style:font-size-complex="12pt" fo:hyphenate="false"/>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center"/>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style>
    <style:style style:name="T325" style:parent-style-name="DefaultParagraphFont" style:family="text">
      <style:text-properties fo:font-weight="bold" style:font-weight-asian="bold" style:font-weight-complex="bold" fo:text-transform="uppercase" fo:color="#000000" style:font-size-complex="12pt"/>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widows="0" fo:orphans="0" fo:text-align="justify" fo:text-indent="0.4923in"/>
      <style:text-properties fo:color="#000000" style:font-size-complex="12pt" fo:hyphenate="false"/>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style:punctuation-wrap="simple" fo:text-align="justify" style:vertical-align="baseline" fo:text-indent="0.4923in">
        <style:tab-stops>
          <style:tab-stop style:type="left" style:position="0.9847in"/>
          <style:tab-stop style:type="left" style:position="1.0833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style:punctuation-wrap="simple" fo:text-align="justify" style:vertical-align="baseline" fo:text-indent="0.4923in">
        <style:tab-stops>
          <style:tab-stop style:type="left" style:position="0.7875in"/>
          <style:tab-stop style:type="left" style:position="1.0833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fo:letter-spacing="-0.0041in" style:font-size-complex="12pt"/>
    </style:style>
    <style:style style:name="T359" style:parent-style-name="DefaultParagraphFont" style:family="text">
      <style:text-properties fo:color="#000000" fo:letter-spacing="-0.0041in"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style:punctuation-wrap="simple" fo:text-align="justify" style:vertical-align="baseline"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style:punctuation-wrap="simple" fo:text-align="justify" style:vertical-align="baseline"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indent="0.4923in"/>
    </style:style>
    <style:style style:name="P371" style:parent-style-name="Normal" style:family="paragraph">
      <style:paragraph-properties fo:text-align="center" fo:text-indent="0.4923in"/>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style:font-name-asian="MS Mincho" fo:color="#000000" style:font-size-complex="12pt"/>
    </style:style>
    <style:style style:name="P375" style:parent-style-name="Normal" style:family="paragraph">
      <style:paragraph-properties fo:keep-together="always" fo:widows="0" fo:orphans="0" fo:text-align="center" fo:text-indent="0.4923in"/>
      <style:text-properties fo:hyphenate="false"/>
    </style:style>
    <style:style style:name="T376" style:parent-style-name="DefaultParagraphFont" style:family="text">
      <style:text-properties fo:font-weight="bold" style:font-weight-asian="bold" style:font-weight-complex="bold" fo:text-transform="uppercase" fo:color="#000000" style:font-size-complex="12pt"/>
    </style:style>
    <style:style style:name="P377" style:parent-style-name="Normal" style:family="paragraph">
      <style:paragraph-properties fo:widows="0" fo:orphans="0" fo:text-align="justify"/>
      <style:text-properties fo:color="#000000" fo:letter-spacing="-0.0013in" style:font-size-complex="12pt" fo:hyphenate="false"/>
    </style:style>
    <style:style style:name="P378" style:parent-style-name="Normal" style:family="paragraph">
      <style:paragraph-properties style:punctuation-wrap="simple" fo:text-align="justify" style:vertical-align="baseline" fo:text-indent="0.4923in">
        <style:tab-stops>
          <style:tab-stop style:type="left" style:position="0.9847in"/>
          <style:tab-stop style:type="left" style:position="1.0833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style>
    <style:style style:name="T382" style:parent-style-name="DefaultParagraphFont" style:family="text">
      <style:text-properties fo:color="#000000" style:font-size-complex="12pt"/>
    </style:style>
    <style:style style:name="P383" style:parent-style-name="Normal" style:family="paragraph">
      <style:paragraph-properties fo:text-align="center"/>
    </style:style>
    <style:style style:name="T38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 2022 M. GRUODŽIO 8 D. ĮSAKYMO NR. D1-393 „DĖL NACIONALINĖS ŽEMĖS TARNYBOS PRIE APLINKOS MINISTERIJOS NUOSTATŲ PATVIRTINIMO“ PAKEITIMO</text:span></text:p>
      <text:p text:style-name="P14"/>
      <text:p text:style-name="P15"><text:span text:style-name="T16">2023 m. lapkričio 29 d. Nr.<text:s/></text:span>D1-384</text:p>
      <text:p text:style-name="P17">Vilnius</text:p>
      <text:p text:style-name="P18"/>
      <text:p text:style-name="P19"><text:span text:style-name="T20">1</text:span><text:span text:style-name="T21">.</text:span><text:span text:style-name="T22"><text:tab/></text:span><text:span text:style-name="T23">Pakeičiu</text:span><text:span text:style-name="T24"><text:s/>Nacionalinės žemės tarnybos prie Aplinkos ministerijos nuostatus, patvirtintus Lietuvos Respublikos aplinkos ministro 2022 m. gruodžio 8 d. įsakymu Nr. D1-393 „Dėl Nacionalinės žemės tarnybos prie Aplinkos ministerijos nuostatų patvirtinimo“, ir juos išdėstau nauja redakcija (pridedama).</text:span></text:p>
      <text:p text:style-name="P25"><text:span text:style-name="T26">2</text:span><text:span text:style-name="T27">.</text:span><text:span text:style-name="T28"><text:tab/></text:span><text:span text:style-name="T29">Įgalioju</text:span><text:span text:style-name="T30"><text:s/></text:span><text:span text:style-name="T31">Nacionalinės žemės tarnybos<text:s/></text:span><text:span text:style-name="T32">prie Aplinkos ministerijos direktorių pateikti Juridinių asmenų registro tvarkytojui šiuo įsakymu pakeistus Nacionalinės žemės tarnybos prie Aplinkos ministerijos nuostatus ir atlikti kitus veiksmus, susijusius su Nacionalinės žemės tarnybos prie Aplinkos ministerijos nuostatų įregistravimu Juridinių asmenų registre.</text:span></text:p>
      <text:p text:style-name="P33"><text:span text:style-name="T34">3</text:span><text:span text:style-name="T35">.<text:s/></text:span><text:span text:style-name="T36">Nustatau,<text:s/></text:span><text:span text:style-name="T37">kad<text:s/></text:span><text:span text:style-name="T38">šis įsakymas įsigalioja 2024 m. sausio 1 d.<text:s/></text:span></text:p>
      <text:p text:style-name="P39"/>
      <text:p text:style-name="P40"/>
      <text:p text:style-name="P41"/>
      <text:soft-page-break/>
      <text:p text:style-name="P42"><text:span text:style-name="T43">Aplinkos ministras</text:span><text:span text:style-name="T44"><text:tab/>Simonas Gentvilas</text:span></text:p>
      <text:p text:style-name="Normal"/>
      <text:soft-page-break/>
      <text:p text:style-name="P45">PATVIRTINTA</text:p>
      <text:p text:style-name="P51">Lietuvos Respublikos aplinkos ministro</text:p>
      <text:p text:style-name="P52">2022 m. gruodžio 8 d. įsakymu Nr. D1-393</text:p>
      <text:p text:style-name="P53">(Lietuvos Respublikos aplinkos ministro<text:s/></text:p>
      <text:p text:style-name="P54"><text:span text:style-name="T55">2023 m.<text:s/></text:span><text:span text:style-name="T56">lapkričio 29<text:s/></text:span><text:span text:style-name="T57">d. įsakymo Nr.<text:s/></text:span>D1-384</text:p>
      <text:p text:style-name="P58">redakcija)</text:p>
      <text:p text:style-name="P59"/>
      <text:p text:style-name="P60"/>
      <text:p text:style-name="P61"/>
      <text:p text:style-name="P62"><text:span text:style-name="T63">NACIONALINĖS ŽEMĖS TARNYBOS PRIE APLINKOS MINISTERIJOS</text:span></text:p>
      <text:p text:style-name="P64"><text:span text:style-name="T65">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Nacionalinė žemės tarnyba prie Aplinkos ministerijos (toliau –<text:s/></text:span>Nacionalinė žemės tarnyba<text:span text:style-name="T76">) yra įstaiga prie Lietuvos Respublikos aplinkos ministerijos.<text:s/></text:span></text:p>
      <text:p text:style-name="P77"><text:span text:style-name="T78">2</text:span><text:span text:style-name="T79">. Nacionalinės žemės tarnybos savininkė yra valstybė. Nacionalinės žemės tarnybos savininko teises ir pareigas įgyvendinanti institucija yra Aplinkos ministerija, kuri vykdo Lietuvos Respublikos biudžetinių įstaigų įstatyme nustatytas funkcijas.</text:span></text:p>
      <text:p text:style-name="P80"><text:span text:style-name="T81">3</text:span><text:span text:style-name="T82">. Nacionalinės žemės tarnybos teisinė forma – biudžetinė įstaiga, viešasis juridinis asmuo, juridinio asmens kodas 188704927, turintis sąskaitą banke, antspaudą su savo pavadinimu, blanką su Lietuvos valstybės herbu ir savo pavadinimu. Įstaigos buveinės adresas: Vilnius, Gedimino pr. 19, LT-01103.</text:span></text:p>
      <text:p text:style-name="P83"><text:span text:style-name="T84">4</text:span><text:span text:style-name="T85">. Nacionalinė žemės tarnyba išlaikoma iš Lietuvos Respublikos valstybės biudžeto asignavimų ir kitų valstybės pinigų fondų lėšų.</text:span></text:p>
      <text:p text:style-name="P86"><text:span text:style-name="T87">5</text:span><text:span text:style-name="T88">. Vieši Nacionalinės žemės tarnybos pranešimai, finansinių ir biudžeto vykdymo ataskaitų rinkiniai, metinės veiklos ataskaitos ir kita su įstaigos veikla susijusi ir privaloma teikti informacija skelbiama įstaigos interneto svetainėje (https://www.nzt.lt), teisės aktų nustatytais atvejais – ir (ar) visuomenės informavimo priemonėse.</text:span></text:p>
      <text:p text:style-name="P89"><text:span text:style-name="T90">6</text:span><text:span text:style-name="T91">. Nacionalinė žemės tarnyba veikia aplinkos ministrui pavestose žemės tvarkymo, geodezijos, kartografijos, erdvinių duomenų rinkinių tvarkymo ir Lietuvos erdvinės informacijos infrastruktūros plėtojimo srityse.<text:s/></text:span></text:p>
      <text:p text:style-name="P92"><text:span text:style-name="T93">7</text:span><text:span text:style-name="T94">. Nacionalinės žemės tarnybos prie Aplinkos ministerijos nuostatai (toliau – Nuostatai) keičiami aplinkos ministro įsakymu.<text:s/></text:span></text:p>
      <text:p text:style-name="P95"/>
      <text:p text:style-name="P96"><text:span text:style-name="T97">II</text:span><text:span text:style-name="T98"><text:s/>SKYRIUS</text:span></text:p>
      <text:p text:style-name="P99"><text:span text:style-name="T100">NACIONALINĖS ŽEMĖS TARNYBOS VEIKLOS TIKSLAI IR FUNKCIJOS</text:span></text:p>
      <text:p text:style-name="P101"/>
      <text:p text:style-name="P102"><text:span text:style-name="T103">8</text:span><text:span text:style-name="T104">. Nacionalinės žemės tarnybos veiklos tikslai:</text:span></text:p>
      <text:p text:style-name="P105"><text:span text:style-name="T106">8.1</text:span><text:span text:style-name="T107">. užtikrinti racionalų žemės naudojimą, organizuoti į aplinkos ministro patvirtintas valstybinio geodezinio pagrindo tvarkymo ir krašto kartografavimo programas įtrauktus geodezijos ir kartografijos darbus, plėtoti nekilnojamojo turto kadastrą ir Lietuvos erdvinės informacijos infrastruktūrą;<text:s/></text:span></text:p>
      <text:p text:style-name="P108"><text:span text:style-name="T109">8.2</text:span><text:span text:style-name="T110">. užtikrinti įstatymais ir kitais teisės aktais pavestą žemės santykių teisinio reglamentavimo įgyvendinimą;<text:s/></text:span></text:p>
      <text:p text:style-name="P111"><text:span text:style-name="T112">8.3</text:span><text:span text:style-name="T113">. atlikti valstybinės žemės patikėjimo teisės subjekto (patikėtinio) funkcijas;</text:span></text:p>
      <text:p text:style-name="P114"><text:span text:style-name="T115">8.4</text:span><text:span text:style-name="T116">. užtikrinti tinkamą žemėtvarkos planavimo dokumentų rengimą, valstybinę žemės valdos projektų ir jų rengimo procesų priežiūrą ir atlikti administracinių nusižengimų teiseną vykdant valstybinę žemės valdos projektų ir jų rengimo procesų priežiūrą;<text:s/></text:span></text:p>
      <text:p text:style-name="P117"><text:span text:style-name="T118">8.5</text:span><text:span text:style-name="T119">. atlikti valstybinės žemės patikėtinių veiklos kontrolę.<text:s/></text:span></text:p>
      <text:p text:style-name="P120"><text:span text:style-name="T121">9</text:span><text:span text:style-name="T122">. Siekdama Nuostatų 8.1 papunktyje nurodyto veiklos tikslo, Nacionalinė žemės tarnyba:</text:span></text:p>
      <text:p text:style-name="P123"><text:span text:style-name="T124">9.1</text:span><text:span text:style-name="T125">. atlieka Lietuvos Respublikos žemės reformos įstatymo 16 straipsnio 1 dalyje, 17 straipsnyje ir 18 straipsnio 2, 10 ir 11 dalyse nustatytas funkcijas;<text:s/></text:span></text:p>
      <text:p text:style-name="P126"><text:span text:style-name="T127">9.2</text:span><text:span text:style-name="T128">. atlieka Lietuvos Respublikos žemės įstatymo 7 straipsnio 5 dalyje, 8 straipsnio 3 dalies 4 punkte, 9 straipsnio 1 dalies 4 punkte, 13 straipsnio 1 dalyje, 22 straipsnio 10 dalies 3 punkte, 32 straipsnio 3 dalies 1, 2, 3, 6, 7, 8, 10, 11, 12, 13 ir 15 punktuose nustatytas funkcijas;<text:s/></text:span></text:p>
      <text:p text:style-name="P129"><text:span text:style-name="T130">9.3</text:span><text:span text:style-name="T131">. atlieka Lietuvos Respublikos piliečių nuosavybės teisių į išlikusį nekilnojamąjį turtą atkūrimo įstatymo 17 straipsnio 1 dalyje nustatytas funkcijas;</text:span></text:p>
      <text:p text:style-name="P132"><text:span text:style-name="T133">9.4</text:span><text:span text:style-name="T134">. atlieka<text:s/></text:span><text:span text:style-name="T135">Lietuvos Respublikos žemės ūkio paskirties žemės įsigijimo įstatymo 3 straipsnio 2 ir 9 dalyse, 5 straipsnio 2, 3, 4, 5 ir 6 dalyse nustatytas funkcijas;</text:span></text:p>
      <text:p text:style-name="P136"><text:span text:style-name="T137">9.5</text:span><text:span text:style-name="T138">. atlieka Lietuvos Respublikos geodezijos ir kartografijos įstatymo 10 straipsnio 1 dalies 1, 2, 3, 4, 5, 6 ir 7 punktuose, 11 straipsnio 1 dalies 2 punkte nustatytas funkcijas;</text:span></text:p>
      <text:p text:style-name="P139"><text:span text:style-name="T140">9.6</text:span><text:span text:style-name="T141">. atlieka Žemės įstatymo 48 straipsnio 1 ir 5 dalyse, Lietuvos Respublikos žemės paėmimo visuomenės poreikiams įgyvendinant ypatingos valstybinės svarbos projektus įstatymo 5 straipsnio 2 dalyje, 7 straipsnio 1 ir 2 dalyse, 12 straipsnio 2 dalyje ir 15 straipsnio 1 dalyje nustatytas funkcijas;</text:span></text:p>
      <text:p text:style-name="P142"><text:span text:style-name="T143">9.7</text:span><text:span text:style-name="T144">.<text:s/></text:span><text:span text:style-name="T145">Žemės įstatymo 22 straipsnyje nustatytais atvejais ir tvarka administraciniu aktu nustato servitutus;</text:span></text:p>
      <text:p text:style-name="P146"><text:span text:style-name="T147">9.8</text:span><text:span text:style-name="T148">. teisės aktų nustatytais atvejais sprendžia žemės sklypų pagrindinės žemės naudojimo paskirties ir (ar) būdo keitimo klausimus;</text:span></text:p>
      <text:p text:style-name="P149"><text:span text:style-name="T150">9.9</text:span><text:span text:style-name="T151">. priima sprendimus pakeisti žemės sklypų kadastro duomenis, pertvarkyti pagal teritorijų planavimo dokumentus ar žemės valdos projektus suprojektuotus valstybinės, savivaldybės ar privačios žemės sklypus;</text:span></text:p>
      <text:p text:style-name="P152"><text:span text:style-name="T153">9.10</text:span><text:span text:style-name="T154">. atlieka žemės sklypų kadastro duomenų bylų patikrą;</text:span></text:p>
      <text:p text:style-name="P155"><text:span text:style-name="T156">9.11</text:span><text:span text:style-name="T157">. atlieka žemės sklypų kadastrinių matavimų ir žemės sklypų ribų ženklinimo patikrą vietovėje;</text:span></text:p>
      <text:p text:style-name="P158"><text:span text:style-name="T159">9.12</text:span><text:span text:style-name="T160">. atlieka nekilnojamojo turto (žemės ir statinių) apskaitos darbus;</text:span></text:p>
      <text:p text:style-name="P161"><text:span text:style-name="T162">9.13</text:span><text:span text:style-name="T163">. koordinuoja žemėtvarkos planavimo dokumentus rengiančių, nekilnojamojo turto objektų kadastrinius matavimus atliekančių, geodezijos ir kartografijos darbus atliekančių specialistų mokymą;</text:span></text:p>
      <text:p text:style-name="P164"><text:span text:style-name="T165">9.14</text:span><text:span text:style-name="T166">. atlieka žemės konsolidacijos projektų rengimo, viešinimo ir derinimo procedūrų, žemės konsolidacijos projektų sprendinių atitikties teisės aktų reikalavimams valstybinę priežiūrą;</text:span></text:p>
      <text:p text:style-name="P167"><text:span text:style-name="T168">9.15</text:span><text:span text:style-name="T169">. išduoda matininko kvalifikacijos pažymėjimus, stabdo jų galiojimą, panaikina jų galiojimo sustabdymą ir galiojimą.</text:span></text:p>
      <text:p text:style-name="P170"><text:span text:style-name="T171">10</text:span><text:span text:style-name="T172">. Siekdama Nuostatų 8.2 papunktyje nurodyto veiklos tikslo, Nacionalinė žemės tarnyba:<text:s/></text:span></text:p>
      <text:p text:style-name="P173"><text:span text:style-name="T174">10.1</text:span><text:span text:style-name="T175">. išduoda sprendimus įveisti mišką ne miško žemėje;</text:span></text:p>
      <text:p text:style-name="P176"><text:span text:style-name="T177">10.2</text:span><text:span text:style-name="T178">. atlieka Lietuvos Respublikos miškų įstatymo 4 straipsnio 2 dalyje, 4¹ straipsnio 4, 5 ir 6 dalyse nustatytas funkcijas;</text:span></text:p>
      <text:p text:style-name="P179"><text:span text:style-name="T180">10.3</text:span><text:span text:style-name="T181">. išankstinio ginčų nagrinėjimo ne teismo tvarka nagrinėja skundus dėl Nacionalinės žemės tarnybos administracijos padalinių vadovų sprendimų ir veiksmų ar neveikimo, išskyrus sprendimus atkurti nuosavybės teises, suteikti žemės sklypą nuosavybėn neatlygintinai, parduoti, išnuomoti ar perduoti naudotis neatlygintinai žemės sklypą;</text:span></text:p>
      <text:p text:style-name="P182"><text:span text:style-name="T183">10.4</text:span><text:span text:style-name="T184">. naikina arba keičia sprendimus dėl nuosavybės teisių į žemę atkūrimo ar valstybinės žemės suteikimo nuosavybėn neatlygintinai, pardavimo, nuomos, perdavimo neatlygintinai naudotis, jei jie priimti pažeidžiant įstatymus ir jeigu dėl to nekyla ginčų;</text:span></text:p>
      <text:p text:style-name="P185"><text:span text:style-name="T186">10.5</text:span><text:span text:style-name="T187">. Žemės įstatymo 7 straipsnio 2 dalyje nustatytais pagrindais perduoda valstybinę žemę savivaldybėms patikėjimo teise;</text:span></text:p>
      <text:p text:style-name="P188"><text:span text:style-name="T189">10.6</text:span><text:span text:style-name="T190">. Žemės įstatymo 7 straipsnio 6 dalyje nustatytais pagrindais perduoda valstybinę žemę viešosios transporto infrastruktūros valdytojui;</text:span></text:p>
      <text:p text:style-name="P191"><text:span text:style-name="T192">10.7</text:span><text:span text:style-name="T193">. užtikrina</text:span><text:s/><text:span text:style-name="T194">Žemės ūkio paskirties žemės įsigijimo įstatymo 3 straipsnio 3 dalies nuostatų vykdymą išduodama sutikimus įsigyti žemės ūkio paskirties žemės;</text:span></text:p>
      <text:p text:style-name="P195"><text:span text:style-name="T196">10.8</text:span><text:span text:style-name="T197">. pagal Lietuvos Respublikos pajūrio juostos įstatymo 6 straipsnio 4 dalies nuostatas derina p</text:span><text:span text:style-name="T198">rivažiavimo prie jūros kranto tvarką pajūrio juostoje.</text:span></text:p>
      <text:p text:style-name="P199"><text:span text:style-name="T200">11</text:span><text:span text:style-name="T201">. Siekdama Nuostatų 8.3 papunktyje nurodyto veiklos tikslo, Nacionalinė žemės tarnyba:</text:span></text:p>
      <text:p text:style-name="P202"><text:span text:style-name="T203">11.1</text:span><text:span text:style-name="T204">. atlieka Žemės įstatymo 11 straipsnio 1 dalies 3 punkte, 5 dalies 1 punkte, 12 straipsnyje, 22 straipsnio 4 dalyje, 32 straipsnio 3 dalies 4 ir 5 punktuose</text:span><text:s/><text:span text:style-name="T205">nustatytas funkcijas;<text:s/></text:span></text:p>
      <text:p text:style-name="P206"><text:span text:style-name="T207">11.2</text:span><text:span text:style-name="T208">. atlieka Lietuvos Respublikos specialiųjų žemės naudojimo sąlygų įstatymo 141 straipsnio 4</text:span><text:span text:style-name="T209">2</text:span><text:span text:style-name="T210"> dalyje nustatytas funkcijas;</text:span></text:p>
      <text:p text:style-name="P211"><text:span text:style-name="T212">11.3</text:span><text:span text:style-name="T213">.<text:s/></text:span><text:span text:style-name="T214">išduoda<text:s/></text:span><text:span text:style-name="T215">sutikimus vykdyti žemės gelmių naudojimo plano organizatoriaus funkcijas;</text:span></text:p>
      <text:p text:style-name="P216"><text:span text:style-name="T217">11.4</text:span><text:span text:style-name="T218">. derina</text:span><text:span text:style-name="T219"><text:s/></text:span><text:span text:style-name="T220">aplinkos ministro sprendimus dėl tvenkinio pripažinimo nepaviršiniu vandens telkiniu;</text:span></text:p>
      <text:p text:style-name="P221"><text:span text:style-name="T222">11.5</text:span><text:span text:style-name="T223"><text:s/>atlieka<text:s/></text:span><text:span text:style-name="T224">Lietuvos Respublikos m</text:span><text:span text:style-name="T225">ėgėjų žvejybos įstatymo 6 straipsnio 4, 6 ir 9 dalyse, 7 straipsnio 5 dalyje nustatytas funkcijas;</text:span></text:p>
      <text:p text:style-name="P226"><text:span text:style-name="T227">11.6</text:span><text:span text:style-name="T228">. priima sprendimus perduoti savivaldybėms ir viešosios transporto infrastruktūros valdytojams valdyti patikėjimo teise žemės sklypus Žemės įstatymo nustatytais atvejais ir tvarka;</text:span></text:p>
      <text:p text:style-name="P229"><text:span text:style-name="T230">11.7</text:span><text:span text:style-name="T231">. priima sprendimus suteikti valstybinės žemės sklypus laikinai naudotis žemės ūkio veiklai vykdyti;</text:span></text:p>
      <text:p text:style-name="P232"><text:span text:style-name="T233">11.8</text:span><text:span text:style-name="T234">. išduoda sutikimus:</text:span></text:p>
      <text:p text:style-name="P235"><text:span text:style-name="T236">11.8.1</text:span><text:span text:style-name="T237">. statyti ir naudoti valstybinės reikšmės paviršiniuose vandens telkiniuose laikinuosius nesudėtinguosius statinius;</text:span></text:p>
      <text:p text:style-name="P238"><text:span text:style-name="T239">11.8.2</text:span><text:span text:style-name="T240">. statyti<text:s/></text:span><text:span text:style-name="T241">nesudėtinguosius statinius valstybinėje žemėje, kurioje nesuformuoti žemės sklypai;</text:span></text:p>
      <text:p text:style-name="P242"><text:span text:style-name="T243">11.8.3</text:span><text:span text:style-name="T244">. tiesti susisiekimo komunikacijas, inžinerinius tinklus ir statyti jiems funkcionuoti būtinus statinius valstybinėje žemėje, kurioje nesuformuoti žemės sklypai;</text:span></text:p>
      <text:p text:style-name="P245"><text:span text:style-name="T246">11.8.4</text:span><text:span text:style-name="T247">.<text:s/></text:span>laikinai naudotis valstybine žeme statybos metu;</text:p>
      <text:p text:style-name="P248"><text:span text:style-name="T249">11.8.5</text:span><text:span text:style-name="T250">.<text:s/></text:span>statyti statinius žemės sklypuose, besiribojančiuose su valstybinės žemės sklypais ar valstybine žeme, kurioje nesuformuoti žemės sklypai;</text:p>
      <text:p text:style-name="P251"><text:span text:style-name="T252">11.8.6</text:span><text:span text:style-name="T253">.<text:s/></text:span>atlikti valstybinės reikšmės paviršinio vandens telkinio tvarkymo darbus;</text:p>
      <text:p text:style-name="P254"><text:span text:style-name="T255">11.8.7</text:span><text:span text:style-name="T256">.<text:s/></text:span>nustatyti specialiąsias žemės naudojimo sąlygas;</text:p>
      <text:p text:style-name="P257"><text:span text:style-name="T258">11.9</text:span><text:span text:style-name="T259">. koordinuoja žemės valstybinės apskaitos darbus, informuoja suinteresuotas institucijas ir visuomenę apie valstybinės žemės valdymą ir jo pokyčius.</text:span></text:p>
      <text:p text:style-name="P260"><text:span text:style-name="T261">12</text:span><text:span text:style-name="T262">. Siekdama Nuostatų 8.4 papunktyje nurodyto veiklos tikslo, Nacionalinė žemės tarnyba atlieka Žemės įstatymo 32 straipsnio 3 dalies 7 ir 9 punktuose, 43 straipsnio 3 dalyje nustatytas funkcijas.</text:span></text:p>
      <text:p text:style-name="P263"><text:span text:style-name="T264">13</text:span><text:span text:style-name="T265">. Siekdama Nuostatų 8.5 papunktyje nurodyto veiklos tikslo, Nacionalinė žemės tarnyba:</text:span></text:p>
      <text:p text:style-name="P266"><text:span text:style-name="T267">13.1</text:span><text:span text:style-name="T268">. atlieka Žemės įstatymo 32 straipsnio 3 dalies 13 ir 14<text:s/></text:span>punktuose<text:span text:style-name="T269">, 36</text:span><text:span text:style-name="T270">1</text:span><text:span text:style-name="T271"><text:s/>straipsnio 1, 3, 4, 5, 6, 7 ir 8 dalyse, 36</text:span><text:span text:style-name="T272">2</text:span><text:span text:style-name="T273"><text:s/>straipsnyje nustatytas funkcijas;</text:span></text:p>
      <text:p text:style-name="P274"><text:span text:style-name="T275">13.2</text:span><text:span text:style-name="T276">. išduoda sutikimus valstybinės<text:s/></text:span>žemės patikėjimo teisės subjektams (patikėtiniams) perleisti valstybinės žemės sklypus kitų asmenų nuosavybėn;</text:p>
      <text:p text:style-name="P277">13.3. tikrina savivaldybių sudarytus valstybinės žemės panaudos sandorius dėl joms patikėjimo teise perduotų valstybinės žemės sklypų, teikia joms išvadas apie sandorio atitiktį teisės aktų reikalavimams ir galimybę jį registruoti<text:span text:style-name="T278"><text:s/></text:span>Nekilnojamojo turto registre;</text:p>
      <text:p text:style-name="P279"><text:span text:style-name="T280">13.4</text:span><text:span text:style-name="T281">. tikrina savivaldybių sudarytus valstybinės žemės nuomos sandorius dėl joms patikėjimo teise perduotų valstybinės žemės sklypų, teikia joms išvadas apie sandorio atitiktį teisės aktų reikalavimams ir galimybę jį registruoti Nekilnojamojo turto registre.</text:span></text:p>
      <text:p text:style-name="P282"><text:span text:style-name="T283">14</text:span><text:span text:style-name="T284">. Nacionalinė žemės tarnyba taip pat:</text:span></text:p>
      <text:p text:style-name="P285"><text:span text:style-name="T286">14.1</text:span><text:span text:style-name="T287">. atlieka valstybės registrų ir informacinių sistemų valdytojo ir (ar) tvarkytojo funkcijas;</text:span></text:p>
      <text:p text:style-name="P288"><text:span text:style-name="T289">14.2</text:span><text:span text:style-name="T290">. bendradarbiauja su atitinkamomis užsienio valstybių institucijomis ir tarptautinėmis organizacijomis, atstovauja jose Lietuvos Respublikai;</text:span></text:p>
      <text:p text:style-name="P291"><text:span text:style-name="T292">14.3</text:span><text:span text:style-name="T293">. dalyvauja darbo grupių, komisijų darbe, užsienio techninės paramos programose;</text:span></text:p>
      <text:p text:style-name="P294"><text:span text:style-name="T295">14.4</text:span><text:span text:style-name="T296">. vykdo administracinių nusižengimų teiseną, atlieka administracinių nusižengimų tyrimus ir surašo administracinių nusižengimų protokolus;</text:span></text:p>
      <text:p text:style-name="P297"><text:span text:style-name="T298">14.5</text:span><text:span text:style-name="T299">.  atlieka kitas įstatymų ir kitų teisės aktų nustatytas funkcijas.</text:span></text:p>
      <text:p text:style-name="P300"/>
      <text:p text:style-name="P301"><text:span text:style-name="T302">III</text:span><text:span text:style-name="T303"><text:s/>SKYRIUS</text:span></text:p>
      <text:p text:style-name="P304"><text:span text:style-name="T305">NACIONALINĖS ŽEMĖS TARNYBOS TEISĖS</text:span></text:p>
      <text:p text:style-name="P306"/>
      <text:p text:style-name="P307"><text:span text:style-name="T308">15</text:span><text:span text:style-name="T309">. Nacionalinė žemės tarnyba, įgyvendindama jai pavestus uždavinius ir funkcijas, turi teisę:</text:span></text:p>
      <text:p text:style-name="P310"><text:span text:style-name="T311">15.1</text:span><text:span text:style-name="T312">. teisės aktų nustatyta tvarka gauti iš valstybės ir savivaldybių institucijų, įstaigų, kitų asmenų informaciją Nacionalinės žemės tarnybos kompetencijos klausimais;</text:span></text:p>
      <text:p text:style-name="P313"><text:span text:style-name="T314">15.2</text:span><text:span text:style-name="T315">. teikti pasiūlymus, pastabas dėl Lietuvos Respublikos įstatymų, Lietuvos Respublikos Vyriausybės nutarimų ir kitų teisės aktų projektų;</text:span></text:p>
      <text:p text:style-name="P316"><text:span text:style-name="T317">15.3</text:span><text:span text:style-name="T318">. pasitelkti ministerijų, Vyriausybės įstaigų, mokslo ir studijų institucijų, kitų valstybės ir savivaldybių institucijų, įstaigų, organizacijų, valstybės įmonių, socialinių partnerių atstovus ir specialistus, suderinusi su jų vadovais, ir sudaryti bendras komisijas (darbo grupes), kitas kolegialias institucijas Lietuvos Respublikos įstatymų ir Lietuvos Respublikos Vyriausybės nutarimų Nacionalinės žemės tarnybos kompetencijos klausimais projektams rengti ir svarstyti, kitiems Nacionalinės žemės tarnybos klausimams spręsti, dalyvauti Vyriausybės įstaigų, kitų valstybės ir savivaldybių institucijų komisijų (darbo grupių) ir kitų kolegialių institucijų veikloje;<text:s/></text:span></text:p>
      <text:p text:style-name="P319"><text:span text:style-name="T320">15.4</text:span><text:span text:style-name="T321">. pagal kompetenciją naudotis valstybės registrų ir kadastrų duomenimis.</text:span></text:p>
      <text:p text:style-name="P322"/>
      <text:p text:style-name="P323"><text:span text:style-name="T324">IV</text:span><text:span text:style-name="T325"><text:s/></text:span><text:span text:style-name="T326">SKYRIUS</text:span></text:p>
      <text:p text:style-name="P327"><text:span text:style-name="T328">NACIONALINĖS ŽEMĖS TARNYBOS VEIKLOS ORGANIZAVIMAS</text:span></text:p>
      <text:p text:style-name="P329"/>
      <text:p text:style-name="P330"><text:span text:style-name="T331">16</text:span><text:span text:style-name="T332">. Nacionalinės žemės tarnybos veikla organizuojama vadovaujantis aplinkos ministro patvirtintu metiniu veiklos planu.<text:s/></text:span></text:p>
      <text:p text:style-name="P333"><text:span text:style-name="T334">17</text:span><text:span text:style-name="T335">. Nacionalinės žemės tarnybos administracijos struktūrą tvirtina aplinkos ministras.</text:span></text:p>
      <text:p text:style-name="P336"><text:span text:style-name="T337">18</text:span><text:span text:style-name="T338">. Nacionalinei žemės tarnybai vadovauja direktorius, kurį penkerių metų kadencijai Lietuvos Respublikos valstybės tarnybos įstatymo nustatyta tvarka (ne politinio (asmeninio) pasitikėjimo pagrindu) priima į pareigas ir atleidžia iš jų aplinkos ministras. Nacionalinės žemės tarnybos direktorius yra tiesiogiai pavaldus ir atskaitingas aplinkos ministrui.<text:s/></text:span></text:p>
      <text:p text:style-name="P339"><text:span text:style-name="T340">19</text:span><text:span text:style-name="T341">. Nacionalinės žemės tarnybos direktorius:</text:span></text:p>
      <text:p text:style-name="P342"><text:span text:style-name="T343">19.1</text:span><text:span text:style-name="T344">. planuoja, organizuoja ir kontroliuoja Nacionalinės žemės tarnybos darbą, kad būtų įgyvendinti Nacionalinei žemės tarnybai nustatyti veiklos tikslai ir vykdomos funkcijos;</text:span></text:p>
      <text:p text:style-name="P345"><text:span text:style-name="T346">19.2</text:span><text:span text:style-name="T347">. atstovauja Nacionalinei žemės tarnybai Lietuvos Respublikos valstybės institucijose ir įstaigose, kitose įmonėse ir organizacijose, teismuose, tarptautinėse organizacijose;</text:span></text:p>
      <text:p text:style-name="P348"><text:span text:style-name="T349">19.3</text:span><text:span text:style-name="T350">. leidžia įsakymus ir kontroliuoja jų vykdymą.<text:s/></text:span></text:p>
      <text:p text:style-name="P351"><text:span text:style-name="T352">19.4</text:span><text:span text:style-name="T353">. sudaro komisijas ir darbo grupes, reikalingas Nacionalinės žemės tarnybos funkcijoms vykdyti;</text:span></text:p>
      <text:p text:style-name="P354"><text:span text:style-name="T355">19.5</text:span><text:span text:style-name="T356">. koordinuoja ir kontroliuoja Nacionalinės žemės tarnybos padalinių veiklą;</text:span></text:p>
      <text:p text:style-name="P357"><text:span text:style-name="T358">19.6</text:span><text:span text:style-name="T359">.<text:s/></text:span><text:span text:style-name="T360">užtikrina duomenų, reikalingų finansinių ir biudžeto vykdymo ataskaitų rinkiniams sudaryti ir finansams valdyti, tikslumą ir pateikimą laiku buhalterinę apskaitą tvarkančiai institucijai.</text:span></text:p>
      <text:p text:style-name="P361"><text:span text:style-name="T362">20</text:span><text:span text:style-name="T363">. Nacionalinės žemės tarnybos direktorius turi pavaduotoją (-ų). Pavaduotoją (-us) skiria į pareigas ir iš jų atleidžia direktorius Valstybės tarnybos įstatymo nustatyta tvarka. Pavaduotojas (-ai) tiesiogiai pavaldus (-ūs) direktoriui ir atsako už uždavinių įgyvendinimą priskirtose administravimo srityse.</text:span></text:p>
      <text:p text:style-name="P364"><text:span text:style-name="T365">21</text:span><text:span text:style-name="T366">. Direktoriaus laikinai nesant, jo funkcijas atlieka Nacionalinės žemės tarnybos direktoriaus pavaduotojas, jeigu pavaduotojai yra keli, – Nacionalinės žemės tarnybos direktoriaus paskirtas Nacionalinės žemės tarnybos direktoriaus pavaduotojas, jų nesant, – kitas Nacionalinės žemės tarnybos direktoriaus paskirtas Nacionalinės žemės tarnybos valstybės tarnautojas. <text:s/></text:span></text:p>
      <text:p text:style-name="P367"><text:span text:style-name="T368">22</text:span><text:span text:style-name="T369">. Nacionalinės žemės tarnybos vidaus auditą atlieka Aplinkos ministerijos Centralizuoto vidaus audito skyrius.<text:s/></text:span></text:p>
      <text:p text:style-name="P370"/>
      <text:p text:style-name="P371"><text:span text:style-name="T372">V</text:span><text:span text:style-name="T373"><text:s/>SKYRIUS</text:span><text:span text:style-name="T374"><text:s/></text:span></text:p>
      <text:p text:style-name="P375"><text:span text:style-name="T376">BAIGIAMOSIOS NUOSTATOS</text:span></text:p>
      <text:p text:style-name="P377"/>
      <text:p text:style-name="P378"><text:span text:style-name="T379">23</text:span><text:span text:style-name="T380">. Nacionalinė žemės tarnyba reorganizuojama, pertvarkoma ir likviduojama Lietuvos Respublikos<text:s/></text:span><text:span text:style-name="T381">civilinio kodekso, Lietuvos Respublikos Vyriausybės įstatymo, Biudžetinių įstaigų įstatymo nustatyta tvarka</text:span><text:span text:style-name="T382">.</text:span></text:p>
      <text:p text:style-name="P383"><text:span text:style-name="T3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4</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Giedrė Ričkutė</meta:initial-creator>
    <dc:creator>adlibuser</dc:creator>
    <meta:creation-date>2023-11-29T12:26:00Z</meta:creation-date>
    <dc:date>2023-11-29T12:26: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41" meta:word-count="1803" meta:character-count="15293" meta:row-count="470" meta:non-whitespace-character-count="13631"/>
  </office:meta>
</office:document-meta>
</file>