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1pt" fo:language="en" fo:country="US"/>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name-asian="Calibri" fo:letter-spacing="0.0416in" style:font-size-complex="12pt" style:language-asian="lt" style:country-asian="LT"/>
    </style:style>
    <style:style style:name="T19" style:parent-style-name="DefaultParagraphFont" style:family="text">
      <style:text-properties style:font-name-asian="Calibri" fo:letter-spacing="0.0416in" style:font-size-complex="12pt" style:language-asian="lt" style:country-asian="LT"/>
    </style:style>
    <style:style style:name="T20" style:parent-style-name="DefaultParagraphFont" style:family="text">
      <style:text-properties style:font-name-asian="Calibri" fo:color="#000000" style:font-size-complex="12pt" fo:background-color="#FFFFFF"/>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margin-left="0.3937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368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000000" fo:letter-spacing="-0.0013in" style:font-size-complex="11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4368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letter-spacing="0.0416in"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LIETUVOS RESPUBLIKOS APLINKOS MINISTRO 2009 M. RUGSĖJO 16 D. ĮSAKYMO NR. D1-546 „DĖL ŪKIO SUBJEKTŲ APLINKOS MONITORINGO NUOSTATŲ PATVIRTINIMO“ PAKEITIMO</text:span></text:p>
      <text:p text:style-name="P12"/>
      <text:p text:style-name="P13">2016 m. gruodžio 2 d. Nr. D1-845</text:p>
      <text:p text:style-name="P14">Vilnius</text:p>
      <text:p text:style-name="P15"/>
      <text:p text:style-name="P16"/>
      <text:p text:style-name="P17"><text:span text:style-name="T18">1</text:span><text:span text:style-name="T19">.Pakeičiu<text:s/></text:span><text:span text:style-name="T20">Ūkio subjektų aplinkos monitoringo nuostatus, patvirtintus Lietuvos Respublikos aplinkos ministro 2009 m. rugsėjo 16 d. įsakymu Nr. D1-546 „Dėl Ūkio subjektų aplinkos monitoringo nuostatų patvirtinimo“</text:span><text:span text:style-name="T21">:</text:span></text:p>
      <text:p text:style-name="P22"><text:span text:style-name="T23">1.1</text:span><text:span text:style-name="T24">. pakeičiu 6.4 papunktį ir jį išdėstau taip:</text:span></text:p>
      <text:p text:style-name="P25"><text:span text:style-name="T26">„</text:span><text:span text:style-name="T27">6.4</text:span><text:span text:style-name="T28">. eksploatuojantys didelius kurą deginančius įrenginius, kuriems taikomi Specialieji reikalavimai dideliems kurą deginantiems įrenginiams“;</text:span></text:p>
      <text:p text:style-name="P29"><text:span text:style-name="T30">1.2</text:span><text:span text:style-name="T31">. papildau 6.5 papunkčiu:</text:span></text:p>
      <text:p text:style-name="P32"><text:span text:style-name="T33">„</text:span><text:span text:style-name="T34">6.5</text:span><text:span text:style-name="T35">. eksploatuojantys kremavimo įrenginius, nurodytus<text:s/></text:span><text:span text:style-name="T36">Aplinkosaugos reikalavimų kremavimo įmonėms apraše</text:span><text:span text:style-name="T37">, patvirtintame Lietuvos Respublikоs aplinkos ministro 200</text:span><text:span text:style-name="T38">8 m. liepos 2 d. įsakymu Nr. D1-357 „Dėl<text:s/></text:span><text:span text:style-name="T39">Aplinkosaugos reikalavimų kremavimo įmonėms aprašo patvirtinimo</text:span><text:span text:style-name="T40">“ (toliau – Aplinkosaugos reikalavimų kremavimo įmonėms aprašas)“;</text:span></text:p>
      <text:p text:style-name="P41"><text:span text:style-name="T42">1.3</text:span><text:span text:style-name="T43">. pakeičiu 7.1 papunktį ir jį išdėstau taip:</text:span></text:p>
      <text:p text:style-name="P44"><text:span text:style-name="T45">„</text:span><text:span text:style-name="T46">7.1</text:span><text:span text:style-name="T47">. kurie išleidžia (planuoja išleisti) į paviršinius vandens telkinius ir (ar) natūralias filtravimo sistemas nuotekas arba išmeta į aplinkos orą teršalus ir šiai veiklai pagal TIPK taisyklių reikalavimus ar Taršos leidimų išdavimo taisyklių reikalavimus reikia turėti taršos integruotos prevencijos ir kontrolės leidimą (toliau – TIPK leidimas) ar Taršos leidimą.</text:span></text:p>
      <text:p text:style-name="P48"><text:span text:style-name="T49">Ši nuostata galioja ir ūkio subjektams, kuriems Taršos integruotos prevencijos ir kontrolės leidimai išduoti vadovaujantis Taršos integruotos prevencijos ir kontrolės leidimų išdavimo, atnaujinimo ir panaikinimo taisyklėmis, patvirtintomis Lietuvos Respublikos aplinkos ministro 2002 m. vasario 27 d. įsakymu Nr. 80 „Dėl Taršos integruotos prevencijos ir kontrolės leidimų išdavimo, atnaujinimo ir panaikinimo taisyklių patvirtinimo“;</text:span></text:p>
      <text:p text:style-name="P50"><text:span text:style-name="T51">1.4</text:span><text:span text:style-name="T52">. pakeičiu 7.5 papunktį ir jį išdėstau taip:</text:span></text:p>
      <text:p text:style-name="P53"><text:span text:style-name="T54">„7.5.</text:span><text:span text:style-name="T55"><text:s/>kurie eksploatuoja kurą deginančius įrenginius, kurių nominali šiluminė galia lygi arba didesnė kaip 1 MW, bet nesiekia 50 MW ir kurių eksploatavimui taikomos Išmetamų teršalų iš kurą deginančių įrenginių normos LAND 43-2013,</text:span><text:span text:style-name="T56"><text:s/>patvirtintos</text:span><text:span text:style-name="T57"><text:s/>Lietuvos Respublikоs aplinkos ministro 2013 m. balandžio 10 d. įsakymu Nr. D1-244 „Dėl<text:s/></text:span><text:span text:style-name="T58">Išmetamų teršalų iš kurą deginančių įrenginių normų LAND 43-2013 patvirtinimo“ (toliau – LAND 43-2013)“;<text:s/></text:span></text:p>
      <text:p text:style-name="P59"><text:span text:style-name="T60">1.5</text:span><text:span text:style-name="T61">. papildau 7.6 ir 7.7 papunkčiais:</text:span></text:p>
      <text:p text:style-name="P62"><text:span text:style-name="T63">„</text:span><text:span text:style-name="T64">7.6</text:span><text:span text:style-name="T65">. kurie eksploatuoja organinius tirpiklius naudojančius įrenginius,<text:s/></text:span><text:span text:style-name="T66">kurių eksploatavimui<text:s/></text:span><text:span text:style-name="T67">taikoma Lakiųjų organinių junginių, susidarančių naudojant tirpiklius tam tikrų veiklos rūšių įrenginiuose, emisijos ribojimo tvarka, patvirtinta Lietuvos Respublikоs aplinkos ministro 2002 m. gruodžio 5 d. įsakymu Nr. 620 „Dėl Lakiųjų organinių junginių, susidarančių naudojant tirpiklius tam tikrų veiklos rūšių įrenginiuose, emisijos ribojimo tvarkos patvirtinimo“,<text:s/></text:span><text:span text:style-name="T68">ir kuriems nereikia turėti TIPK leidimo ar Taršos leidimo;<text:s/></text:span></text:p>
      <text:p text:style-name="P69"><text:span text:style-name="T70">7.7</text:span><text:span text:style-name="T71">. kurie eksploatuoja kremavimo įrenginius,<text:s/></text:span><text:span text:style-name="T72">kurių eksploatavimui</text:span><text:span text:style-name="T73"><text:s/>taikomas<text:s/></text:span><text:span text:style-name="T74">Aplinkosaugos reikalavimų kremavimo įmonėms aprašas“;</text:span><text:span text:style-name="T75"><text:s/></text:span></text:p>
      <text:p text:style-name="P76"><text:span text:style-name="T77">1.6</text:span><text:span text:style-name="T78">. pakeičiu 8.1.4 papunktį ir jį išdėstau taip:</text:span></text:p>
      <text:p text:style-name="P79"><text:span text:style-name="T80">„</text:span><text:span text:style-name="T81">8.1.4</text:span><text:span text:style-name="T82">. ūkio subjektai, kuriems poveikio aplinkos orui monitoringo vykdymas numatytas planuojamos ūkinės veiklos poveikio aplinkai vertinimo ataskaitoje (toliau – PAV ataskaita) ar statinio projekte, parengtuose teisės aktų nustatyta tvarka“;</text:span></text:p>
      <text:p text:style-name="P83"><text:span text:style-name="T84">1.7</text:span><text:span text:style-name="T85">. pakeičiu 13 punktą ir jį išdėstau taip:</text:span></text:p>
      <text:p text:style-name="P86"><text:span text:style-name="T87">„</text:span><text:span text:style-name="T88">13</text:span><text:span text:style-name="T89">. Ūkio subjektų aplinkos monitoringas vykdomas pagal ūkio subjekto parengtą ir Nuostatų 15 punkte nustatyta tvarka suderintą ūkio subjekto aplinkos monitoringo programą (toliau – Monitoringo programa). Kai eksploatuojant 7.5 papunktyje nurodytus kurą deginančius įrenginius ir 7.7 papunktyje nurodytus kremavimo įrenginius pagal Nuostatų reikalavimus nereikia rengti Monitoringo programos dėl nuotekų išleidimo ir (ar) poveikio paviršiniam ar požeminiam vandeniui, jos nereikia rengti ir dėl iš minėtų įrenginių išmetamų į aplinkos orą teršalų monitoringo. Tokiu atveju išmetamų į aplinkos orą teršalų monitoringas vykdomas pagal LAND 43-2013 ir Aplinkosaugos reikalavimų kremavimo įmonėms apraše nustatytus išmetamų teršalų ribinės vertės laikymosi kontrolės arba išmetamų teršalų monitoringo reikalavimus ir Nuostatų 21-23 ir 24 punktuose nurodytus monitoringo vykdymo reikalavimus. Pagal LAND 43-2013 ir Aplinkosaugos reikalavimų kremavimo įmonėms apraše nustatytus reikalavimus vykdomas ir poveikio aplinkos oro kokybei monitoringas (jei reikalavimai šiai monitoringo rūšiai nustatyti) bei monitoringo duomenų ir informacijos rinkimas, saugojimas, pateikimas“.</text:span></text:p>
      <text:p text:style-name="P90"><text:span text:style-name="T91">1.8</text:span><text:span text:style-name="T92">. pakeičiu 15.1 papunktį ir jį išdėstau taip:</text:span></text:p>
      <text:p text:style-name="P93"><text:span text:style-name="T94">„</text:span><text:span text:style-name="T95">15.1</text:span><text:span text:style-name="T96">. kai ūkio subjektas privalo gauti TIPK leidimą ar Taršos leidimą, Monitoringo programa turi būti pateikiama TIPK leidimus ar Taršos leidimus išduodančiai institucijai kaip sudedamoji paraiškos TIPK leidimui gauti ar pakeisti dalis, ar Taršos leidimui gauti ar pakeisti dalis ir yra derinama kartu su šiomis paraiškomis TIPK taisyklių ar Taršos leidimų išdavimo taisyklių nustatyta tvarka. Ši nuostata netaikoma eksploatuojant 13 punkte nurodytus įrenginius“;</text:span></text:p>
      <text:p text:style-name="P97"><text:span text:style-name="T98">1.9</text:span><text:span text:style-name="T99">.</text:span><text:span text:style-name="T100"><text:s/>pakeičiu 27.1 papunktį ir jį išdėstau taip:</text:span></text:p>
      <text:p text:style-name="P101"><text:span text:style-name="T102">„</text:span><text:span text:style-name="T103">27.1</text:span><text:span text:style-name="T104">.<text:s/></text:span><text:span text:style-name="T105">praėjusio kalendorinių metų ketvirčio technologinių procesų monitoringo ir taršos šaltinių išmetamų/išleidžiamų teršalų monitoringo nenuolatinių matavimų duomenys, nurodyti šių nuostatų 3 priede,<text:s/></text:span><text:span text:style-name="T106">saugomi ūkio subjekte ir pateikiami regiono aplinkos apsaugos departamentui arba Aplinkos apsaugos agentūrai pareikalavus“;</text:span></text:p>
      <text:p text:style-name="P107"><text:span text:style-name="T108">1.10</text:span><text:span text:style-name="T109">. pakeičiu 1 priedą:</text:span></text:p>
      <text:p text:style-name="P110"><text:span text:style-name="T111">1.10.1</text:span><text:span text:style-name="T112">. pakeičiu 1.4 papunktį ir jį išdėstau taip:</text:span></text:p>
      <text:p text:style-name="P113"><text:span text:style-name="T114">„</text:span><text:span text:style-name="T115">1.4</text:span><text:span text:style-name="T116">.</text:span><text:span text:style-name="T117"><text:s/>ūkio subjektai, eksploatuojantys didelius kurą deginančius įrenginius, privalo matuoti technologinių procesų parametrus, nurodytus Specialiuosiuose reikalavimuose dideliems kurą deginantiems įrenginiams</text:span><text:span text:style-name="T118">“;</text:span></text:p>
      <text:p text:style-name="P119"><text:span text:style-name="T120">1.10.2</text:span><text:span text:style-name="T121">. papildau 1.5 papunkčiu:</text:span></text:p>
      <text:p text:style-name="P122"><text:span text:style-name="T123">„</text:span><text:span text:style-name="T124">1.5</text:span><text:span text:style-name="T125">. ūkio subjektai, eksploatuojantys kremavimo įrenginius, privalo matuoti technologinių procesų parametrus, nurodytus Aplinkosaugos reikalavimų kremavimo įmonėms apraše“;</text:span></text:p>
      <text:p text:style-name="P126"><text:span text:style-name="T127">1.10.3</text:span><text:span text:style-name="T128">. pakeičiu 2 punktą iš išdėstau jį taip:</text:span></text:p>
      <text:p text:style-name="P129"><text:span text:style-name="T130">„</text:span><text:span text:style-name="T131">2</text:span><text:span text:style-name="T132">. Ūkio subjektų taršos šaltinių išmetamų į aplinkos orą monitoringas vykdomas nuolatinio ar nenuolatinio matavimo būdu:</text:span></text:p>
      <text:p text:style-name="P133"><text:span text:style-name="T134">2.1</text:span><text:span text:style-name="T135">. nuolatinio matavimo būdu monitoringas vykdomas šio priedo 9 punkte nurodytais atvejais;</text:span></text:p>
      <text:p text:style-name="P136"><text:span text:style-name="T137">2.2</text:span><text:span text:style-name="T138">. nenuolatinio matavimo būdu monitoringas vykdomas:</text:span></text:p>
      <text:p text:style-name="P139"><text:span text:style-name="T140">2.2.1</text:span><text:span text:style-name="T141">. šio priedo 9 punkte nurodytuose teisės aktuose nustatytais atvejais (kai jie nustatyti);</text:span></text:p>
      <text:p text:style-name="P142"><text:span text:style-name="T143">2.2.2</text:span><text:span text:style-name="T144">. 2.2.1 papunktyje nenurodytais atvejais, kai taršos šaltinio išmetamo į aplinkos orą teršalo pavojingumo rodiklis, apskaičiuotas pagal šio priedo 3 punktą, yra lygus arba didesnis kaip 10“;<text:s/></text:span></text:p>
      <text:p text:style-name="P145"><text:span text:style-name="T146">1.10.4</text:span><text:span text:style-name="T147">. pakeičiu 4 punktą ir jį išdėstau taip:</text:span></text:p>
      <text:p text:style-name="P148"><text:span text:style-name="T149">„</text:span><text:span text:style-name="T150">4</text:span><text:span text:style-name="T151">. Jeigu taršos šaltinio išmetamo į aplinkos orą teršalo TPR &lt;10, šio teršalo monitoringas nevykdomas“;</text:span></text:p>
      <text:p text:style-name="P152"><text:span text:style-name="T153">1.10.5</text:span><text:span text:style-name="T154">. pakeičiu 9.1 papunktį ir jį išdėstau taip:</text:span></text:p>
      <text:p text:style-name="P155"><text:span text:style-name="T156">„</text:span><text:span text:style-name="T157">9.1</text:span><text:span text:style-name="T158">. dideliuose kurą deginančiuose įrenginiuose, vadovaujantis Specialiųjų reikalavimų dideliems kurą deginantiems įrenginiams reikalavimais“;</text:span></text:p>
      <text:p text:style-name="P159"><text:span text:style-name="T160">1.10.6</text:span><text:span text:style-name="T161">. papildau 9.3, 9.4 ir 9.5 papunkčiais:</text:span></text:p>
      <text:p text:style-name="P162"><text:span text:style-name="T163">„</text:span><text:span text:style-name="T164">9.3</text:span><text:span text:style-name="T165">. organinius tirpiklius naudojančiuose įrenginiuose, vadovaujantis Lakiųjų organinių junginių, susidarančių naudojant tirpiklius tam tikrų veiklos rūšių įrenginiuose, emisijos ribojimo tvarkoje nustatytais reikalavimais;</text:span></text:p>
      <text:p text:style-name="P166"><text:span text:style-name="T167">9.4</text:span><text:span text:style-name="T168">. kremavimo įrenginiuose, vadovaujantis<text:s/></text:span><text:span text:style-name="T169">Aplinkosaugos reikalavimų kremavimo įmonėms apraše</text:span><text:span text:style-name="T170"><text:s/>nustatytais reikalavimais;</text:span></text:p>
      <text:p text:style-name="P171"><text:span text:style-name="T172">9.5</text:span><text:span text:style-name="T173">. kituose įrenginiuose, kai tokie (nuolatiniai) matavimai numatyti šių įrenginių eksploatavimui patvirtintuose geriausius prieinamus gamybos būdus (GPGB) reglamentuojančiuose dokumentuose“.</text:span></text:p>
      <text:p text:style-name="P174"><text:span text:style-name="T175">2</text:span><text:span text:style-name="T176">.<text:s/></text:span><text:span text:style-name="T177">Nustata</text:span><text:span text:style-name="T178">u, kad įsakymas įsigalioja 2017 m. sausio 1 d.<text:s/></text:span></text:p>
      <text:p text:style-name="Normal"/>
      <text:p text:style-name="Normal"/>
      <text:p text:style-name="Normal"/>
      <text:p text:style-name="Normal"><text:span text:style-name="T179">Laikinai einantis aplinkos ministro pareigas<text:s/></text:span><text:span text:style-name="T180"><text:tab/></text:span><text:span text:style-name="T181"><text:tab/></text:span><text:span text:style-name="T182"><text:tab/><text:s/>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augliene</meta:initial-creator>
    <dc:creator>adlibuser</dc:creator>
    <meta:creation-date>2016-12-07T15:09:00Z</meta:creation-date>
    <dc:date>2016-12-07T15:09:00Z</dc:date>
    <meta:print-date>2016-12-02T08:44:00Z</meta:print-date>
    <meta:template xlink:href="Normal.dotm" xlink:type="simple"/>
    <meta:editing-cycles>2</meta:editing-cycles>
    <meta:editing-duration>PT0S</meta:editing-duration>
    <meta:document-statistic meta:page-count="3" meta:paragraph-count="46" meta:word-count="969" meta:character-count="7757" meta:row-count="207" meta:non-whitespace-character-count="6834"/>
  </office:meta>
</office:document-meta>
</file>