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T69" style:parent-style-name="DefaultParagraphFont" style:family="text"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language="lv" fo:country="LV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lv" fo:country="LV" style:language-asian="lt" style:country-asian="LT"/>
    </style:style>
    <style:style style:name="T12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lv" fo:country="LV" style:language-asian="lt" style:country-asian="LT"/>
    </style:style>
    <style:style style:name="T13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lv" fo:country="LV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0.0694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MINISTRO PIRMININKO<text:s/></text:p>
      <text:p text:style-name="P19"><text:span text:style-name="T20">2023 M. GRUODŽIO 15 D. POTVARKIO NR. 249<text:s/></text:span><text:span text:style-name="T21">„</text:span><text:span text:style-name="T22">DĖL DARBO GRUPĖS SUDARYMO</text:span><text:span text:style-name="T23">“ PAKEITIMO</text:span></text:p>
      <text:p text:style-name="P24"/>
      <text:p text:style-name="P25"><text:span text:style-name="T26">2024 m. lapkričio 21 d. Nr.<text:s/></text:span><text:span text:style-name="T27">226</text:span></text:p>
      <text:p text:style-name="P28">Vilnius</text:p>
      <text:p text:style-name="P29"/>
      <text:p text:style-name="P30"><text:span text:style-name="T31">Pakeičiu</text:span><text:span text:style-name="T32"><text:s/>Lietuvos Respublikos Ministro Pirmininko 2023 m. gruodžio 15 d. potvarkį Nr. 249 „Dėl darbo grupės sudarymo“ ir jį išdėstau nauja redakcija:</text:span></text:p>
      <text:p text:style-name="P33"/>
      <text:p text:style-name="P34"><text:span text:style-name="T35">„</text:span><text:span text:style-name="T36">LIETUVOS RESPUBLIKOS<text:s/></text:span></text:p>
      <text:p text:style-name="P37">MINISTRAS PIRMININKAS</text:p>
      <text:p text:style-name="P38"/>
      <text:p text:style-name="P39">POTVARKIS</text:p>
      <text:p text:style-name="P40"><text:span text:style-name="T41">DĖL<text:s/></text:span><text:span text:style-name="T42">DARBO GRUPĖS SUDARYMO</text:span></text:p>
      <text:p text:style-name="P43"/>
      <text:p text:style-name="P44"><text:span text:style-name="T45">Įgyvendindama Lietuvos Respublikos Vyriausybės 2023 m. lapkričio 8 d. nutarimo Nr. 850<text:s/></text:span><text:span text:style-name="T46">„Dėl<text:s/></text:span><text:span text:style-name="T47">Lietuvos Respublikos Vyriausybės M. K. Čiurlionio vardo ir kūrybos paveldo įprasminimo ir sklaidos komisijos sudarymo“</text:span><text:span text:style-name="T48"><text:s/>4 punktą:</text:span></text:p>
      <text:p text:style-name="P49"><text:span text:style-name="T50">1</text:span><text:span text:style-name="T51">.</text:span><text:span text:style-name="T52"><text:s/>Sudarau<text:s/></text:span><text:span text:style-name="T53">šią tarpinstitucinę darbo grupę pasiūlymams ir idėjoms dėl<text:s/></text:span><text:span text:style-name="T54"><text:line-break/>M. K. Čiurlionio vardo ir kūrybos paveldo įprasminimo, aktualizavimo, pristatymo ir sklaidos koordinuoti<text:s/></text:span><text:span text:style-name="T55">(toliau – darbo grupė):</text:span></text:p>
      <text:p text:style-name="P56"/>
      <text:p text:style-name="P57"><text:span text:style-name="T58">Gabrielė Žaidytė</text:span><text:span text:style-name="T59"><text:tab/>–</text:span><text:span text:style-name="T60"><text:tab/></text:span><text:span text:style-name="T61">Ministro Pirmininko patarėja (darbo grupės vadovė)</text:span><text:span text:style-name="T62">;</text:span></text:p>
      <text:p text:style-name="P63"/>
      <text:p text:style-name="P64"><text:span text:style-name="T65">Daina Urbanavičienė</text:span><text:span text:style-name="T66"><text:tab/>–</text:span><text:span text:style-name="T67"><text:tab/>kultūros viceministrė (darbo grupės vadovo pavaduotoja)</text:span><text:span text:style-name="T68">;</text:span><text:span text:style-name="T69"> </text:span></text:p>
      <text:p text:style-name="P70"/>
      <text:p text:style-name="P71"><text:span text:style-name="T72">Liepa Rimkevičienė</text:span><text:span text:style-name="T73"><text:tab/>–</text:span><text:span text:style-name="T74"><text:tab/>Vyriausybės kanceliarijos Valdysenos departamento Projektų valdymo skyriaus projektų vadovė (darbo grupės vadovo antroji pavaduotoja)</text:span><text:span text:style-name="T75">;</text:span></text:p>
      <text:p text:style-name="P76"/>
      <text:p text:style-name="P77"><text:span text:style-name="T78">Matas Drukteinis</text:span><text:span text:style-name="T79"><text:tab/>–</text:span><text:span text:style-name="T80"><text:tab/>VšĮ</text:span><text:span text:style-name="T81"><text:s/>„Meno genas“ direktorius</text:span><text:span text:style-name="T82">;</text:span></text:p>
      <text:p text:style-name="P83"/>
      <text:p text:style-name="P84"><text:span text:style-name="T85">Gitana Grigaitytė</text:span><text:span text:style-name="T86"><text:tab/>–</text:span><text:span text:style-name="T87"><text:tab/>U</text:span><text:span text:style-name="T88">žsienio reikalų ministerijos Komunikacijos ir kultūrinės diplomatijos departamento ambasadorė ypatingiems pavedimams</text:span><text:span text:style-name="T89">;</text:span></text:p>
      <text:p text:style-name="P90"/>
      <text:p text:style-name="P91"><text:span text:style-name="T92">Martyna Jančiauskienė</text:span><text:span text:style-name="T93"><text:tab/>–</text:span><text:span text:style-name="T94"><text:tab/></text:span><text:span text:style-name="T95"><text:tab/>Š</text:span><text:span text:style-name="T96">vietimo, mokslo ir sporto ministerijos Ugdymo departamento projektų vadovė</text:span><text:span text:style-name="T97">;</text:span></text:p>
      <text:p text:style-name="P98"/>
      <text:p text:style-name="P99"><text:span text:style-name="T100">Barbora Karnienė</text:span><text:span text:style-name="T101"><text:tab/>–</text:span><text:span text:style-name="T102"><text:tab/></text:span><text:span text:style-name="T103">Vyriausybės kanceliarijos Vyriausybės Komunikacijos departamento Strateginės komunikacijos skyriaus patarėja</text:span><text:span text:style-name="T104">;</text:span></text:p>
      <text:p text:style-name="P105"/>
      <text:p text:style-name="P106"><text:span text:style-name="T107">Vaiva Laukaitienė</text:span><text:span text:style-name="T108"><text:tab/>–</text:span><text:span text:style-name="T109"><text:tab/></text:span><text:span text:style-name="T110">Nacionalinio M. K. Čiurlionio dailės muziejaus<text:s/></text:span><text:span text:style-name="T111">M. K. Čiurlionio rinkinių skyriaus vedėja</text:span><text:span text:style-name="T112">;</text:span></text:p>
      <text:p text:style-name="P113"/>
      <text:p text:style-name="P114"><text:span text:style-name="T115">Sandra Leknickienė</text:span><text:span text:style-name="T116"><text:tab/>–</text:span><text:span text:style-name="T117"><text:tab/></text:span><text:span text:style-name="T118">Lietuvos nacionalinės Martyno Mažvydo bibliotekos generalinio direktoriaus pavaduotoja</text:span><text:span text:style-name="T119">;</text:span><text:span text:style-name="T120"> </text:span></text:p>
      <text:p text:style-name="P121"/>
      <text:p text:style-name="P122"><text:span text:style-name="T123">Nomeda Poderienė</text:span><text:span text:style-name="T124"><text:tab/>–</text:span><text:span text:style-name="T125"><text:tab/></text:span><text:span text:style-name="T126">Vyriausybės kanceliarijos Socialinės politikos grupės patarėja;</text:span></text:p>
      <text:p text:style-name="P127"/>
      <text:p text:style-name="P128"><text:span text:style-name="T129">Saulius Valius</text:span><text:span text:style-name="T130"><text:tab/>–</text:span><text:span text:style-name="T131"><text:tab/></text:span><text:span text:style-name="T132">M. K. Čiurlionio draugijos pirmininkas</text:span><text:span text:style-name="T133">;</text:span><text:span text:style-name="T134"> </text:span></text:p>
      <text:p text:style-name="P135"/>
      <text:p text:style-name="P136"><text:span text:style-name="T137">Audra Versekėnaitė-Efthymiou</text:span><text:span text:style-name="T138"><text:tab/>–</text:span><text:span text:style-name="T139"><text:tab/></text:span><text:span text:style-name="T140">Lietuvos muzikos ir teatro akademijos Muzikologijos katedros docentė</text:span><text:span text:style-name="T141">;</text:span></text:p>
      <text:p text:style-name="P142"/>
      <text:p text:style-name="P143"><text:span text:style-name="T144">Rokas Zubovas</text:span><text:span text:style-name="T145"><text:tab/>–</text:span><text:span text:style-name="T146"><text:tab/></text:span><text:span text:style-name="T147">M. K. Čiurlionio namų direktorius.</text:span><text:span text:style-name="T148"> </text:span></text:p>
      <text:p text:style-name="P149"><text:span text:style-name="T150">2</text:span><text:span text:style-name="T151">.<text:s/></text:span><text:span text:style-name="T152">Pavedu</text:span><text:span text:style-name="T153"><text:s/>Vyriausybės kanceliarijai techniškai aptarnauti darbo grupę.</text:span></text:p>
      <text:p text:style-name="P154"><text:span text:style-name="T155">3</text:span><text:span text:style-name="T156">.<text:s/></text:span><text:span text:style-name="T157">Leidžiu<text:s/></text:span><text:span text:style-name="T158">darbo grupei prireikus<text:s/></text:span><text:span text:style-name="T159">pasitelkti ekspertų, valstybės ir savivaldybių institucijų, įstaigų ir organizacijų atstovų.“</text:span></text:p>
      <text:p text:style-name="P160"/>
      <text:p text:style-name="P161"/>
      <text:p text:style-name="P162"/>
      <text:p text:style-name="P163"><text:span text:style-name="T164">Laikinai einanti Ministro Pirmininko pareigas</text:span><text:span text:style-name="T165"><text:tab/>Ingrida Šimonytė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5T08:59:00Z</meta:creation-date>
    <dc:date>2024-11-25T08:59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3" meta:character-count="2411" meta:row-count="46" meta:non-whitespace-character-count="2133"/>
  </office:meta>
</office:document-meta>
</file>