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13" style:parent-style-name="Normal" style:family="paragraph">
      <style:paragraph-properties fo:text-align="center">
        <style:tab-stops>
          <style:tab-stop style:type="center" style:position="3.3465in"/>
          <style:tab-stop style:type="left" style:position="4.0416in"/>
        </style:tab-stops>
      </style:paragraph-properties>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center"/>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text-properties style:font-name="Palemonas" style:font-size-complex="12pt" style:language-asian="lt" style:country-asian="LT"/>
    </style:style>
    <style:style style:name="P27" style:parent-style-name="Normal" style:family="paragraph">
      <style:paragraph-properties fo:text-align="justify"/>
      <style:text-properties style:font-name="Palemonas" style:font-size-complex="12pt" style:language-asian="lt" style:country-asian="LT"/>
    </style:style>
    <style:style style:name="P28" style:parent-style-name="Normal" style:family="paragraph">
      <style:paragraph-properties fo:text-align="justify" fo:text-indent="0.7875in"/>
    </style:style>
    <style:style style:name="T29" style:parent-style-name="DefaultParagraphFont" style:family="text">
      <style:text-properties style:font-size-complex="12pt" style:language-asian="ru" style:country-asian="RU"/>
    </style:style>
    <style:style style:name="P30" style:parent-style-name="Normal" style:family="paragraph">
      <style:paragraph-properties fo:text-align="justify" fo:text-indent="0.7875in"/>
    </style:style>
    <style:style style:name="T31" style:parent-style-name="DefaultParagraphFont" style:family="text">
      <style:text-properties style:font-size-complex="12pt" style:language-asian="ru" style:country-asian="RU"/>
    </style:style>
    <style:style style:name="T32" style:parent-style-name="DefaultParagraphFont" style:family="text">
      <style:text-properties style:font-size-complex="12pt" style:language-asian="ru" style:country-asian="RU"/>
    </style:style>
    <style:style style:name="T33" style:parent-style-name="DefaultParagraphFont" style:family="text">
      <style:text-properties style:font-size-complex="12pt" style:language-asian="ru" style:country-asian="RU"/>
    </style:style>
    <style:style style:name="P34" style:parent-style-name="Normal" style:family="paragraph">
      <style:paragraph-properties fo:text-align="justify" fo:text-indent="0.787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787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787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tab-stops>
          <style:tab-stop style:type="left" style:position="5.2173in"/>
        </style:tab-stops>
      </style:paragraph-properties>
    </style:style>
    <style:style style:name="P45" style:parent-style-name="Normal" style:family="paragraph">
      <style:paragraph-properties>
        <style:tab-stops>
          <style:tab-stop style:type="left" style:position="5.2173in"/>
        </style:tab-stops>
      </style:paragraph-properties>
    </style:style>
    <style:style style:name="P46" style:parent-style-name="Normal" style:family="paragraph">
      <style:paragraph-properties>
        <style:tab-stops>
          <style:tab-stop style:type="left" style:position="5.2173in"/>
        </style:tab-stops>
      </style:paragraph-properties>
    </style:style>
    <style:style style:name="P47" style:parent-style-name="Normal" style:family="paragraph">
      <style:paragraph-properties>
        <style:tab-stops>
          <style:tab-stop style:type="left" style:position="5.2173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master-page-name="MPF1" style:family="paragraph">
      <style:paragraph-properties fo:break-before="page" fo:margin-left="4.1347in" style:page-number="1">
        <style:tab-stops>
          <style:tab-stop style:type="left" style:position="0in"/>
          <style:tab-stop style:type="left" style:position="0.3937in"/>
        </style:tab-stops>
      </style:paragraph-properties>
      <style:text-properties style:font-size-complex="12pt"/>
    </style:style>
    <style:style style:name="P62" style:parent-style-name="Normal" style:family="paragraph">
      <style:paragraph-properties fo:margin-left="4.1347in">
        <style:tab-stops/>
      </style:paragraph-properties>
      <style:text-properties style:font-size-complex="12pt"/>
    </style:style>
    <style:style style:name="P63" style:parent-style-name="Normal" style:family="paragraph">
      <style:paragraph-properties fo:margin-left="4.1347in">
        <style:tab-stops/>
      </style:paragraph-properties>
      <style:text-properties style:font-size-complex="12pt"/>
    </style:style>
    <style:style style:name="P64" style:parent-style-name="Normal" style:family="paragraph">
      <style:paragraph-properties fo:margin-left="4.1347in">
        <style:tab-stops/>
      </style:paragraph-properties>
      <style:text-properties style:font-size-complex="12pt"/>
    </style:style>
    <style:style style:name="P65" style:parent-style-name="Normal" style:family="paragraph">
      <style:paragraph-properties fo:margin-left="4.1347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margin-left="4.1347in">
        <style:tab-stops/>
      </style:paragraph-properties>
    </style:style>
    <style:style style:name="T70" style:parent-style-name="DefaultParagraphFont" style:family="text">
      <style:text-properties style:font-size-complex="12pt"/>
    </style:style>
    <style:style style:name="P71" style:parent-style-name="Normal" style:family="paragraph">
      <style:paragraph-properties fo:margin-left="4.1347in">
        <style:tab-stops/>
      </style:paragraph-properties>
      <style:text-properties style:font-size-complex="12pt"/>
    </style:style>
    <style:style style:name="P72" style:parent-style-name="Normal" style:family="paragraph">
      <style:paragraph-properties fo:margin-left="4.1347in">
        <style:tab-stops/>
      </style:paragraph-properties>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style:font-size-complex="12pt"/>
    </style:style>
    <style:style style:name="P75" style:parent-style-name="Normal" style:family="paragraph">
      <style:paragraph-properties fo:text-align="center"/>
      <style:text-properties fo:font-weight="bold" style:font-weight-asian="bold" style:font-weight-complex="bold" fo:text-transform="uppercase"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style:font-size-complex="12pt"/>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style:font-size-complex="12pt"/>
    </style:style>
    <style:style style:name="P81" style:parent-style-name="Normal" style:family="paragraph">
      <style:paragraph-properties fo:text-align="justify"/>
      <style:text-properties fo:text-transform="uppercase"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letter-kerning="true" style:font-size-complex="12pt"/>
    </style:style>
    <style:style style:name="T84" style:parent-style-name="DefaultParagraphFont" style:family="text">
      <style:text-properties style:letter-kerning="true" style:font-size-complex="12pt"/>
    </style:style>
    <style:style style:name="T85" style:parent-style-name="DefaultParagraphFont" style:family="text">
      <style:text-properties style:letter-kerning="true"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letter-kerning="true" style:font-size-complex="12pt"/>
    </style:style>
    <style:style style:name="T89" style:parent-style-name="DefaultParagraphFont" style:family="text">
      <style:text-properties style:letter-kerning="true" style:font-size-complex="12pt"/>
    </style:style>
    <style:style style:name="T90" style:parent-style-name="DefaultParagraphFont" style:family="text">
      <style:text-properties style:letter-kerning="true"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letter-kerning="true" style:font-size-complex="12pt"/>
    </style:style>
    <style:style style:name="T94" style:parent-style-name="DefaultParagraphFont" style:family="text">
      <style:text-properties style:letter-kerning="true" style:font-size-complex="12pt"/>
    </style:style>
    <style:style style:name="T95" style:parent-style-name="DefaultParagraphFont" style:family="text">
      <style:text-properties style:letter-kerning="true"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letter-kerning="true" style:font-size-complex="12pt"/>
    </style:style>
    <style:style style:name="T100" style:parent-style-name="DefaultParagraphFont" style:family="text">
      <style:text-properties fo:font-weight="bold" style:font-weight-asian="bold" style:font-weight-complex="bold" style:letter-kerning="true"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letter-kerning="true" style:font-size-complex="12pt"/>
    </style:style>
    <style:style style:name="P103" style:parent-style-name="Normal" style:family="paragraph">
      <style:paragraph-properties fo:text-align="center"/>
      <style:text-properties fo:font-weight="bold" style:font-weight-asian="bold" style:font-weight-complex="bold" style:letter-kerning="true"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letter-kerning="true" style:font-size-complex="12pt"/>
    </style:style>
    <style:style style:name="T106" style:parent-style-name="DefaultParagraphFont" style:family="text">
      <style:text-properties style:letter-kerning="true" style:font-size-complex="12pt"/>
    </style:style>
    <style:style style:name="T107" style:parent-style-name="DefaultParagraphFont" style:family="text">
      <style:text-properties style:letter-kerning="true"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letter-kerning="true" style:font-size-complex="12pt"/>
    </style:style>
    <style:style style:name="T111" style:parent-style-name="DefaultParagraphFont" style:family="text">
      <style:text-properties style:letter-kerning="true" style:font-size-complex="12pt"/>
    </style:style>
    <style:style style:name="T112" style:parent-style-name="DefaultParagraphFont" style:family="text">
      <style:text-properties style:letter-kerning="true"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letter-kerning="true" style:font-size-complex="12pt"/>
    </style:style>
    <style:style style:name="T116" style:parent-style-name="DefaultParagraphFont" style:family="text">
      <style:text-properties style:letter-kerning="true" style:font-size-complex="12pt"/>
    </style:style>
    <style:style style:name="T117" style:parent-style-name="DefaultParagraphFont" style:family="text">
      <style:text-properties style:letter-kerning="true"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margin-left="0.8861in" fo:text-indent="-0.2951in">
        <style:tab-stops/>
      </style:paragraph-properties>
    </style:style>
    <style:style style:name="T120" style:parent-style-name="DefaultParagraphFont" style:family="text">
      <style:text-properties style:letter-kerning="true" style:font-size-complex="12pt"/>
    </style:style>
    <style:style style:name="T121" style:parent-style-name="DefaultParagraphFont" style:family="text">
      <style:text-properties style:letter-kerning="true" style:font-size-complex="12pt"/>
    </style:style>
    <style:style style:name="T122" style:parent-style-name="DefaultParagraphFont" style:family="text">
      <style:text-properties style:letter-kerning="true"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letter-kerning="true" style:font-size-complex="12pt"/>
    </style:style>
    <style:style style:name="T126" style:parent-style-name="DefaultParagraphFont" style:family="text">
      <style:text-properties style:letter-kerning="true" style:font-size-complex="12pt"/>
    </style:style>
    <style:style style:name="T127" style:parent-style-name="DefaultParagraphFont" style:family="text">
      <style:text-properties style:letter-kerning="true"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style="italic" style:font-style-asian="italic" style:font-style-complex="italic"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letter-kerning="true" style:font-size-complex="12pt"/>
    </style:style>
    <style:style style:name="T133" style:parent-style-name="DefaultParagraphFont" style:family="text">
      <style:text-properties style:letter-kerning="true" style:font-size-complex="12pt"/>
    </style:style>
    <style:style style:name="T134" style:parent-style-name="DefaultParagraphFont" style:family="text">
      <style:text-properties style:letter-kerning="true"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letter-kerning="true" style:font-size-complex="12pt"/>
    </style:style>
    <style:style style:name="T138" style:parent-style-name="DefaultParagraphFont" style:family="text">
      <style:text-properties style:letter-kerning="true" style:font-size-complex="12pt"/>
    </style:style>
    <style:style style:name="T139" style:parent-style-name="DefaultParagraphFont" style:family="text">
      <style:text-properties style:letter-kerning="true"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margin-left="0.6895in" fo:text-indent="0.5909in">
        <style:tab-stops/>
      </style:paragraph-properties>
      <style:text-properties style:letter-kerning="true" style:font-size-complex="12pt"/>
    </style:style>
    <style:style style:name="P142" style:parent-style-name="Normal" style:family="paragraph">
      <style:paragraph-properties fo:text-align="justify" fo:margin-left="0.6895in" fo:text-indent="0.5909in">
        <style:tab-stops/>
      </style:paragraph-properties>
    </style:style>
    <style:style style:name="T143" style:parent-style-name="DefaultParagraphFont" style:family="text">
      <style:text-properties fo:font-style="italic" style:font-style-asian="italic" style:font-style-complex="italic" style:letter-kerning="true" style:font-size-complex="12pt"/>
    </style:style>
    <style:style style:name="T144" style:parent-style-name="DefaultParagraphFont" style:family="text">
      <style:text-properties style:letter-kerning="true" style:font-size-complex="12pt"/>
    </style:style>
    <style:style style:name="T145" style:parent-style-name="DefaultParagraphFont" style:family="text">
      <style:text-properties fo:font-style="italic" style:font-style-asian="italic" style:font-style-complex="italic" style:letter-kerning="true" style:font-size-complex="12pt" fo:language="en" fo:country="US"/>
    </style:style>
    <style:style style:name="T146" style:parent-style-name="DefaultParagraphFont" style:family="text">
      <style:text-properties style:letter-kerning="true" style:font-size-complex="12pt"/>
    </style:style>
    <style:style style:name="P147" style:parent-style-name="Normal" style:family="paragraph">
      <style:paragraph-properties fo:text-align="justify" fo:margin-left="0.6895in" fo:text-indent="0.5909in">
        <style:tab-stops/>
      </style:paragraph-properties>
      <style:text-properties style:letter-kerning="true"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letter-kerning="true" style:font-size-complex="12pt"/>
    </style:style>
    <style:style style:name="T150" style:parent-style-name="DefaultParagraphFont" style:family="text">
      <style:text-properties fo:color="#000000" style:letter-kerning="true" style:font-size-complex="12pt"/>
    </style:style>
    <style:style style:name="T151" style:parent-style-name="DefaultParagraphFont" style:family="text">
      <style:text-properties fo:font-style="italic" style:font-style-asian="italic" style:font-style-complex="italic" style:letter-kerning="true" style:font-size-complex="12pt"/>
    </style:style>
    <style:style style:name="T152" style:parent-style-name="DefaultParagraphFont" style:family="text">
      <style:text-properties style:letter-kerning="true" style:font-size-complex="12pt"/>
    </style:style>
    <style:style style:name="T153" style:parent-style-name="DefaultParagraphFont" style:family="text">
      <style:text-properties fo:color="#000000" style:letter-kerning="true" style:font-size-complex="12pt"/>
    </style:style>
    <style:style style:name="T154" style:parent-style-name="DefaultParagraphFont" style:family="text">
      <style:text-properties style:letter-kerning="true" style:font-size-complex="12pt"/>
    </style:style>
    <style:style style:name="P155" style:parent-style-name="Normal" style:family="paragraph">
      <style:paragraph-properties fo:text-align="justify" fo:text-indent="0.5909in"/>
      <style:text-properties style:letter-kerning="true" style:font-size-complex="12pt"/>
    </style:style>
    <style:style style:name="P156" style:parent-style-name="Normal" style:family="paragraph">
      <style:paragraph-properties fo:text-align="justify" fo:margin-left="0.5909in">
        <style:tab-stops/>
      </style:paragraph-properties>
    </style:style>
    <style:style style:name="T157" style:parent-style-name="DefaultParagraphFont" style:family="text">
      <style:text-properties style:letter-kerning="true"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letter-kerning="true" style:font-size-complex="12pt"/>
    </style:style>
    <style:style style:name="T160" style:parent-style-name="DefaultParagraphFont" style:family="text">
      <style:text-properties style:letter-kerning="true" style:font-size-complex="12pt"/>
    </style:style>
    <style:style style:name="T161" style:parent-style-name="DefaultParagraphFont" style:family="text">
      <style:text-properties style:letter-kerning="true"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letter-kerning="true" style:font-size-complex="12pt"/>
    </style:style>
    <style:style style:name="T165" style:parent-style-name="DefaultParagraphFont" style:family="text">
      <style:text-properties style:letter-kerning="true" style:font-size-complex="12pt"/>
    </style:style>
    <style:style style:name="T166" style:parent-style-name="DefaultParagraphFont" style:family="text">
      <style:text-properties style:letter-kerning="true"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letter-kerning="true" style:font-size-complex="12pt"/>
    </style:style>
    <style:style style:name="T170" style:parent-style-name="DefaultParagraphFont" style:family="text">
      <style:text-properties style:letter-kerning="true" style:font-size-complex="12pt"/>
    </style:style>
    <style:style style:name="T171" style:parent-style-name="DefaultParagraphFont" style:family="text">
      <style:text-properties style:letter-kerning="true"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margin-left="1.0305in" fo:text-indent="-0.439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tab-stops>
          <style:tab-stop style:type="left" style:position="0.5909in"/>
          <style:tab-stop style:type="left" style:position="0.7875in"/>
          <style:tab-stop style:type="left" style:position="1.1812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letter-kerning="true" style:font-size-complex="12pt"/>
    </style:style>
    <style:style style:name="T184" style:parent-style-name="DefaultParagraphFont" style:family="text">
      <style:text-properties style:letter-kerning="true" style:font-size-complex="12pt"/>
    </style:style>
    <style:style style:name="T185" style:parent-style-name="DefaultParagraphFont" style:family="text">
      <style:text-properties style:letter-kerning="true"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letter-kerning="true" style:font-size-complex="12pt"/>
    </style:style>
    <style:style style:name="T189" style:parent-style-name="DefaultParagraphFont" style:family="text">
      <style:text-properties style:letter-kerning="true" style:font-size-complex="12pt"/>
    </style:style>
    <style:style style:name="T190" style:parent-style-name="DefaultParagraphFont" style:family="text">
      <style:text-properties style:letter-kerning="true"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margin-left="0.5in">
        <style:tab-stops/>
      </style:paragraph-properties>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style:font-size-complex="12pt"/>
    </style:style>
    <style:style style:name="P198" style:parent-style-name="Normal" style:family="paragraph">
      <style:paragraph-properties fo:text-align="center"/>
      <style:text-properties style:font-size-complex="12pt"/>
    </style:style>
    <style:style style:name="P199" style:parent-style-name="Normal" style:family="paragraph">
      <style:paragraph-properties fo:text-align="justify" fo:text-indent="0.6895in"/>
    </style:style>
    <style:style style:name="T200" style:parent-style-name="DefaultParagraphFont" style:family="text">
      <style:text-properties style:letter-kerning="true" style:font-size-complex="12pt"/>
    </style:style>
    <style:style style:name="T201" style:parent-style-name="DefaultParagraphFont" style:family="text">
      <style:text-properties style:letter-kerning="true" style:font-size-complex="12pt"/>
    </style:style>
    <style:style style:name="T202" style:parent-style-name="DefaultParagraphFont" style:family="text">
      <style:text-properties style:letter-kerning="true"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689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689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style>
    <style:style style:name="P211" style:parent-style-name="Normal" style:family="paragraph">
      <style:paragraph-properties fo:text-align="center"/>
    </style:style>
    <style:style style:name="T212"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3"><text:span text:style-name="T14"><draw:frame draw:z-index="0" draw:id="id0" draw:style-name="a0" draw:name="Picture 1" text:anchor-type="as-char" svg:x="0in" svg:y="0in" svg:width="0.59375in" svg:height="0.6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Valstybės sienos apsaugos tarnybos</text:p>
      <text:p text:style-name="P16">prie Lietuvos Respublikos Vidaus reikalų ministerijos</text:p>
      <text:p text:style-name="P17">VADAS</text:p>
      <text:p text:style-name="P18"/>
      <text:p text:style-name="P19">ĮSAKYMAS</text:p>
      <text:p text:style-name="P20"><text:span text:style-name="T21">Dėl Valstybės sienos apsaugos tarnybos prie Lietuvos respublikos vidaus reikalų ministerijos rėmėjų kelionės išlaidų kompensavimo sąlygų ir tvarkos aprašo patvirtinimo</text:span></text:p>
      <text:p text:style-name="P22"/>
      <text:p text:style-name="P23"><text:span text:style-name="T24">2024 m. gegužės 21 d. Nr.<text:s/></text:span>4-210</text:p>
      <text:p text:style-name="P25">Vilnius</text:p>
      <text:p text:style-name="P26"/>
      <text:p text:style-name="P27"/>
      <text:p text:style-name="P28"><text:span text:style-name="T29">Vadovaudamasis Lietuvos Respublikos valstybės sienos ir jos apsaugos įstatymo 36 straipsnio 6 dalimi ir siekdamas nustatyti tinkamą Valstybės sienos apsaugos tarnybos prie Lietuvos Respublikos vidaus reikalų ministerijos rėmėjų kelionės išlaidų kompensavimo tvarką:</text:span></text:p>
      <text:p text:style-name="P30"><text:span text:style-name="T31">1</text:span><text:span text:style-name="T32">.</text:span><text:span text:style-name="T33"><text:tab/>T v i r t i n u Valstybės sienos apsaugos tarnybos prie Lietuvos Respublikos vidaus reikalų ministerijos rėmėjų kelionės išlaidų kompensavimo sąlygų ir tvarkos aprašą (pridedama).</text:span></text:p>
      <text:p text:style-name="P34"><text:span text:style-name="T35">2</text:span><text:span text:style-name="T36">.</text:span><text:span text:style-name="T37"><text:tab/>N u s t a t a u, kad:</text:span></text:p>
      <text:p text:style-name="P38"><text:span text:style-name="T39">2.1</text:span><text:span text:style-name="T40">. Valstybės sienos apsaugos tarnybos prie Lietuvos Respublikos vidaus reikalų ministerijos rėmėjų, kurie vyksta asmeniniu transportu iš gyvenamosios vietos į rėmėjo veiklos vietą ir iš jos, vieno kilometro kelionės išlaidų dydis – 0,08 euro;</text:span></text:p>
      <text:p text:style-name="P41"><text:span text:style-name="T42">2.2</text:span><text:span text:style-name="T43">. įsakymas skelbiamas Valstybės sienos apsaugos tarnybos prie Lietuvos Respublikos vidaus reikalų ministerijos interneto svetainėje ir Teisės aktų registre.</text:span></text:p>
      <text:p text:style-name="P44"/>
      <text:p text:style-name="P45"/>
      <text:p text:style-name="P46"/>
      <text:p text:style-name="P47"><text:span text:style-name="T48">Tarnybos vadas<text:s/></text:span><text:span text:style-name="T49"><text:tab/>Rustamas Liubajevas</text:span></text:p>
      <text:soft-page-break/>
      <text:p text:style-name="P50">PATVIRTINTA</text:p>
      <text:p text:style-name="P62">Valstybės sienos apsaugos tarnybos<text:s/></text:p>
      <text:p text:style-name="P63">prie Lietuvos Respublikos vidaus<text:s/></text:p>
      <text:p text:style-name="P64">reikalų ministerijos vado<text:s/></text:p>
      <text:p text:style-name="P65"><text:span text:style-name="T66">2024 m.<text:s/></text:span><text:span text:style-name="T67"><text:s/></text:span><text:span text:style-name="T68">gegužės 21 d</text:span></text:p>
      <text:p text:style-name="P69"><text:span text:style-name="T70">įsakymu Nr.<text:s/></text:span>4-210</text:p>
      <text:p text:style-name="P71"/>
      <text:p text:style-name="P72"/>
      <text:p text:style-name="P73"><text:span text:style-name="T74">valstybės sienos apsaugos tarnybos prie lietuvos respublikos vidaus reikalų ministerijos Rėmėjų kelionės išlaidų kompensavimo sąlygų ir tvarkos 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pan><text:span text:style-name="T85"><text:tab/></text:span><text:span text:style-name="T86">Valstybės sienos apsaugos tarnybos prie Lietuvos Respublikos vidaus reikalų ministerijos rėmėjų kelionės išlaidų kompensavimo sąlygų ir tvarkos aprašas (toliau – Aprašas) nustato Valstybės sienos apsaugos tarnybos prie Lietuvos Respublikos vidaus reikalų ministerijos (toliau – VSAT) rėmėjų, atliekant rėmėjų veiklą, patirtų kelionės išlaidų keleiviniu ar asmeniniu transportu kompensavimo sąlygas ir tvarką.</text:span></text:p>
      <text:p text:style-name="P87"><text:span text:style-name="T88">2</text:span><text:span text:style-name="T89">.</text:span><text:span text:style-name="T90"><text:tab/></text:span><text:span text:style-name="T91">VSAT rėmėjams kompensuojamos kelionės išlaidos, patirtos vykstant iš rėmėjo gyvenamosios vietos į jo veiklos atlikimo vietą ir (ar) vykstant iš jos keleiviniu transportu ar asmenine transporto priemone.<text:s/></text:span></text:p>
      <text:p text:style-name="P92"><text:span text:style-name="T93">3</text:span><text:span text:style-name="T94">.</text:span><text:span text:style-name="T95"><text:tab/></text:span><text:span text:style-name="T96">Apraše vartojama sąvoka – asmeninė transporto priemonė – VSAT rėmėjo nuosavybės ar kitu teisiniu pagrindu valdoma transporto priemonė.</text:span></text:p>
      <text:p text:style-name="P97"/>
      <text:p text:style-name="P98"><text:span text:style-name="T99">II</text:span><text:span text:style-name="T100"><text:s/>SKYRIUS</text:span></text:p>
      <text:p text:style-name="P101"><text:span text:style-name="T102">KELIONĖS IŠLAIDŲ KELEIVINIU IR ASMENINIU TRANSPORTU APSKAIČIAVIMO IR KOMPENSAVIMO TVARKA</text:span></text:p>
      <text:p text:style-name="P103"/>
      <text:p text:style-name="P104"><text:span text:style-name="T105">4</text:span><text:span text:style-name="T106">.</text:span><text:span text:style-name="T107"><text:tab/></text:span><text:span text:style-name="T108">VSAT rėmėjui kelionės išlaidos kompensuojamos už praėjusį ketvirtį. VSAT rėmėjas elektroniniu paštu pateikia nustatytos formos prašymą (1 priedas), pasirašytą elektroniniu parašu arba suformuotą elektroninėmis priemonėmis, kurios leidžia užtikrinti teksto vientisumą ir nepakeičiamumą (pavyzdžiui, PDF formatu), jį kuruojančiam VSAT pareigūnui, pasibaigus ketvirčiui iki kito ketvirčio pirmo mėnesio 5 dienos.</text:span></text:p>
      <text:p text:style-name="P109"><text:span text:style-name="T110">5</text:span><text:span text:style-name="T111">.</text:span><text:span text:style-name="T112"><text:tab/></text:span><text:span text:style-name="T113">Kartu su prašymu pateikiami šie išlaidas patvirtinantys dokumentai:</text:span></text:p>
      <text:p text:style-name="P114"><text:span text:style-name="T115">5.1</text:span><text:span text:style-name="T116">.</text:span><text:span text:style-name="T117"><text:tab/></text:span><text:span text:style-name="T118">Kelionės išlaidų asmeniniu transportu ataskaita (2 priedas) ar Važiavimo keleiviniu transportu išlaidų ataskaita (3 priedas) (toliau – kelionės išlaidų ataskaita);</text:span></text:p>
      <text:p text:style-name="P119"><text:span text:style-name="T120">5.2</text:span><text:span text:style-name="T121">.</text:span><text:span text:style-name="T122"><text:tab/></text:span><text:span text:style-name="T123">nuolatinis ar vienkartiniai važiavimo bilietai;</text:span></text:p>
      <text:p text:style-name="P124"><text:span text:style-name="T125">5.3</text:span><text:span text:style-name="T126">.</text:span><text:span text:style-name="T127"><text:tab/></text:span><text:span text:style-name="T128">žemėlapio maršruto kopija (</text:span><text:span text:style-name="T129">www.maps.lt</text:span><text:span text:style-name="T130">);</text:span></text:p>
      <text:p text:style-name="P131"><text:span text:style-name="T132">5.4</text:span><text:span text:style-name="T133">.</text:span><text:span text:style-name="T134"><text:tab/></text:span><text:span text:style-name="T135">transporto priemonės registracijos liudijimo kopija.</text:span></text:p>
      <text:p text:style-name="P136"><text:span text:style-name="T137">6</text:span><text:span text:style-name="T138">.</text:span><text:span text:style-name="T139"><text:tab/></text:span><text:span text:style-name="T140">Kelionės išlaidos asmenine transporto priemone apskaičiuojamos pagal formulę:</text:span></text:p>
      <text:p text:style-name="P141"/>
      <text:p text:style-name="P142"><text:span text:style-name="T143">Kelionės išlaidos</text:span><text:span text:style-name="T144"><text:s/></text:span><text:span text:style-name="T145">=<text:s/></text:span><text:span text:style-name="T146">a x d x k,</text:span></text:p>
      <text:p text:style-name="P147"/>
      <text:p text:style-name="P148"><text:span text:style-name="T149">a – nuvažiuoti kilometrai nuo faktinės gyvenamosios vietos iki veiklos atlikimo vietos ir atgal,<text:s/></text:span><text:span text:style-name="T150">apskaičiuoti vadovaujantis interneto svetainėje<text:s/></text:span><text:span text:style-name="T151">http://www.maps.lt</text:span><text:span text:style-name="T152"><text:s/>es</text:span><text:span text:style-name="T153">ančiais elektroniniais žemėlapiais<text:s/></text:span><text:span text:style-name="T154">(atstumų suma kilometrais suapvalinama iki sveikojo skaičiaus);</text:span></text:p>
      <text:p text:style-name="P155">d – VSAT rėmėjo faktiškai vyktų į veiklos atlikimo vietą dienų (pamainų) skaičius per mėnesį;</text:p>
      <text:p text:style-name="P156"><text:span text:style-name="T157">k – vieno kilometro kelionės išlaidų dydis (eurais).</text:span></text:p>
      <text:p text:style-name="P158"><text:span text:style-name="T159">7</text:span><text:span text:style-name="T160">.</text:span><text:span text:style-name="T161"><text:tab/></text:span><text:span text:style-name="T162">VSAT rėmėją kuruojantis VSAT pareigūnas arba už pasienio užkardos darbo laiko apskaitą atsakingas pareigūnas, gavęs jo prašymą ir kelionės išlaidų ataskaitą, per 1 darbo dieną:</text:span></text:p>
      <text:p text:style-name="P163"><text:span text:style-name="T164">7.1</text:span><text:span text:style-name="T165">.</text:span><text:span text:style-name="T166"><text:tab/></text:span><text:span text:style-name="T167"><text:s/>VSAT Dokumentų valdymo sistemoje (toliau – DVS) sukuria vidaus dokumentą, įkelia užpildytą tarnybinį pranešimą ir prideda priedus: VSAT rėmėjo prašymą, kelionės išlaidų ataskaitą ir kitus;</text:span></text:p>
      <text:p text:style-name="P168"><text:span text:style-name="T169">7.2</text:span><text:span text:style-name="T170">.</text:span><text:span text:style-name="T171"><text:tab/></text:span><text:span text:style-name="T172"><text:s/>tarnybinį pranešimą teikia derinti (vizuoti):</text:span></text:p>
      <text:p text:style-name="P173"><text:span text:style-name="T174">7.2.1</text:span><text:span text:style-name="T175">. tiesioginiam vadovui;</text:span></text:p>
      <text:p text:style-name="P176"><text:span text:style-name="T177">7.2.2</text:span><text:span text:style-name="T178">. VSAT Ekonomikos, strateginio planavimo ir apskaitos valdybos (toliau – ESPAV) Mokėjimų, apskaitos ir atskaitomybės skyriaus (toliau – MAAS) apskaitininkui (pagal priskirtą padalinį), atsakingam už išankstinę kontrolę;</text:span></text:p>
      <text:p text:style-name="P179"><text:span text:style-name="T180">7.3</text:span><text:span text:style-name="T181">. pasirašo suderintą dokumentą.</text:span></text:p>
      <text:p text:style-name="P182"><text:span text:style-name="T183">8</text:span><text:span text:style-name="T184">.</text:span><text:span text:style-name="T185"><text:tab/></text:span><text:span text:style-name="T186"><text:s/>Pasirašytas dokumentas užregistruojamas DVS ir pateikiamas VSAT vado pavaduotojui, kuris priima sprendimą dėl išlaidų kompensavimo. VSAT ESPAV vyresnysis patarėjas / VSAT ESPAV MAAS vedėjas organizuoja kelionės išlaidų kompensavimą.</text:span></text:p>
      <text:p text:style-name="P187"><text:span text:style-name="T188">9</text:span><text:span text:style-name="T189">.</text:span><text:span text:style-name="T190"><text:tab/></text:span><text:span text:style-name="T191">VSAT rėmėjo vykimo iš gyvenamosios vietos į rėmėjo veiklos atlikimo vietą ir (ar) vykstant iš jos atlikimo keleiviniu transportu išlaidos kompensuojamos apmokant nuolatinių ir vienkartinių važiavimo bilietų įsigijimo išlaidas, kai važiuojama vietinio (miesto ir priemiestinio), tolimojo ar tarptautinio susisiekimo keleiviniu transportu.</text:span></text:p>
      <text:p text:style-name="P192"/>
      <text:p text:style-name="P193"><text:span text:style-name="T194">III</text:span><text:span text:style-name="T195"><text:s/>SKYRIUS</text:span></text:p>
      <text:p text:style-name="P196"><text:span text:style-name="T197">BAIGIAMOSIOS NUOSTATOS</text:span></text:p>
      <text:p text:style-name="P198"/>
      <text:p text:style-name="P199"><text:span text:style-name="T200">10</text:span><text:span text:style-name="T201">.</text:span><text:span text:style-name="T202"><text:tab/></text:span><text:span text:style-name="T203">Už prašyme ir kelionės išlaidas patvirtinančiuose dokumentuose pateiktų duomenų teisingumą atsako juos pateikę VSAT rėmėjai.</text:span></text:p>
      <text:p text:style-name="P204"><text:span text:style-name="T205">11</text:span><text:span text:style-name="T206">. Kelionės išlaidos VSAT rėmėjui kompensuojamos per 30 dienų nuo prašymo ir išlaidas patvirtinančių dokumentų užregistravimo DVS dienos, pervedant lėšas į jo nurodytą sąskaitą banke.<text:s/></text:span></text:p>
      <text:p text:style-name="P207"><text:span text:style-name="T208">12</text:span><text:span text:style-name="T209">. Apraše nustatyta kelionės išlaidų apskaičiavimo ir kompensavimo tvarka taip pat taikoma kitų VSAT savanorių savanoriškai veiklai vykdyti kelionės išlaidoms asmeniniu ar keleiviniu transportu kompensuoti pagal Lietuvos Respublikos savanoriškos veiklos įstatymą, kai VSAT vadas ar jo įgaliotas asmuo pagal su jais sudarytas savanoriškos veiklos sutartis priima atitinkamą sprendimą.</text:span></text:p>
      <text:p text:style-name="P210"/>
      <text:p text:style-name="P211"><text:span text:style-name="T212">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fo:font-size="13pt" style:font-size-asian="13pt" style:language-asian="lt" style:country-asian="LT"/>
    </style:style>
    <style:style style:name="P4" style:parent-style-name="Normal" style:family="paragraph">
      <style:paragraph-properties>
        <style:tab-stops>
          <style:tab-stop style:type="center" style:position="1.477in"/>
          <style:tab-stop style:type="right" style:position="6in"/>
        </style:tab-stops>
      </style:paragraph-properties>
      <style:text-properties fo:font-size="13pt" style:font-size-asian="13pt" style:language-asian="lt" style:country-asian="LT"/>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3pt" style:font-size-asian="13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TableColumn8" style:family="table-column">
      <style:table-column-properties style:column-width="6.9895in" style:use-optimal-column-width="false"/>
    </style:style>
    <style:style style:name="Table7" style:family="table">
      <style:table-properties style:width="6.9895in" fo:margin-left="0.075in" table:align="left"/>
    </style:style>
    <style:style style:name="TableRow9" style:family="table-row">
      <style:table-row-properties style:row-height="0.5965in" style:use-optimal-row-height="false" fo:keep-together="always"/>
    </style:style>
    <style:style style:name="TableCell10" style:family="table-cell">
      <style:table-cell-properties fo:border="none" style:writing-mode="lr-tb" fo:padding-top="0in" fo:padding-left="0.075in" fo:padding-bottom="0in" fo:padding-right="0.075in"/>
    </style:style>
    <style:style style:name="P11" style:parent-style-name="Normal" style:family="paragraph">
      <style:paragraph-properties fo:text-align="justify"/>
      <style:text-properties fo:font-size="13pt" style:font-size-asian="13pt" style:language-asian="lt" style:country-asian="LT"/>
    </style:style>
    <style:style style:name="P12" style:parent-style-name="Normal" style:family="paragraph">
      <style:paragraph-properties>
        <style:tab-stops>
          <style:tab-stop style:type="center" style:position="3in"/>
          <style:tab-stop style:type="right" style:position="6in"/>
        </style:tab-stops>
      </style:paragraph-properties>
      <style:text-properties fo:font-size="13pt" style:font-size-asian="13pt"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in"/>
          <style:tab-stop style:type="right" style:position="6in"/>
        </style:tab-stops>
      </style:paragraph-properties>
    </style:style>
    <style:style style:name="T52" style:parent-style-name="DefaultParagraphFont" style:family="text">
      <style:text-properties fo:font-size="13pt" style:font-size-asian="13pt" style:language-asian="lt" style:country-asian="LT"/>
    </style:style>
    <style:style style:name="P53" style:parent-style-name="Normal" style:family="paragraph">
      <style:paragraph-properties>
        <style:tab-stops>
          <style:tab-stop style:type="center" style:position="1.477in"/>
          <style:tab-stop style:type="right" style:position="6in"/>
        </style:tab-stops>
      </style:paragraph-properties>
      <style:text-properties fo:font-size="13pt" style:font-size-asian="13pt" style:language-asian="lt" style:country-asian="LT"/>
    </style:style>
    <style:style style:name="P54" style:parent-style-name="Normal" style:family="paragraph">
      <style:paragraph-properties>
        <style:tab-stops>
          <style:tab-stop style:type="center" style:position="3in"/>
          <style:tab-stop style:type="right" style:position="6in"/>
        </style:tab-stops>
      </style:paragraph-properties>
      <style:text-properties fo:font-size="13pt" style:font-size-asian="13pt" style:language-asian="lt" style:country-asian="LT"/>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TableColumn57" style:family="table-column">
      <style:table-column-properties style:column-width="6.9895in" style:use-optimal-column-width="false"/>
    </style:style>
    <style:style style:name="Table56" style:family="table">
      <style:table-properties style:width="6.9895in" fo:margin-left="0.075in" table:align="left"/>
    </style:style>
    <style:style style:name="TableRow58" style:family="table-row">
      <style:table-row-properties style:row-height="0.5965in" style:use-optimal-row-height="false" fo:keep-together="always"/>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paragraph-properties fo:text-align="justify"/>
      <style:text-properties fo:font-size="13pt" style:font-size-asian="13pt" style:language-asian="lt" style:country-asian="LT"/>
    </style:style>
    <style:style style:name="P61" style:parent-style-name="Normal" style:family="paragraph">
      <style:paragraph-properties>
        <style:tab-stops>
          <style:tab-stop style:type="center" style:position="3in"/>
          <style:tab-stop style:type="right" style:position="6in"/>
        </style:tab-stops>
      </style:paragraph-properties>
      <style:text-properties fo:font-size="13pt" style:font-size-asian="13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able:table table:style-name="Table7">
          <table:table-columns>
            <table:table-column table:style-name="TableColumn8"/>
          </table:table-columns>
          <table:table-row table:style-name="TableRow9">
            <table:table-cell table:style-name="TableCell10">
              <text:p text:style-name="P11"/>
            </table:table-cell>
          </table:table-row>
        </table:table>
        <text:p text:style-name="P12"/>
      </style:footer>
    </style:master-page>
    <style:master-page style:name="MP1" style:page-layout-name="PL1">
      <style:header>
        <text:p text:style-name="P51"><text:span text:style-name="T52"><text:page-number text:fixed="false">2</text:page-number></text:span></text:p>
        <text:p text:style-name="P53"/>
      </style:header>
      <style:footer>
        <text:p text:style-name="P54"/>
      </style:footer>
    </style:master-page>
    <style:master-page style:next-style-name="MP1" style:name="MPF1" style:page-layout-name="PL1">
      <style:header>
        <text:p text:style-name="P55"/>
      </style:header>
      <style:footer>
        <table:table table:style-name="Table56">
          <table:table-columns>
            <table:table-column table:style-name="TableColumn57"/>
          </table:table-columns>
          <table:table-row table:style-name="TableRow58">
            <table:table-cell table:style-name="TableCell59">
              <text:p text:style-name="P60"/>
            </table:table-cell>
          </table:table-row>
        </table:table>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SIENIO POLICIJOS</dc:title>
    <meta:initial-creator>DValaitiene</meta:initial-creator>
    <dc:creator>adlibuser</dc:creator>
    <meta:creation-date>2024-05-21T13:24:00Z</meta:creation-date>
    <dc:date>2024-05-21T13:24:00Z</dc:date>
    <meta:print-date>2023-04-27T10:43:00Z</meta:print-date>
    <meta:template xlink:href="Normal.dotm" xlink:type="simple"/>
    <meta:editing-cycles>2</meta:editing-cycles>
    <meta:editing-duration>PT0S</meta:editing-duration>
    <meta:document-statistic meta:page-count="3" meta:paragraph-count="28" meta:word-count="751" meta:character-count="5955" meta:row-count="96" meta:non-whitespace-character-count="5232"/>
  </office:meta>
</office:document-meta>
</file>