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ext-properties fo:color="#000000"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ize="8pt" style:font-size-asian="8pt" style:font-size-complex="8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ize="8pt" style:font-size-asian="8pt" style:font-size-complex="8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right" style:position="6.299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right" style:position="6.299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Lietuvos Respublikos vyriausybės<text:s/></text:span><text:span text:style-name="T18">M. K. ČIURLIONIO VARDO IR KŪRYBOS PAVELDO ĮPRASMINIMO IR SKLAIDOS KOMISIJOS SUDARYMO</text:span></text:p>
      <text:p text:style-name="P19"/>
      <text:p text:style-name="P20"><text:span text:style-name="T21">2023 m. lapkričio<text:s/></text:span><text:span text:style-name="T22">8 d.<text:s/></text:span><text:span text:style-name="T23">Nr.<text:s/></text:span><text:span text:style-name="T24">850</text:span></text:p>
      <text:p text:style-name="P25">Vilnius</text:p>
      <text:p text:style-name="P26"/>
      <text:p text:style-name="P27"/>
      <text:p text:style-name="P28"><text:span text:style-name="T29">Vadovaudamasi Lietuvos Respublikos Vyriausybės įstatymo 22 straipsnio 15 punktu ir 27 straipsnio 1, 4 ir 5 dalimis, Lietuvos Respublikos Vyriausybė</text:span><text:span text:style-name="T30"><text:s/>nutari</text:span><text:span text:style-name="T31">a:</text:span></text:p>
      <text:p text:style-name="P32"><text:span text:style-name="T33">1</text:span><text:span text:style-name="T34">. Sudaryti šią Lietuvos Respublikos Vyriausybės M. K. Čiurlionio vardo ir kūrybos paveldo įprasminimo ir sklaidos komisiją (toliau – Komisija):</text:span></text:p>
      <text:p text:style-name="P35">Ministras Pirmininkas (Komisijos pirmininkas);<text:s/></text:p>
      <text:p text:style-name="P36">kultūros ministras;<text:s/></text:p>
      <text:p text:style-name="P37">Respublikos Prezidento vyriausiasis patarėjas;<text:s/></text:p>
      <text:p text:style-name="P38">Nacionalinės Mikalojaus Konstantino Čiurlionio menų mokyklos atstovas;<text:s/></text:p>
      <text:p text:style-name="P39">Nacionalinio M. K. Čiurlionio dailės muziejaus generalinis direktorius;</text:p>
      <text:p text:style-name="P40">Lietuvos nacionalinių kultūros ir meno įstaigų asociacijos atstovas;</text:p>
      <text:p text:style-name="P41">Ministro Pirmininko patarėjas;</text:p>
      <text:soft-page-break/>
      <text:p text:style-name="P42">Lietuvos Respublikos užsienio reikalų ministerijos atstovas;</text:p>
      <text:p text:style-name="P43">Lietuvos Respublikos švietimo, mokslo ir sporto ministerijos atstovas;</text:p>
      <text:p text:style-name="P44"><text:span text:style-name="T45">nevyriausybinių</text:span><text:span text:style-name="T46"><text:s/></text:span><text:span text:style-name="T47">organizacijų ir asociacijų, dirbančių M. K. Čiurlionio kūrybos paveldo srityje, atstovai (ne daugiau kaip 2), kuriuos siūlo Lietuvos Respublikos Vyriausybės kanceliarija;</text:span></text:p>
      <text:p text:style-name="P48"><text:span text:style-name="T49">asmenys,<text:s/></text:span><text:span text:style-name="T50">savo profesine ir (arba) asmenine veikla ženkliai prisidedantys prie<text:s/></text:span><text:span text:style-name="T51">M. K. Čiurlionio vardo ir kūrybos paveldo įprasminimo<text:s/></text:span><text:span text:style-name="T52">ir sklaidos Lietuvoje ir užsienyje (ne daugiau kaip 5), kuriuos siūlo Ministras Pirmininkas.</text:span></text:p>
      <text:p text:style-name="P53"><text:span text:style-name="T54">2</text:span><text:span text:style-name="T55">. Nustatyti, kad Komisijos narį, kai jis negali dalyvauti Komisijos posėdyje, pavaduoja kartu su Komisijos nariu deleguojamas pakaitinis Komisijos narys. Ministras Pirmininkas patvirtina personalinę Komisijos (narių ir jų pakaitinių narių) sudėtį.</text:span></text:p>
      <text:p text:style-name="P56"><text:span text:style-name="T57">3</text:span><text:span text:style-name="T58">. Nustatyti Komisijai šias užduotis:</text:span></text:p>
      <text:p text:style-name="P59"><text:span text:style-name="T60">3.1</text:span><text:span text:style-name="T61">. nagrinėti M. K. Čiurlionio kūrybos paveldo įprasminimo, aktualizavimo, pristatymo ir sklaidos klausimus nacionaliniu ir tarptautiniu mastu;</text:span></text:p>
      <text:p text:style-name="P62"><text:span text:style-name="T63">3.2</text:span><text:span text:style-name="T64">. svarstyti valstybės ir savivaldybių institucijų ir įstaigų bei nevyriausybinių organizacijų ir asociacijų pasiūlymus ir inicijuoti Komisijos tvirtinamos M. K. Čiurlionio vardo ir kūrybos paveldo įprasminimo ir sklaidos Komisijos programos sukūrimą, siekiant įprasminti, aktualizuoti, pristatyti ir skleisti M. K. Čiurlionio kūrybinį palikimą;</text:span></text:p>
      <text:p text:style-name="P65"><text:span text:style-name="T66">3.3</text:span><text:span text:style-name="T67">. teikti Vyriausybei išvadas ir pasiūlymus dėl<text:s/></text:span><text:span text:style-name="T68">M. K. Čiurlionio vardo, veiklos ir kūrybos paveldo įprasminimo, aktualizavimo, pristatymo ir sklaidos. <text:s/></text:span></text:p>
      <text:p text:style-name="P69"><text:span text:style-name="T70">4</text:span><text:span text:style-name="T71">. Pavesti Ministrui Pirmininkui sudaryti tarpinstitucinę darbo grupę pasiūlymams ir idėjoms dėl M. K. Čiurlionio vardo ir kūrybos paveldo įprasminimo, aktualizavimo, pristatymo ir sklaidos koordinuoti, kuri vykdys Komisijos jai skirtas užduotis ir įgyvendins Komisijos pasiūlymus.<text:s/></text:span></text:p>
      <text:p text:style-name="P72"><text:span text:style-name="T73">5</text:span><text:span text:style-name="T74">. Nustatyti, kad:</text:span></text:p>
      <text:p text:style-name="P75"><text:span text:style-name="T76">5.1</text:span><text:span text:style-name="T77">. Komisiją</text:span><text:span text:style-name="T78"><text:s/></text:span><text:span text:style-name="T79">techniškai aptarnauja Vyriausybės kanceliarija;<text:s/></text:span></text:p>
      <text:p text:style-name="P80"><text:span text:style-name="T81">5.2</text:span><text:span text:style-name="T82">. Komisijos posėdžiai rengiami prireikus, bet ne rečiau nei du kartus per metus;</text:span></text:p>
      <text:p text:style-name="P83"><text:span text:style-name="T84">5.3</text:span><text:span text:style-name="T85">. Komisija prireikus gali pasitelkti ekspertų, valstybės ir savivaldybių institucijų, įstaigų ir organizacijų atstovų.</text:span></text:p>
      <text:p text:style-name="P86"/>
      <text:p text:style-name="P87"/>
      <text:p text:style-name="P88"/>
      <text:p text:style-name="P89">Ministrė Pirmininkė<text:tab/>Ingrida Šimonytė</text:p>
      <text:p text:style-name="P90"/>
      <text:p text:style-name="P91"/>
      <text:p text:style-name="P92"/>
      <text:p text:style-name="P93"><text:span text:style-name="T94">Kultūros ministras</text:span><text:span text:style-name="T95"><text:tab/>Simonas Kairys</text:span></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10T11:49:00Z</meta:creation-date>
    <dc:date>2023-11-10T11:49:00Z</dc:date>
    <meta:print-date>2019-09-30T12:12:00Z</meta:print-date>
    <meta:template xlink:href="Normal.dotm" xlink:type="simple"/>
    <meta:editing-cycles>2</meta:editing-cycles>
    <meta:editing-duration>PT0S</meta:editing-duration>
    <meta:document-statistic meta:page-count="3" meta:paragraph-count="28" meta:word-count="346" meta:character-count="3025" meta:row-count="100" meta:non-whitespace-character-count="2707"/>
  </office:meta>
</office:document-meta>
</file>