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ru" style:country-asian="RU"/>
    </style:style>
    <style:style style:name="T19" style:parent-style-name="DefaultParagraphFont" style:family="text">
      <style:text-properties fo:font-weight="bold" style:font-weight-asian="bold" style:font-weight-complex="bold" style:text-position="super 62.5%" style:font-size-complex="12pt" style:language-asian="ru" style:country-asian="RU"/>
    </style:style>
    <style:style style:name="T20" style:parent-style-name="DefaultParagraphFont" style:family="text">
      <style:text-properties fo:font-weight="bold" style:font-weight-asian="bold" style:font-weight-complex="bold" style:font-size-complex="12pt" style:language-asian="ru" style:country-asian="RU"/>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16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s>
      </style:paragraph-properties>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text-position="super 62.5%"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P36" style:parent-style-name="Normal" style:family="paragraph">
      <style:paragraph-properties fo:text-align="justify" style:line-height-at-least="0.25in" fo:text-indent="0.5in">
        <style:tab-stops>
          <style:tab-stop style:type="left" style:position="0.8861in"/>
        </style:tab-stops>
      </style:paragraph-properties>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text-position="super 62.5%"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family="paragraph">
      <style:paragraph-properties fo:text-align="justify" style:line-height-at-least="0.25in" fo:text-indent="0.5in">
        <style:tab-stops>
          <style:tab-stop style:type="left" style:position="0.8861in"/>
        </style:tab-stops>
      </style:paragraph-properties>
    </style:style>
    <style:style style:name="T43" style:parent-style-name="DefaultParagraphFont" style:family="text">
      <style:text-properties style:font-size-complex="12pt" style:language-asian="ru" style:country-asian="RU"/>
    </style:style>
    <style:style style:name="T44" style:parent-style-name="DefaultParagraphFont" style:family="text">
      <style:text-properties style:text-position="super 62.5%" style:font-size-complex="12pt" style:language-asian="ru" style:country-asian="RU"/>
    </style:style>
    <style:style style:name="T45" style:parent-style-name="DefaultParagraphFont" style:family="text">
      <style:text-properties style:font-size-complex="12pt" style:language-asian="ru" style:country-asian="RU"/>
    </style:style>
    <style:style style:name="P46" style:parent-style-name="Normal" style:family="paragraph">
      <style:paragraph-properties fo:text-align="justify" style:line-height-at-least="0.25in" fo:text-indent="0.5in">
        <style:tab-stops>
          <style:tab-stop style:type="left" style:position="0.8861in"/>
        </style:tab-stops>
      </style:paragraph-properties>
    </style:style>
    <style:style style:name="T47" style:parent-style-name="DefaultParagraphFont" style:family="text">
      <style:text-properties fo:color="#000000"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P49" style:parent-style-name="Normal" style:family="paragraph">
      <style:paragraph-properties fo:text-align="justify" style:line-height-at-least="0.25in" fo:text-indent="0.5in">
        <style:tab-stops>
          <style:tab-stop style:type="left" style:position="0.8861in"/>
        </style:tab-stops>
      </style:paragraph-properties>
    </style:style>
    <style:style style:name="T50" style:parent-style-name="DefaultParagraphFont" style:family="text">
      <style:text-properties fo:color="#000000" style:font-size-complex="12pt" style:language-asian="ru" style:country-asian="RU"/>
    </style:style>
    <style:style style:name="T51" style:parent-style-name="DefaultParagraphFont" style:family="text">
      <style:text-properties fo:color="#000000"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IETOS SAVIVALDOS ĮSTATYMO NR. I-533 14 IR 15 STRAIPSNIŲ PAKEITIMO, 19 STRAIPSNIO PAPILDYMO IR PAPILDYMO 11</text:span><text:span text:style-name="T19">1<text:s/></text:span><text:span text:style-name="T20">STRAIPSNIU ĮSTATYMO PROJEKTO NR. XIIP-4409</text:span></text:p>
      <text:p text:style-name="P21"/>
      <text:p text:style-name="P22">2016 m. rugpjūčio 11<text:s/>d. Nr. 776</text:p>
      <text:p text:style-name="P23">Vilnius</text:p>
      <text:p text:style-name="P24"/>
      <text:p text:style-name="P25"/>
      <text:p text:style-name="P26"><text:span text:style-name="T27">Vadovaudamasi Lietuvos Respublikos Seimo statuto 138 straipsnio 3 dalimi ir atsižvelgdama į Lietuvos Respublikos Seimo valdybos 2016 m. birželio 8 d. sprendimo Nr. SV-S-1571 „Dėl įstatymų projektų išvadų“ 6 punktą,<text:s/></text:span><text:span text:style-name="T28">Lietuvos Respublikos Vyriausybė</text:span><text:span text:style-name="T29"><text:s/>nutari</text:span><text:span text:style-name="T30">a:</text:span></text:p>
      <text:p text:style-name="P31"><text:span text:style-name="T32">Nepritarti Lietuvos Respublikos vietos savivaldos įstatymo Nr. I-533 <text:s/>14 ir 15 straipsnių pakeitimo, 19 straipsnio papildymo ir papildymo 11</text:span><text:span text:style-name="T33">1</text:span><text:span text:style-name="T34"><text:s/>straipsniu įstatymo projektui Nr. XIIP-4409 (toliau – įstatymo projektas) dėl<text:s/></text:span><text:span text:style-name="T35">šių priežasčių:</text:span></text:p>
      <text:p text:style-name="P36"><text:span text:style-name="T37">1</text:span><text:span text:style-name="T38">. Įstatymo projekte siūloma papildyti Lietuvos Respublikos vietos savivaldos įstatymą (toliau – Įstatymas) 11</text:span><text:span text:style-name="T39">1<text:s/></text:span><text:span text:style-name="T40">straipsniu, nustatančiu savivaldybės tarybos mažumos (opozicijos) teises ir pareigas ir įpareigojančiu savivaldybės tarybos mažumą (opoziciją) atlikti savivaldybės tarybos daugumos veiklos demokratinę, politinę priežiūrą ir siūlyti alternatyvius savivaldybės problemų sprendimo būdus. Kadangi Įstatymo 12 straipsnyje nustatyta, kad savivaldybės taryba savo įgaliojimus įgyvendina kolegialiai savivaldybės tarybos posėdžiuose, Įstatyme savivaldybės tarybos narių įgaliojimai – teisės ir pareigos – neskirstomi pagal jų priklausomybę savivaldybės tarybos daugumai ar savivaldybės tarybos mažumai (opozicijai), Įstatymo 24 straipsnyje nustatyta savivaldybės tarybos nario teisė savivaldybės tarybos veiklos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savivaldybės tarybos darbo tvarkos ir kita, per savivaldybės tarybos posėdį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 o Įstatymo 55 straipsnyje reglamentuojama savivaldybių veiklos priežiūra, galima daryti išvadą, kad Įstatymas suteikia pakankamai<text:s/></text:span><text:soft-page-break/><text:span text:style-name="T41">galimybių kiekvienam savivaldybės tarybos nariui pareikšti savo nuomonę ir vykdyti jam Įstatymu suteiktus įgaliojimus, nesvarbu, ar jis priklauso savivaldybės tarybos daugumai ar savivaldybės tarybos mažumai (opozicijai), ir nustato aiškų savivaldybės veiklos priežiūros mechanizmą.<text:s/></text:span></text:p>
      <text:p text:style-name="P42"><text:span text:style-name="T43">Taigi galiojančios redakcijos Įstatymo nuostatos sudaro sąlygas pasiekti įstatymo projekto aiškinamajame rašte nurodytą tikslą – puoselėti ir stiprinti demokratišką savivaldybių valdymo praktiką, todėl įstatymo projekte siūlomas Įstatyme nustatyto teisinio reguliavimo keitimas objektyviai nepagrįstas. Be to, įstatymo projekte siūlomos Įstatymo 11</text:span><text:span text:style-name="T44">1<text:s/></text:span><text:span text:style-name="T45">straipsnio nuostatos sukurtų neaiškų santykį tarp savivaldybės tarybos daugumos ir savivaldybės tarybos mažumos (opozicijos) narių įgaliojimų, tai prieštarautų teisėkūros aiškumo ir sistemiškumo principui, o nustatytos išskirtinės teisės ir pareigos tik savivaldybės tarybos mažumai (opozicijai) priklausantiems savivaldybės tarybos nariams prieštarautų konstituciniam teisinio lygiateisiškumo principui.</text:span></text:p>
      <text:p text:style-name="P46"><text:span text:style-name="T47">2</text:span><text:span text:style-name="T48">. Įstatymo projekto 2 ir 3 straipsniuose siūloma keisti Įstatymo 14 ir 15 straipsnius ir nustatyti, kad Kontrolės komiteto, Etikos komisijos ir Antikorupcijos komisijos pirmininkus iš savo tarpo slaptu balsavimu per savivaldybės tarybos posėdį savivaldybės tarybos veiklos reglamento nustatyta tvarka renka tik savivaldybės tarybos mažumai (opozicijai) priklausantys savivaldybės tarybos nariai. Tokia išimtis, nustatanti, kad Kontrolės komiteto, Etikos komisijos ir Antikorupcijos komisijos pirmininkais galėtų tapti tik savivaldybės tarybos mažumai (opozicijai) priklausantys savivaldybės tarybos nariai, nepagrįsta objektyviais kriterijais, pažeidžia kitų savivaldybės tarybos narių, nepriklausančių savivaldybės tarybos mažumai (opozicijai), lygybės principą ir užkerta kelią jiems tapti minėto komiteto ar komisijų pirmininkais.</text:span></text:p>
      <text:p text:style-name="P49"><text:span text:style-name="T50">3</text:span><text:span text:style-name="T51">. Įstatymo projekto 4 straipsnyje siūloma pakeisti Įstatymo 19 straipsnį ir nustatyti, kad visose savivaldybėse steigiama opozicijos lyderio pareigybė, kuri prilyginama mero pavaduotojo pareigybei. Tačiau tokia nuostata neužtikrintų teisėkūros aiškumo ir sistemiškumo, nes būtų neaišku, koks santykis tarp savivaldybės mero pavaduotojo ir šiai pareigybei prilygintos opozicijos lyderio pareigybės teisių ir pareigų. Be to, pagal Lietuvos Respublikos Konstitucijos 119 straipsnio 1 dalį savivaldos teisė įgyvendinama per atitinkamas savivaldybių tarybas. Savivaldybių tarybos, kaip savivaldos institucijos, yra atstovaujamosios institucijos, kurių narius renka administracinio vieneto nuolatiniai gyventojai. Savivaldybių tarybos<text:s/></text:span><text:span text:style-name="T52">–</text:span><text:span text:style-name="T53"><text:s/>tai institucijos, per kurias įgyvendinama atitinkamų bendruomenių savivaldos teisė, o savivaldybės tarybos nariai yra atitinkamos teritorinės bendruomenės atstovai. Jie turi šios teritorinės bendruomenės mandatą. Pagal Įstatymo 4 straipsnio 5 punktą savivaldybės tarybos nariai už savo veiklą yra atsakingi ir atskaitingi rinkėjams ir visai savivaldybės bendruomenei, todėl opozicijos lyderio pareigybės, kaip savivaldybės tarybos daugumos politinės kontrolės priemonės, savivaldybėje nereikia, ir siūlymas ją įvesti teisiškai nepagrįstas.</text:span></text:p>
      <text:p text:style-name="P54"/>
      <text:p text:style-name="P55"/>
      <text:p text:style-name="P56"><text:span text:style-name="T57">Ministras Pirmininkas</text:span><text:span text:style-name="T58"><text:tab/>Algirdas Butkevičius</text:span></text:p>
      <text:p text:style-name="P59"/>
      <text:p text:style-name="P60"/>
      <text:p text:style-name="P61"><text:span text:style-name="T62">Vidaus reikalų ministras</text:span><text:span text:style-name="T63"><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6T06:19:00Z</meta:creation-date>
    <dc:date>2016-08-16T06:19:00Z</dc:date>
    <meta:print-date>2015-11-04T09:43:00Z</meta:print-date>
    <meta:template xlink:href="Normal" xlink:type="simple"/>
    <meta:editing-cycles>2</meta:editing-cycles>
    <meta:editing-duration>PT0S</meta:editing-duration>
    <meta:document-statistic meta:page-count="3" meta:paragraph-count="14" meta:word-count="675" meta:character-count="5801" meta:row-count="95" meta:non-whitespace-character-count="5140"/>
  </office:meta>
</office:document-meta>
</file>