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0%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0%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0%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0%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10%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0%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0%" fo:text-indent="0.5in"/>
    </style:style>
    <style:style style:name="T62" style:parent-style-name="DefaultParagraphFont" style:family="text">
      <style:text-properties style:font-style-complex="italic" fo:color="#000000" style:language-asian="lt" style:country-asian="LT"/>
    </style:style>
    <style:style style:name="T63" style:parent-style-name="DefaultParagraphFont" style:family="text">
      <style:text-properties style:font-style-complex="italic" fo:color="#000000" style:language-asian="lt" style:country-asian="LT"/>
    </style:style>
    <style:style style:name="P64" style:parent-style-name="Normal" style:family="paragraph">
      <style:paragraph-properties fo:text-align="justify" style:line-height-at-least="0.0166in"/>
    </style:style>
    <style:style style:name="P65" style:parent-style-name="Normal" style:family="paragraph">
      <style:paragraph-properties fo:text-align="justify" style:line-height-at-least="0.0166in"/>
    </style:style>
    <style:style style:name="P66" style:parent-style-name="Normal" style:family="paragraph">
      <style:paragraph-properties fo:text-align="justify" style:line-height-at-least="0.0166in"/>
    </style:style>
    <style:style style:name="P67" style:parent-style-name="Normal" style:family="paragraph">
      <style:paragraph-properties fo:text-align="justify" style:line-height-at-least="0.0166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Uab Gren Lietuva buitinių vartotojų gamtinių dujų sistemų prijungimo įkainių galiojimo Pratęsimo</text:p>
      <text:p text:style-name="P14"/>
      <text:p text:style-name="P15"><text:span text:style-name="T16">2024 m. lapkričio<text:s/></text:span><text:span text:style-name="T17">28</text:span><text:span text:style-name="T18"><text:s/>d. Nr. O3E-1542</text:span></text:p>
      <text:p text:style-name="P19">Vilnius</text:p>
      <text:p text:style-name="P20"/>
      <text:p text:style-name="P21"/>
      <text:p text:style-name="P22"><text:span text:style-name="T23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2008 m. lapkričio 17 d. nutarimu Nr. O3-187 „Dėl Prijungimo prie gamtinių dujų sistemų įmokų ir įkainių nustatymo metodikos patvirtinimo“, įvertinusi UAB Gren Lietuva</text:span><text:span text:style-name="T24"><text:s/>2024 m. rugsėjo 5 d. raštu Nr. 2024-83-01-032 pateiktą informaciją<text:s/></text:span><text:span text:style-name="T25">bei atsižvelgdama į Valstybinės energetikos reguliavimo tarybos</text:span><text:span text:style-name="T26"><text:s/>Dujų ir elektros departamento Dujų skyriaus 2024 m. lapkričio 26 d. pažymą Nr. O5E-1162 „Dėl<text:s/></text:span><text:span text:style-name="T27">gamtinių dujų skirstymo įmonių buitinių vartotojų gamtinių dujų sistemų prijungimo įkainių galiojimo pratęsimo ir tvirtinimo“, Valstybinė energetikos reguliavimo taryba</text:span><text:span text:style-name="T28"><text:s/></text:span><text:span text:style-name="T29">n u t a r i a:</text:span></text:p>
      <text:p text:style-name="P30"><text:span text:style-name="T31">1</text:span><text:span text:style-name="T32">. Pratęsti UAB Gren Lietuva</text:span><text:span text:style-name="T33"><text:s/></text:span><text:span text:style-name="T34">prijungimo įkainius, kurie bus taikomi nuo 2025 m. sausio 1 d. (be pridėtinės vertės mokesčio):</text:span></text:p>
      <text:p text:style-name="P35"><text:span text:style-name="T36">1.1</text:span><text:span text:style-name="T37">. Buitiniams vartotojams, suvartosiantiems iki 300 m³ dujų per metus:</text:span></text:p>
      <text:p text:style-name="P38"><text:span text:style-name="T39">1.1.1</text:span><text:span text:style-name="T40">. prijungimo įkainį, taikomą vartotojui nepriklausomai nuo prijungimo atstumo – 962,46 Eur;</text:span></text:p>
      <text:p text:style-name="P41"><text:span text:style-name="T42">1.1.2</text:span><text:span text:style-name="T43">. prijungimo įkainį už kiekvieną reikalingą nutiesti dujotiekio metrą, kurio geometrinis ilgis ne didesnis nei 150 metrų – 41,17 Eur/m.;</text:span></text:p>
      <text:p text:style-name="P44"><text:span text:style-name="T45">1.1.3</text:span><text:span text:style-name="T46">.<text:s/></text:span><text:span text:style-name="T47">prijungimo įkainį už kiekvieną reikalingą nutiesti dujotiekio metrą, kurio geometrinis ilgis didesnis nei 150 metrų – 116,27 Eur/m.</text:span></text:p>
      <text:p text:style-name="P48"><text:span text:style-name="T49">1.2</text:span><text:span text:style-name="T50">. Buitiniams vartotojams, suvartosiantiems daugiau kaip 300 m³ per metus:</text:span></text:p>
      <text:p text:style-name="P51"><text:span text:style-name="T52">1.2.1</text:span><text:span text:style-name="T53">. prijungimo įkainį, taikomą vartotojui nepriklausomai nuo prijungimo atstumo – 414,21 Eur;</text:span></text:p>
      <text:p text:style-name="P54"><text:span text:style-name="T55">1.2.2</text:span><text:span text:style-name="T56">. prijungimo įkainį už kiekvieną reikalingą nutiesti dujotiekio metrą, kurio geometrinis ilgis ne didesnis nei 150 metrų – 26,64 Eur/m.;</text:span></text:p>
      <text:p text:style-name="P57"><text:span text:style-name="T58">1.2.3</text:span><text:span text:style-name="T59">.<text:s/></text:span><text:span text:style-name="T60">prijungimo įkainį už kiekvieną reikalingą nutiesti dujotiekio metrą, kurio geometrinis ilgis didesnis nei 150 metrų – 116,27 Eur/m.</text:span></text:p>
      <text:p text:style-name="P61"><text:span text:style-name="T62">2</text:span><text:span text:style-name="T63">. Informuoti, kad šis nutarimas gali būti skundžiamas Lietuvos Respublikos administracinių bylų teisenos įstatymo nustatyta tvarka ir sąlygomis.</text:span></text:p>
      <text:p text:style-name="P64"/>
      <text:p text:style-name="P65"/>
      <text:p text:style-name="P66"/>
      <text:p text:style-name="P67"><text:span text:style-name="T68">Pirminink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0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09:38:00Z</meta:creation-date>
    <dc:date>2024-11-29T09:38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29" meta:word-count="333" meta:character-count="2359" meta:row-count="48" meta:non-whitespace-character-count="2055"/>
  </office:meta>
</office:document-meta>
</file>