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center" style:line-height-at-least="0.25in">
        <style:tab-stops>
          <style:tab-stop style:type="left" style:position="0.6895in"/>
        </style:tab-stops>
      </style:paragraph-properties>
      <style:text-properties style:font-name-asian="Calibri" fo:color="#000000" style:font-size-complex="12pt" style:language-asian="lt" style:country-asian="LT"/>
    </style:style>
    <style:style style:name="P32" style:parent-style-name="Normal" style:family="paragraph">
      <style:paragraph-properties fo:text-align="center" style:line-height-at-least="0.2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complex="Arial" fo:font-weight="bold" style:font-weight-asian="bold" style:language-asian="lt" style:country-asian="LT"/>
    </style:style>
    <style:style style:name="P35" style:parent-style-name="Normal" style:family="paragraph">
      <style:paragraph-properties fo:text-align="center" style:line-height-at-least="0.25in"/>
      <style:text-properties style:font-name-complex="Arial" fo:font-weight="bold" style:font-weight-asian="bold"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fr" style:country-asian="F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fr" style:country-asian="FR"/>
    </style:style>
    <style:style style:name="P39" style:parent-style-name="Normal" style:family="paragraph">
      <style:paragraph-properties fo:text-align="center" style:line-height-at-least="0.25in">
        <style:tab-stops>
          <style:tab-stop style:type="left" style:position="0.6895in"/>
        </style:tab-stops>
      </style:paragraph-properties>
      <style:text-properties style:font-name-asian="Calibri" fo:color="#000000" style:font-size-complex="12pt" style:language-asian="lt" style:country-asian="LT"/>
    </style:style>
    <style:style style:name="P40" style:parent-style-name="Normal" style:family="paragraph">
      <style:paragraph-properties fo:text-align="justify" style:line-height-at-least="0.25in" fo:text-indent="0.4923in">
        <style:tab-stops>
          <style:tab-stop style:type="left" style:position="0.689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line-height-at-least="0.25in">
        <style:tab-stops>
          <style:tab-stop style:type="left" style:position="4.3312in"/>
        </style:tab-stops>
      </style:paragraph-properties>
      <style:text-properties fo:color="#000000"/>
    </style:style>
    <style:style style:name="P74" style:parent-style-name="Normal" style:family="paragraph">
      <style:paragraph-properties fo:text-align="center">
        <style:tab-stops>
          <style:tab-stop style:type="left" style:position="6.2993in"/>
        </style:tab-stops>
      </style:paragraph-propertie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line-height-at-least="0.25in" fo:margin-right="-0.0006in" fo:text-indent="0.4923in">
        <style:tab-stops>
          <style:tab-stop style:type="left" style:position="0.6895in"/>
          <style:tab-stop style:type="left" style:position="6.2993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justify" style:line-height-at-least="0.25in" fo:margin-right="-0.0006in" fo:text-indent="0.4923in">
        <style:tab-stops>
          <style:tab-stop style:type="left" style:position="0.6895in"/>
          <style:tab-stop style:type="left" style:position="6.2993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style:line-height-at-least="0.25in" fo:margin-right="-0.0006in" fo:text-indent="0.4923in">
        <style:tab-stops>
          <style:tab-stop style:type="left" style:position="0.4923in"/>
          <style:tab-stop style:type="left" style:position="6.2993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center" style:line-height-at-least="0.25in" fo:margin-right="-0.0006in">
        <style:tab-stops>
          <style:tab-stop style:type="left" style:position="4.3312in"/>
          <style:tab-stop style:type="left" style:position="6.2993in"/>
        </style:tab-stops>
      </style:paragraph-properties>
    </style:style>
    <style:style style:name="T1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BIRŽELIO 15 D.<text:s/></text:span></text:p>
      <text:p text:style-name="P17">NUTARIMO NR. 716 „DĖL sPECIALIOSIOS LIETUVOS VALSTYBĖS SIENOS PERĖJIMO TVARKOS APRAŠO PATVIRTINIMO“<text:s/></text:p>
      <text:p text:style-name="P18"><text:span text:style-name="T19">PAKEITIMO</text:span></text:p>
      <text:p text:style-name="P20"/>
      <text:p text:style-name="P21">2018 m. gegužės 23 d. Nr. 48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1998 m. birželio 15 d. nutarimą Nr. 716 „Dėl Specialiosios Lietuvos valstybės sienos perėjimo tvarkos aprašo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SPECIALIOSIOS LIETUVOS VALSTYBĖS SIENOS PERĖJIMO TVARKOS APRAŠO PATVIRTINIMO</text:span></text:p>
      <text:p text:style-name="P39"/>
      <text:p text:style-name="P40"><text:span text:style-name="T41">Vadovaudamasi Lietuvos Respublikos tarptautinių operacijų, pratybų ir kitų karinio bendradarbiavimo renginių įstatymo 11 straipsnio 1 dalimi ir 12 straipsnio 2 dalimi ir siekdama užtikrinti Lietuvos Respublikos tarptautinių sutarčių dėl karinių pajėgų statuso įgyvendinimą, Lietuvos Respublikos Vyriausybė n u t a r i a:</text:span></text:p>
      <text:p text:style-name="P42"><text:span text:style-name="T43">Patvirtinti Specialiosios Lietuvos valstybės sienos perėjimo tvarkos aprašą (pridedama).“</text:span></text:p>
      <text:p text:style-name="P44"/>
      <text:p text:style-name="P45"/>
      <text:p text:style-name="P46"/>
      <text:p text:style-name="P47">Ministras Pirmininkas<text:tab/><text:s text:c="17"/>Saulius Skvernelis</text:p>
      <text:p text:style-name="P48"/>
      <text:p text:style-name="P49"/>
      <text:p text:style-name="P50"><text:span text:style-name="T51">Krašto apsaugos ministras <text:s text:c="75"/>Raimundas Karoblis</text:span></text:p>
      <text:soft-page-break/>
      <text:p text:style-name="P52"><text:span text:style-name="T60">PATVIRTINTA</text:span><text:span text:style-name="T61"><text:line-break/></text:span><text:span text:style-name="T62">Lietuvos Respublikos Vyriausybės</text:span></text:p>
      <text:p text:style-name="P63"><text:span text:style-name="T64">1998 m. birželio <text:s/>15 <text:s/>d. nutarimu<text:s/></text:span><text:span text:style-name="T65"><text:s/>Nr. 716<text:s/></text:span></text:p>
      <text:p text:style-name="P66"><text:span text:style-name="T67">(Lietuvos Respublikos Vyriausybės</text:span><text:span text:style-name="T68"><text:line-break/></text:span>2018 m. gegužės 23 d.<text:s/><text:span text:style-name="T69"><text:s/></text:span><text:span text:style-name="T70">nutarimo<text:s/></text:span><text:span text:style-name="T71">Nr.<text:s/></text:span>482<text:span text:style-name="T72"><text:s/>redakcija)</text:span></text:p>
      <text:p text:style-name="P73"/>
      <text:p text:style-name="P74"><text:span text:style-name="T75">SPECIALIOSIOS LIETUVOS VALSTYBĖS SIENOS PERĖJIMO TVARKOS APRAŠAS</text:span></text:p>
      <text:p text:style-name="P76"/>
      <text:p text:style-name="P77"><text:span text:style-name="T78">1</text:span><text:span text:style-name="T79">. Specialiosios Lietuvos valstybės sienos perėjimo tvarkos aprašas (toliau – Aprašas) reglamentuoja vykimo per Lietuvos valstybės sieną procedūras, kai Lietuvos Respublikos tarptautinių operacijų, pratybų ir kitų karinio bendradarbiavimo renginių įstatymo nustatyta tvarka leista vykti į kitų valstybių teritorijose vykstančias tarptautines operacijas, tarptautines karines pratybas ir kitus karinio bendradarbiavimo renginius arba į Lietuvos Respublikoje vykstančias tarptautines operacijas, tarptautines karines pratybas ir kitus karinio bendradarbiavimo renginius, ir taikomas Lietuvos Respublikos kariniams vienetams, kariams ir civiliams krašto apsaugos sistemos tarnautojams ir kitų valstybių kariniams vienetams, kariams ir karinėms pajėgoms priskirtiems civiliams tarnautojams (toliau kartu – kariniai vienetai, kariai ir karinėms pajėgoms priskirti civiliai tarnautojai).</text:span></text:p>
      <text:p text:style-name="P80"><text:span text:style-name="T81">2</text:span><text:span text:style-name="T82">. Aprašo 1 punkte nurodytais atvejais per Lietuvos valstybės sieną galima vykti per tuos pasienio kontrolės punktus, kurie įeina į Lietuvos Respublikos tarptautinėmis sutartimis nustatytų tarptautinių valstybės sienos perėjimo punktų sudėtį ar įsteigti tarptautiniuose oro uostuose, atviruose tarptautinei laivybai jūrų ir upių (vidaus vandenų) uostuose</text:span><text:span text:style-name="T83">, ir kitas vykimo per valstybės sieną vietas, kurias Lietuvos Respublikos krašto apsaugos ministro teikimu nustato Lietuvos Respublikos vidaus reikalų ministras</text:span><text:span text:style-name="T84">. Esant karo padėčiai, Aprašo 1 punkte nurodytais atvejais per Lietuvos valstybės sieną galima vykti vietose, kurias, atsižvelgdamas į Valstybės sienos apsaugos tarnybos prie Lietuvos Respublikos vidaus reikalų ministerijos (toliau – Valstybės sienos apsaugos tarnyba) vado pasiūlymus, nustato ginkluotųjų pajėgų vadas.</text:span></text:p>
      <text:p text:style-name="P85"><text:span text:style-name="T86">3</text:span><text:span text:style-name="T87">. Krašto apsaugos ministras ar jo įgaliotas asmuo ne vėliau kaip prieš 24 valandas iki vykimo per Lietuvos valstybės sieną privalo pateikti Valstybės sienos apsaugos tarnybai dokumentų, leidžiančių kariniams vienetams, kariams ir karinėms pajėgoms priskirtiems civiliams tarnautojams vykti į tarptautines operacijas, tarptautines karines pratybas ir kitus karinio bendradarbiavimo renginius Lietuvos Respublikoje arba užsienio valstybėse, kopijas, o Muitinės departamentui prie Lietuvos Respublikos finansų ministerijos (toliau – Muitinės departamentas) (išskyrus tuos atvejus, kai vežant prekes Bendrijos muitų teritorijos viduje pagal Lietuvos Respublikoje galiojančius teisės aktus neturi būti atliekami muitinės formalumai) – dokumentų, leidžiančių kariniams vienetams, kariams ir karinėms pajėgoms priskirtiems civiliams tarnautojams vykti į tarptautines operacijas, tarptautines karines pratybas ir kitus karinio bendradarbiavimo renginius Lietuvos Respublikoje arba užsienio valstybėse, ir (ar) dokumentų, nurodančių gabenamos ginkluotės, amunicijos, karinės<text:s/></text:span><text:soft-page-break/><text:span text:style-name="T88">technikos, taip pat maisto produktų, kitų atsargų ar prekių vartojimo poreikiams sąrašą, kopijas.</text:span></text:p>
      <text:p text:style-name="P89"><text:span text:style-name="T90">4</text:span><text:span text:style-name="T91">. Vykdami per Lietuvos valstybės sieną:</text:span></text:p>
      <text:p text:style-name="P92"><text:span text:style-name="T93">4.1</text:span><text:span text:style-name="T94">. kolektyvinį arba asmeninį judėjimo ar kelionės įsakymą (toliau – kelionės įsakymas) pateikia Lietuvos Respublikos karinių vienetų vadai, kariai ir civiliai krašto apsaugos sistemos tarnautojai, o<text:s/></text:span><text:span text:style-name="T95">patikrinimus atlikti įgaliotų valstybės institucijų ir įstaigų, nurodytų Lietuvos Respublikos valstybės sienos ir jos apsaugos įstatyme (toliau – patikrinimų įstaigos),<text:s/></text:span><text:span text:style-name="T96">pareigūnų reikalavimu – kitų valstybių karinių vienetų vadai, kariai ir karinėms pajėgoms priskirti civiliai tarnautojai;</text:span></text:p>
      <text:p text:style-name="P97"><text:span text:style-name="T98">4.2</text:span><text:span text:style-name="T99">. kariai pateikia kario pažymėjimus (kario liudijimus, kario knygeles);</text:span></text:p>
      <text:p text:style-name="P100"><text:span text:style-name="T101">4.3</text:span><text:span text:style-name="T102">. karinėms pajėgoms priskirti civiliai tarnautojai pateikia pasus ar kitus asmens tapatybę patvirtinančius dokumentus, kurie pagal Lietuvos Respublikos teisės aktus suteikia teisę vykti per Lietuvos valstybės sieną, taip pat dokumentus, liudijančius jų priklausomybę ar priskyrimą kariniam vienetui (jeigu tai nenurodyta kelionės įsakyme);</text:span></text:p>
      <text:p text:style-name="P103"><text:span text:style-name="T104">4.4</text:span><text:span text:style-name="T105">. transporto priemonių vairuotojai papildomai pateikia vairuotojų pažymėjimus;</text:span></text:p>
      <text:p text:style-name="P106"><text:span text:style-name="T107">4.5</text:span><text:span text:style-name="T108">. atsakingi už krovinio gabenimą asmenys pateikia pažymą, kurioje nurodomas vežamos ginkluotės, amunicijos, karinės technikos, taip pat maisto produktų, kitų atsargų ar prekių vartojimo poreikiams sąrašas.</text:span></text:p>
      <text:p text:style-name="P109"><text:span text:style-name="T110">5</text:span><text:span text:style-name="T111">. Kelionės įsakymą išleidžia:</text:span></text:p>
      <text:p text:style-name="P112"><text:span text:style-name="T113">5.1</text:span><text:span text:style-name="T114">. dėl vykstančių Lietuvos Respublikos karinių vienetų, karių ar civilių krašto apsaugos sistemos tarnautojų – kariuomenės vadas ar jo įgaliotas karininkas krašto apsaugos ministro nustatyta tvarka (apie kariuomenės vado įgaliotą karininką Lietuvos kariuomenė informuoja Valstybės sienos apsaugos tarnybą ir Muitinės departamentą);</text:span></text:p>
      <text:p text:style-name="P115"><text:span text:style-name="T116">5.2</text:span><text:span text:style-name="T117">. dėl vykstančių kitų valstybių karinių vienetų, karių ir karinėms pajėgoms priskirtų civilių tarnautojų – kompetentinga siunčiančiosios valstybės ar tarptautinės organizacijos institucija.</text:span></text:p>
      <text:p text:style-name="P118"><text:span text:style-name="T119">6</text:span><text:span text:style-name="T120">. Vykstant per Lietuvos valstybės sieną ir vežant ginkluotę, amuniciją, karinę techniką, taip pat maisto produktus, kitas atsargas ar prekes vartojimo poreikiams Šiaurės Atlanto Sutarties Šalių susitarimo dėl jų karinių pajėgų statuso ir Valstybių Šiaurės Atlanto sutarties dalyvių ir kitų valstybių, dalyvaujančių programoje „Partnerystė taikos labui“, susitarimo dėl jų karinių pajėgų statuso numatytais atvejais, pateikiamas kompetentingos Lietuvos Respublikos, kitos siunčiančiosios valstybės, kuri yra minėtųjų susitarimų šalis, ar NATO institucijos pagal galiojančius NATO standartus patvirtintos formos kelionės įsakymas ar pažyma. Kitais atvejais gali būti pateikiamas kompetentingų Lietuvos Respublikos, kitų valstybių, tarptautinių organizacijų institucijų sprendimais ar tarptautiniais susitarimais nustatytos formos kelionės įsakymas ar pažyma.</text:span></text:p>
      <text:p text:style-name="P121"><text:span text:style-name="T122">7</text:span><text:span text:style-name="T123">. Lietuvos Respublikos karinis vienetas, karys ar civilis krašto apsaugos sistemos tarnautojas nedeklaruodamas išveža per Lietuvos valstybės sieną, o grįždamas įveža atgal į Lietuvos Respublikos teritoriją savo ginkluotę, amuniciją, karinę techniką, tarnybines transporto priemones, taip pat maisto produktų, kitų atsargų ir prekių tiek, kiek reikia<text:s/></text:span><text:soft-page-break/><text:span text:style-name="T124">vartojimo poreikiams, nurodytiems Aprašo 4.1 ir (ar) 4.5 papunkčiuose, išvardytuose dokumentuose.</text:span></text:p>
      <text:p text:style-name="P125"><text:span text:style-name="T126">8</text:span><text:span text:style-name="T127">. Kitų valstybių kariniai vienetai, kariai ir karinėms pajėgoms priskirti civiliai tarnautojai Lietuvos Respublikos teisės aktų ir Lietuvos Respublikos tarptautinių sutarčių nustatyta tvarka gali:</text:span></text:p>
      <text:p text:style-name="P128"><text:span text:style-name="T129">8.1</text:span><text:span text:style-name="T130">. nedeklaruodami ir nemokėdami mokesčių įsivežti į Lietuvos Respublikos teritoriją ir išsivežti iš jos savo ginkluotę, amuniciją, karinę techniką, oficialius dokumentus, tarnybines transporto priemones, taip pat maisto produktų, kitų atsargų ir prekių (įskaitant akcizų objektu esančias prekes) tiek, kiek reikia vartojimo poreikiams, nurodytiems Aprašo 4.1 ir (ar) 4.</text:span><text:span text:style-name="T131">5 papunkčiuose</text:span><text:span text:style-name="T132"><text:s/>išvardytuose dokumentuose;</text:span></text:p>
      <text:p text:style-name="P133"><text:span text:style-name="T134">8.2</text:span><text:span text:style-name="T135">. nemokėti mokesčių ir rinkliavų už naudojimąsi Lietuvos Respublikos keliais, valstybiniais oro ir jūrų uostais, kai važiuoja savo tarnybinėmis transporto priemonėmis.</text:span></text:p>
      <text:p text:style-name="P136"><text:span text:style-name="T137">9</text:span><text:span text:style-name="T138">. Kitų valstybių karinių vienetų, karių ir karinėms pajėgoms priskirtų civilių tarnautojų per Lietuvos valstybės sieną vežamų transporto priemonių (jų junginių), kurių matmenys ir (ar) ašies (ašių) apkrova ir (ar) bendroji masė viršija leidžiamus dydžius, važiavimo maršrutas derinamas ir leidimai važiuoti gaunami vadovaujantis Lietuvos Respublikos kelių įstatymu.</text:span></text:p>
      <text:p text:style-name="P139"><text:span text:style-name="T140">10</text:span><text:span text:style-name="T141">. Vežami ginklai ir šaudmenys turi būti sudėti į dėžes, užrakinti ir užantspauduoti, išskyrus</text:span><text:span text:style-name="T142"><text:s/>atvejus, kai per Lietuvos valstybės sieną vykstama vadovaujantis Aprašo 2 punktu vidaus reikalų ministro ar ginkluotųjų pajėgų vado nustatytose vykimo per valstybės sieną vietose</text:span><text:span text:style-name="T143">.</text:span></text:p>
      <text:p text:style-name="P144"><text:span text:style-name="T145">11</text:span><text:span text:style-name="T146">. Pareikalavus<text:s/></text:span><text:span text:style-name="T147">patikrinimų<text:s/></text:span><text:span text:style-name="T148">įstaigų pareigūnams, karinių vienetų, karių ir karinėms pajėgoms priskirtų civilių tarnautojų vežami kroviniai turi būti pateikti apžiūrėti.</text:span></text:p>
      <text:p text:style-name="P149"><text:span text:style-name="T150">12</text:span><text:span text:style-name="T151">. Kariniams vienetams, kariams ir karinėms pajėgoms priskirtiems civiliams tarnautojams vykstant per Lietuvos valstybės sieną, klausimus, kilusius patikrinimų įstaigų</text:span><text:span text:style-name="T152"><text:s/></text:span><text:span text:style-name="T153">pareigūnams, sprendžia ir informacinę pagalbą dėl Aprašo 4, 11 ir 12 punktuose numatytų procedūrų atlikimo tais atvejais, kai per Lietuvos valstybės sieną vykstama vadovaujantis <text:s/>Aprašo 2 punktu vidaus reikalų ministro ar ginkluotųjų pajėgų vado nustatytose vykimo per valstybės sieną vietose, teikia krašto apsaugos ministro įgalioti atstovai, kurių vardai, pavardės, pareigos ir kontaktiniai duomenys pateikiami šioms institucijoms ir įstaigoms.</text:span></text:p>
      <text:p text:style-name="P154"><text:span text:style-name="T15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3T10:54:00Z</meta:creation-date>
    <dc:date>2018-05-23T10:54:00Z</dc:date>
    <meta:print-date>2017-06-01T05:28:00Z</meta:print-date>
    <meta:template xlink:href="Normal.dotm" xlink:type="simple"/>
    <meta:editing-cycles>2</meta:editing-cycles>
    <meta:editing-duration>PT0S</meta:editing-duration>
    <meta:document-statistic meta:page-count="4" meta:paragraph-count="184" meta:word-count="1127" meta:character-count="9606" meta:row-count="333" meta:non-whitespace-character-count="8663"/>
  </office:meta>
</office:document-meta>
</file>