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widows="0" fo:orphans="0" fo:text-align="center"/>
      <style:text-properties style:font-size-complex="12pt"/>
    </style:style>
    <style:style style:name="P26" style:parent-style-name="Normal" style:family="paragraph">
      <style:paragraph-properties fo:widows="0" fo:orphans="0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style:text-position="super 66.6%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P32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<text:span text:style-name="T18">2008 M. GEGUŽĖS 29 D. ĮSAKYMO NR. A1-172 „DĖL SOCIALINĖS PARAMOS ŠEIMAI INFORMACINĖS SISTEMOS NUOSTATŲ IR SOCIALINĖS PARAMOS ŠEIMAI INFORMACINĖS SISTEMOS DUOMENŲ SAUGOS NUOSTATŲ PATVIRTINIMO“ PAKEITIMO</text:span></text:p>
      <text:p text:style-name="P19"/>
      <text:p text:style-name="P20"><text:span text:style-name="T21">2024 m. liepos<text:s/></text:span><text:span text:style-name="T22">25<text:s/></text:span><text:span text:style-name="T23">d. Nr. A1-501</text:span></text:p>
      <text:p text:style-name="P24">Vilnius</text:p>
      <text:p text:style-name="P25"/>
      <text:p text:style-name="P26"/>
      <text:p text:style-name="P27"><text:span text:style-name="T28">P a k e i č i u<text:s/></text:span><text:s/>Socialinės paramos šeimai informacinės sistemos nuostatus, patvirtintus Lietuvos Respublikos socialinės apsaugos ir darbo ministro 2008 m. gegužės 29 d. įsakymu Nr. A1-172 „Dėl Socialinės paramos šeimai informacinės sistemos nuostatų ir Socialinės paramos šeimai informacinės sistemos duomenų saugos nuostatų patvirtinimo“ ir pripažįstu netekusiu galios<text:s/><text:span text:style-name="T29">59</text:span><text:span text:style-name="T30">1</text:span><text:span text:style-name="T31"><text:s/>punktą.</text:span></text:p>
      <text:p text:style-name="P32"/>
      <text:p text:style-name="P33"/>
      <text:p text:style-name="P34"/>
      <text:soft-page-break/>
      <text:p text:style-name="P35"><text:span text:style-name="T36">Laikinai einantis socialinės apsaugos ir<text:s/></text:span><text:span text:style-name="T37"><text:tab/></text:span>Vytautas Šilinskas</text:p>
      <text:p text:style-name="P38"><text:span text:style-name="T39">darbo ministro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7-26T11:15:00Z</meta:creation-date>
    <dc:date>2024-07-26T11:15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32A91520640C9E478A03BC6DB9ED6585</meta:user-defined>
    <meta:user-defined meta:name="MediaServiceImageTags"/>
    <meta:document-statistic meta:page-count="2" meta:paragraph-count="8" meta:word-count="110" meta:character-count="851" meta:row-count="17" meta:non-whitespace-character-count="749"/>
  </office:meta>
</office:document-meta>
</file>