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</text:span><text:span text:style-name="T15">016 M. RUGSĖJO 19 D. ĮSAKYMO NR. D1-623 „DĖL<text:s/></text:span><text:span text:style-name="T16">PAJŪRIO REGIONINIO PARKO TVARKYMO PLANO PATVIRTINIMO“ PAKEITIMO</text:span></text:p>
      <text:p text:style-name="P17"/>
      <text:p text:style-name="P18"/>
      <text:p text:style-name="P19"><text:span text:style-name="T20">2024 m. balandžio<text:s/></text:span><text:span text:style-name="T21">2<text:s/></text:span><text:span text:style-name="T22">d. Nr.<text:s/></text:span><text:span text:style-name="T23">D1-105</text:span></text:p>
      <text:p text:style-name="P24">Vilnius<text:line-break/></text:p>
      <text:p text:style-name="P25"/>
      <text:p text:style-name="P26"><text:span text:style-name="T27">Pakeičiu</text:span><text:span text:style-name="T28"><text:s/></text:span><text:span text:style-name="T29">Lietuvos Respublikos aplinkos ministro 2016 m. rugsėjo 19 d. įsakymą Nr. D1-623 „Dėl Pajūrio regioninio parko tvarkymo plano patvirtinimo“:</text:span></text:p>
      <text:p text:style-name="P30"><text:span text:style-name="T31">1</text:span><text:span text:style-name="T32">. Pakeičiu 2 punktą ir jį išdėstau taip:</text:span></text:p>
      <text:p text:style-name="P33"><text:span text:style-name="T34">„</text:span><text:span text:style-name="T35">2</text:span><text:span text:style-name="T36">.<text:s/></text:span><text:span text:style-name="T37">Pavedu<text:s/></text:span><text:span text:style-name="T38">Mažosios Lietuvos saugomų teritorijų<text:s/></text:span><text:span text:style-name="T39">direkcijai</text:span><text:span text:style-name="T40"><text:s/></text:span><text:span text:style-name="T41">pagal kompetenciją organizuoti Pajūrio regioninio parko tvarkymo plano įgyvendinimą.“</text:span></text:p>
      <text:p text:style-name="P42"><text:span text:style-name="T43">2</text:span><text:span text:style-name="T44">. Pakeičiu nurodytu įsakymu patvirtintą Pajūrio regioninio parko tvarkymo planą:</text:span></text:p>
      <text:p text:style-name="P45"><text:span text:style-name="T46">2.1</text:span><text:span text:style-name="T47">. Pakeičiu Pajūrio regioninio parko tvarkymo plano aiškinamojo rašto pagrindinius teiginius:<text:s/></text:span></text:p>
      <text:p text:style-name="P48"><text:span text:style-name="T49">2.1.1</text:span><text:span text:style-name="T50">. Pakeičiu 7.11 papunktį ir jį išdėstau taip:</text:span></text:p>
      <text:p text:style-name="P51"><text:span text:style-name="T52">„</text:span><text:span text:style-name="T53">7.11</text:span><text:span text:style-name="T54">. numatytas Regioninio parko, Plocio gamtinio rezervato ribų ženklinimas.“</text:span></text:p>
      <text:p text:style-name="P55"><text:span text:style-name="T56">2.1.2</text:span><text:span text:style-name="T57">. Pakeičiu 11 punktą ir jį išdėstau taip:<text:s/></text:span></text:p>
      <text:p text:style-name="P58"><text:span text:style-name="T59">„</text:span><text:span text:style-name="T60">11</text:span><text:span text:style-name="T61">. Skatinant gamtos pažinimą, numatytas apžvalgos bokštų ir gyvosios gamtos stebėjimo aikštelių įrengimas, leidžiamas praėjimas Plocio gamtinio rezervato litoraline dalimi.“</text:span></text:p>
      <text:p text:style-name="P62"><text:span text:style-name="T63">2.2</text:span><text:span text:style-name="T64">. Pakeičiu Pajūrio regioninio parko tvarkymo plano sprendinių grafinę dalį (tvarkymo plano brėžinį) ir ją išdėstau nauja redakcija (pridedama)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4-04-02T11:16:00Z</meta:creation-date>
    <dc:date>2024-04-02T11:16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9" meta:word-count="174" meta:character-count="1356" meta:row-count="41" meta:non-whitespace-character-count="1191"/>
  </office:meta>
</office:document-meta>
</file>