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style>
    <style:style style:name="P22" style:parent-style-name="Normal" style:family="paragraph">
      <style:paragraph-properties fo:text-align="justify" fo:line-height="150%" fo:margin-left="0.7618in" fo:text-indent="-0.25in">
        <style:tab-stops/>
      </style:paragraph-properties>
    </style:style>
    <style:style style:name="P23" style:parent-style-name="Normal" style:family="paragraph">
      <style:paragraph-properties fo:text-align="justify" fo:line-height="150%" fo:text-indent="0.543in">
        <style:tab-stops>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margin-left="0.7618in" fo:text-indent="-0.25in">
        <style:tab-stops>
          <style:tab-stop style:type="left" style:position="0.124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in"/>
        </style:tab-stops>
      </style:paragraph-properties>
    </style:style>
    <style:style style:name="P52" style:parent-style-name="Normal" style:family="paragraph">
      <style:paragraph-properties fo:text-align="justify">
        <style:tab-stops>
          <style:tab-stop style:type="left" style:position="5in"/>
        </style:tab-stops>
      </style:paragraph-properties>
    </style:style>
    <style:style style:name="P53" style:parent-style-name="Normal" style:family="paragraph">
      <style:paragraph-properties fo:text-align="justify">
        <style:tab-stops>
          <style:tab-stop style:type="left" style:position="5in"/>
        </style:tab-stops>
      </style:paragraph-properties>
    </style:style>
    <style:style style:name="P54" style:parent-style-name="Normal" style:family="paragraph">
      <style:paragraph-properties fo:text-align="justify">
        <style:tab-stops>
          <style:tab-stop style:type="left" style:position="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653in" svg:height="0.61389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P12"/>
      <text:p text:style-name="P13"/>
      <text:p text:style-name="P14"/>
      <text:p text:style-name="P15">ĮSAKYMAS</text:p>
      <text:p text:style-name="P16">DĖL KRAŠTO APSAUGOS MINISTRO 2019 M. SAUSIO 29 D. ĮSAKYMO NR. V-138 „DĖL TARNYBOS UŽSIENYJE APMOKĖJIMO TVARKOS APRAŠO PATVIRTINIMO“ PAKEITIMO</text:p>
      <text:p text:style-name="P17"/>
      <text:p text:style-name="P18">2023 m. gegužės 15 d. Nr. V-390</text:p>
      <text:p text:style-name="P19">Vilnius</text:p>
      <text:p text:style-name="Normal"/>
      <text:p text:style-name="Normal"/>
      <text:p text:style-name="P20"><text:span text:style-name="T21">Pakeičiu</text:span><text:s/>Tarnybos užsienyje apmokėjimo tvarkos aprašą, patvirtintą Lietuvos Respublikos krašto apsaugos ministro 2019 m. sausio 29 d. įsakymu Nr. V-138 „Dėl Tarnybos užsienyje apmokėjimo tvarkos aprašo patvirtinimo“:<text:s/></text:p>
      <text:p text:style-name="P22">1.<text:tab/>Pakeičiu 64 punktą ir jį išdėstau taip:</text:p>
      <text:p text:style-name="P23"><text:span text:style-name="T24">„</text:span><text:span text:style-name="T25">64</text:span><text:span text:style-name="T26">. Atstovams, naudojantiems netarnybinį automobilį tarnybos reikmėms, kompensuojamos degalų įsigijimo ir automobilio amortizacijos išlaidos. Atstovui pateikus<text:s/></text:span><text:soft-page-break/><text:span text:style-name="T27">prašymą (3 priedas) jo veiklos sritį kuruojančiam padaliniui, leidimas naudoti netarnybinį automobilį tarnybos reikmėms</text:span><text:s/>ir<text:s/><text:span text:style-name="T28">kompensacija degalų įsigijimo ir automobilio amortizacijos išlaidoms padengti skiriama atsižvelgiant į darbo planus, darbų kiekį, ar patvirtintuose pareiginiuose nuostatuose (pareigybių aprašymuose) nurodytoms funkcijoms atlikti transporto priemonė yra reikalinga. Sprendimą dėl leidimo naudoti netarnybinį automobilį tarnybos reikmėms ir kompensacijos degalų įsigijimo ir automobilio amortizacijos išlaidoms padengti skyrimo priima Tvarkos aprašo 7 punkte nurodyti asmenys. Kompensacija degalų įsigijimo ir automobilio amortizacijos išlaidoms padengti už netarnybinio automobilio naudojimą tarnyboms reikmėms mokama neviršijant nustatytų dydžių:<text:s/></text:span></text:p>
      <text:p text:style-name="P29"><text:span text:style-name="T30">64.1</text:span><text:span text:style-name="T31">. iki 0,39 Valstybės duomenų agentūros</text:span><text:span text:style-name="T32"><text:s/></text:span><text:span text:style-name="T33">paskutinį kartą paskelbto šalies ūkio vidutinio mėnesinio bruto darbo užmokesčio per mėnesį dydžio – kariniam atstovui prie Šiaurės Atlanto sutarties organizacijos ir Europos Sąjungos, kariniam atstovui Lietuvos Respublikos nuolatinėje misijoje Jungtinėse Tautose, kariniam atstovui Europos saugumo ir bendradarbiavimo organizacijoje, nacionaliniam sąveikos atstovui transformacijai, nacionaliniam kariniam atstovui Vyriausiojoje sąjungininkų pajėgų Europoje vadavietėje, taip pat gynybos atašė Lietuvos Respublikos diplomatinėse atstovybėse, Lietuvos Respublikos karininkui, einančiam Baltijos gynybos koledžo viršininko pareigas, gynybos patarėjui;</text:span></text:p>
      <text:p text:style-name="P34"><text:span text:style-name="T35">64.2</text:span><text:span text:style-name="T36">. iki 0,32 Valstybės duomenų agentūros</text:span><text:span text:style-name="T37"><text:s/></text:span><text:span text:style-name="T38">paskutinį kartą paskelbto šalies ūkio vidutinio mėnesinio bruto darbo užmokesčio per mėnesį dydžio – karinio atstovo prie Šiaurės Atlanto sutarties organizacijos ir Europos Sąjungos pavaduotojui, karinio atstovo pavaduotojui Vyriausiojoje sąjungininkų pajėgų Europoje vadavietėje, taip pat gynybos atašė pavaduotojams ir padėjėjams Lietuvos Respublikos diplomatinėse atstovybėse, Lietuvos Respublikos karininkui, einančiam Baltijos gynybos koledžo Aukštesniųjų vadų kursų viršininko pareigas, ir gynybos patarėjo pavaduotojui;</text:span></text:p>
      <text:p text:style-name="P39"><text:span text:style-name="T40">64.3</text:span><text:span text:style-name="T41">. iki 0,24 Valstybės duomenų agentūros</text:span><text:span text:style-name="T42"><text:s/></text:span><text:span text:style-name="T43">paskutinį kartą paskelbto šalies ūkio vidutinio mėnesinio bruto darbo užmokesčio per mėnesį dydžio – Atstovams, paskirtiems dirbti Lietuvos Respublikos nuolatinėje atstovybėje prie Šiaurės Atlanto sutarties organizacijos, <text:s/>atstovybėse prie tarptautinių organizacijų, taip pat vyriausiajam specialistui Lietuvos Respublikos ambasadoje Ukrainoje;</text:span></text:p>
      <text:p text:style-name="P44"><text:span text:style-name="T45">64.4</text:span><text:span text:style-name="T46">. iki 0,16 Valstybės duomenų agentūros</text:span><text:span text:style-name="T47"><text:s/></text:span><text:span text:style-name="T48">paskutinį kartą paskelbto šalies ūkio vidutinio mėnesinio bruto darbo užmokesčio per mėnesį dydžio – Atstovams, paskirtiems dirbti Šiaurės Atlanto sutarties organizacijos štabuose, kitose tarptautinėse karinėse ir gynybos institucijose, karinėse mokymo įstaigose.“</text:span></text:p>
      <text:p text:style-name="P49">2.<text:tab/><text:span text:style-name="T50">Papildau nauju 3 priedu (pridedama).</text:span></text:p>
      <text:p text:style-name="P51"/>
      <text:p text:style-name="P52"/>
      <text:p text:style-name="P53"/>
      <text:p text:style-name="P54"><text:span text:style-name="T55">Krašto apsaugos ministras</text:span><text:tab/><text:s text:c="7"/><text:span text:style-name="T5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5-15T13:19:00Z</meta:creation-date>
    <dc:date>2023-05-15T13:19:00Z</dc:date>
    <meta:print-date>2023-05-02T12:17:00Z</meta:print-date>
    <meta:template xlink:href="Normal.dotm" xlink:type="simple"/>
    <meta:editing-cycles>2</meta:editing-cycles>
    <meta:editing-duration>PT0S</meta:editing-duration>
    <meta:document-statistic meta:page-count="4" meta:paragraph-count="7" meta:word-count="527" meta:character-count="3526" meta:row-count="25" meta:non-whitespace-character-count="3006"/>
  </office:meta>
</office:document-meta>
</file>