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msmincho" svg:font-family="HG Mincho Light J;msminch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size="5pt" style:font-size-asian="5pt" style:font-size-complex="12pt" fo:language="en" fo:country="US" fo:hyphenate="false"/>
    </style:style>
    <style:style style:name="P9" style:parent-style-name="Normal" style:family="paragraph">
      <style:paragraph-properties fo:text-align="center" fo:line-height="115%"/>
      <style:text-properties fo:font-weight="bold" style:font-weight-asian="bold" fo:font-size="14pt" style:font-size-asian="14pt" style:font-size-complex="12pt" fo:language="en" fo:country="US" fo:hyphenate="false"/>
    </style:style>
    <style:style style:name="P10" style:parent-style-name="Normal" style:family="paragraph">
      <style:paragraph-properties fo:line-height="115%"/>
      <style:text-properties fo:font-weight="bold" style:font-weight-asian="bold" style:font-size-complex="12pt" fo:hyphenate="false"/>
    </style:style>
    <style:style style:name="P11" style:parent-style-name="Normal" style:family="paragraph">
      <style:paragraph-properties fo:text-align="center" fo:line-height="115%"/>
      <style:text-properties fo:font-weight="bold" style:font-weight-asian="bold" style:font-size-complex="12pt" fo:hyphenate="false"/>
    </style:style>
    <style:style style:name="P12" style:parent-style-name="Normal" style:family="paragraph">
      <style:paragraph-properties fo:text-align="center" fo:line-height="115%"/>
      <style:text-properties fo:font-weight="bold" style:font-weight-asian="bold" style:font-weight-complex="bold" style:font-size-complex="12pt" fo:language="en" fo:country="US" fo:hyphenate="false"/>
    </style:style>
    <style:style style:name="P13"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fo:hyphenate="false"/>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style:font-weight-complex="bold"/>
    </style:style>
    <style:style style:name="P16" style:parent-style-name="Normal" style:family="paragraph">
      <style:paragraph-properties fo:text-align="center" fo:line-height="115%"/>
      <style:text-properties style:font-size-complex="12pt" fo:hyphenate="false"/>
    </style:style>
    <style:style style:name="P17" style:parent-style-name="Normal" style:family="paragraph">
      <style:paragraph-properties fo:line-height="115%"/>
      <style:text-properties fo:text-transform="uppercase" style:font-size-complex="12pt" fo:hyphenate="false"/>
    </style:style>
    <style:style style:name="P18" style:parent-style-name="Normal" style:family="paragraph">
      <style:paragraph-properties fo:line-height="115%"/>
      <style:text-properties fo:text-transform="uppercase" style:font-size-complex="12pt"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HG Mincho Light J;msmincho" fo:color="#000000"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15%"/>
      <style:text-properties fo:hyphenate="false"/>
    </style:style>
    <style:style style:name="P36" style:parent-style-name="Normal" style:family="paragraph">
      <style:paragraph-properties fo:text-align="justify" fo:line-height="115%"/>
      <style:text-properties fo:hyphenate="false"/>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line-height="115%" fo:margin-right="0.059in" fo:text-indent="4.2333in" style:page-number="1">
        <style:tab-stops>
          <style:tab-stop style:type="left" style:position="3.8395in"/>
        </style:tab-stops>
      </style:paragraph-properties>
      <style:text-properties style:font-size-complex="12pt"/>
    </style:style>
    <style:style style:name="P50" style:parent-style-name="Normal" style:family="paragraph">
      <style:paragraph-properties fo:line-height="115%" fo:margin-right="0.059in" fo:text-indent="4.25in">
        <style:tab-stops>
          <style:tab-stop style:type="left" style:position="3.8395in"/>
        </style:tab-stops>
      </style:paragraph-properties>
      <style:text-properties style:font-size-complex="12pt"/>
    </style:style>
    <style:style style:name="P51" style:parent-style-name="Normal" style:family="paragraph">
      <style:paragraph-properties fo:line-height="115%" fo:margin-right="0.059in" fo:text-indent="4.25in">
        <style:tab-stops>
          <style:tab-stop style:type="left" style:position="3.83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line-height="115%" fo:margin-right="0.059in" fo:text-indent="4.25in">
        <style:tab-stops>
          <style:tab-stop style:type="left" style:position="3.8395in"/>
        </style:tab-stops>
      </style:paragraph-properties>
      <style:text-properties style:font-size-complex="12pt"/>
    </style:style>
    <style:style style:name="P54" style:parent-style-name="Normal" style:family="paragraph">
      <style:paragraph-properties fo:line-height="115%"/>
      <style:text-properties fo:font-weight="bold" style:font-weight-asian="bold" style:font-weight-complex="bold" style:font-size-complex="12pt" fo:hyphenate="false"/>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fo:line-height="115%" fo:text-indent="0.043in"/>
      <style:text-properties style:font-name-asian="Calibri" style:font-size-complex="12pt" style:language-asian="lt" style:country-asian="LT"/>
    </style:style>
    <style:style style:name="P58" style:parent-style-name="Normal" style:family="paragraph">
      <style:paragraph-properties fo:text-align="center" fo:line-height="115%" fo:text-indent="0.043in"/>
      <style:text-properties style:font-name-asian="Calibri"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15%" fo:text-indent="0.043in"/>
      <style:text-properties style:font-name-asian="Calibri"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v" style:country-asian="LV"/>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v" style:country-asian="LV"/>
    </style:style>
    <style:style style:name="P1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fo:hyphenate="false"/>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weight-complex="bold" style:font-size-complex="12pt" style:language-asian="lv" style:country-asian="LV"/>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 style:type="left" style:position="1.4166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2in">
        <style:tab-stops>
          <style:tab-stop style:type="left" style:position="0.0833in"/>
          <style:tab-stop style:type="left" style:position="1.2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513in"/>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weight-complex="bold" style:font-size-complex="12pt" style:language-asian="lv" style:country-asian="LV"/>
    </style:style>
    <style:style style:name="T160" style:parent-style-name="DefaultParagraphFont" style:family="text">
      <style:text-properties fo:font-weight="bold" style:font-weight-asian="bold" style:font-weight-complex="bold" style:font-size-complex="12pt" style:language-asian="lv" style:country-asian="LV"/>
    </style:style>
    <style:style style:name="T161" style:parent-style-name="DefaultParagraphFont" style:family="text">
      <style:text-properties style:font-weight-complex="bold" style:font-size-complex="12pt" style:language-asian="lv" style:country-asian="LV"/>
    </style:style>
    <style:style style:name="T162" style:parent-style-name="DefaultParagraphFont" style:family="text">
      <style:text-properties fo:font-weight="bold" style:font-weight-asian="bold" style:font-weight-complex="bold" style:font-size-complex="12pt" style:language-asian="lv" style:country-asian="LV"/>
    </style:style>
    <style:style style:name="T163" style:parent-style-name="DefaultParagraphFont" style:family="text">
      <style:text-properties style:font-weight-complex="bold" style:font-size-complex="12pt" style:language-asian="lv" style:country-asian="LV"/>
    </style:style>
    <style:style style:name="P164" style:parent-style-name="Normal" style:family="paragraph">
      <style:paragraph-properties fo:text-align="justify" fo:text-indent="0.5513in"/>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P167" style:parent-style-name="Normal" style:family="paragraph">
      <style:paragraph-properties fo:text-align="justify" fo:text-indent="0.5513in"/>
    </style:style>
    <style:style style:name="T168" style:parent-style-name="DefaultParagraphFont" style:family="text">
      <style:text-properties style:font-weight-complex="bold" style:font-size-complex="12pt" style:language-asian="lv" style:country-asian="LV"/>
    </style:style>
    <style:style style:name="T169" style:parent-style-name="DefaultParagraphFont" style:family="text">
      <style:text-properties style:font-weight-complex="bold" style:font-size-complex="12pt" style:language-asian="lv" style:country-asian="LV"/>
    </style:style>
    <style:style style:name="T170" style:parent-style-name="DefaultParagraphFont" style:family="text">
      <style:text-properties style:font-weight-complex="bold" fo:color="#000000" style:font-size-complex="12pt" style:language-asian="lv" style:country-asian="LV"/>
    </style:style>
    <style:style style:name="P171" style:parent-style-name="Normal" style:family="paragraph">
      <style:paragraph-properties fo:text-align="justify" fo:text-indent="0.5513in">
        <style:tab-stops>
          <style:tab-stop style:type="left" style:position="0.0833in"/>
          <style:tab-stop style:type="left" style:position="1.2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043in"/>
    </style:style>
    <style:style style:name="P184" style:parent-style-name="Normal" style:family="paragraph">
      <style:paragraph-properties fo:text-align="center" fo:line-height="115%"/>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15%" fo:text-indent="0.043in"/>
      <style:text-properties style:font-name-asian="Calibri" fo:color="#000000"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in"/>
          <style:tab-stop style:type="left" style:position="0.083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P261"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P262" style:parent-style-name="Normal" style:family="paragraph">
      <style:paragraph-properties fo:text-align="justify" fo:line-height="115%" fo:text-indent="0.5in">
        <style:tab-stops>
          <style:tab-stop style:type="left" style:position="0.0833in"/>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fo:hyphenate="false"/>
    </style:style>
    <style:style style:name="P277"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0833in"/>
        </style:tab-stops>
      </style:paragraph-properties>
    </style:style>
    <style:style style:name="P314"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style:tab-stops>
          <style:tab-stop style:type="left" style:position="0.0833in"/>
        </style:tab-stops>
      </style:paragraph-properties>
      <style:text-properties fo:color="#000000" style:font-size-complex="12pt" fo:background-color="#FFFF00" style:language-asian="lt" style:country-asian="LT" fo:hyphenate="false"/>
    </style:style>
    <style:style style:name="P318" style:parent-style-name="Normal" style:family="paragraph">
      <style:paragraph-properties fo:text-align="justify" fo:line-height="115%">
        <style:tab-stops>
          <style:tab-stop style:type="left" style:position="0.0833in"/>
        </style:tab-stops>
      </style:paragraph-properties>
      <style:text-properties fo:color="#000000" style:font-size-complex="12pt" fo:background-color="#FFFF00" style:language-asian="lt" style:country-asian="LT" fo:hyphenate="false"/>
    </style:style>
    <style:style style:name="P319" style:parent-style-name="Normal" style:family="paragraph">
      <style:paragraph-properties fo:text-align="justify" fo:line-height="115%">
        <style:tab-stops>
          <style:tab-stop style:type="left" style:position="0.0833in"/>
        </style:tab-stops>
      </style:paragraph-properties>
      <style:text-properties fo:hyphenate="false"/>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396" style:parent-style-name="DefaultParagraphFont" style:family="text">
      <style:text-properties style:font-weight-complex="bold" fo:color="#000000" style:letter-kerning="true" style:font-size-complex="12pt" style:language-asian="lt" style:country-asian="LT"/>
    </style:style>
    <style:style style:name="T397" style:parent-style-name="DefaultParagraphFont" style:family="text">
      <style:text-properties style:font-weight-complex="bold" fo:color="#000000" style:letter-kerning="true"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0.0833in"/>
        </style:tab-stops>
      </style:paragraph-properties>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15%" fo:text-indent="0.5909in"/>
      <style:text-properties style:font-size-complex="12pt" style:language-asian="lt" style:country-asian="L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weight-complex="bold" style:letter-kerning="true" style:font-size-complex="12pt" style:language-asian="lt" style:country-asian="LT"/>
    </style:style>
    <style:style style:name="T418" style:parent-style-name="DefaultParagraphFont" style:family="text">
      <style:text-properties style:font-weight-complex="bold"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fo:color="#000000"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15%" fo:text-indent="0.5909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style:font-weight-complex="bold" fo:color="#000000" style:letter-kerning="true" style:font-size-complex="12pt" style:language-asian="lt" style:country-asian="LT"/>
    </style:style>
    <style:style style:name="P435" style:parent-style-name="Normal" style:family="paragraph">
      <style:paragraph-properties fo:widows="0" fo:orphans="0" fo:text-align="justify" fo:line-height="115%" fo:text-indent="0.5909in"/>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fo:text-align="justify" fo:line-height="115%" fo:text-indent="0.5909in"/>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font-weight-complex="bold" style:letter-kerning="true" style:font-size-complex="12pt" style:language-asian="lt" style:country-asian="LT"/>
    </style:style>
    <style:style style:name="T441" style:parent-style-name="DefaultParagraphFont" style:family="text">
      <style:text-properties style:font-weight-complex="bold" fo:color="#000000" style:letter-kerning="true" style:font-size-complex="12pt" style:language-asian="lt" style:country-asian="LT"/>
    </style:style>
    <style:style style:name="T442" style:parent-style-name="DefaultParagraphFont" style:family="text">
      <style:text-properties style:font-weight-complex="bold" fo:color="#000000" style:letter-kerning="true" style:font-size-complex="12pt" fo:background-color="#FFFF00" style:language-asian="lt" style:country-asian="LT"/>
    </style:style>
    <style:style style:name="T443" style:parent-style-name="DefaultParagraphFont" style:family="text">
      <style:text-properties style:font-weight-complex="bold"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fo:line-height="115%" fo:text-indent="0.5909in"/>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style:font-weight-complex="bold" fo:color="#000000" style:letter-kerning="tru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5909in"/>
      <style:text-properties fo:hyphenate="false"/>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15%" fo:text-indent="0.5909in"/>
      <style:text-properties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P465" style:parent-style-name="Normal" style:family="paragraph">
      <style:paragraph-properties fo:text-align="center" fo:line-height="115%">
        <style:tab-stops>
          <style:tab-stop style:type="left" style:position="0.8861in"/>
        </style:tab-stops>
      </style:paragraph-properties>
    </style:style>
    <style:style style:name="T4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STRATEGINIO VALDYMO PRIENŲ RAJONO SAVIVALDYBĖJE ORGANIZAVIMO TVARKOS APRAŠO PATVIRTINIMO</text:p>
      <text:p text:style-name="P13"/>
      <text:p text:style-name="P14"><text:span text:style-name="T15">2023 m. rugpjūčio 31 d. Nr. T3-210</text:span></text:p>
      <text:p text:style-name="P16">Prienai</text:p>
      <text:p text:style-name="P17"/>
      <text:p text:style-name="P18"/>
      <text:p text:style-name="P19"><text:span text:style-name="T20">Vadovaudamasi Lietuvos Respublikos vietos savivaldos įstatymo<text:s/></text:span><text:span text:style-name="T21">60 straipsnio 5 dalimi,</text:span><text:span text:style-name="T22"><text:s/></text:span><text:span text:style-name="T23">Lietuvos Respublikos viešojo sektoriaus atskaitomybės įstatymu,<text:s/></text:span><text:span text:style-name="T24">Lietuvos Respublikos<text:s/></text:span><text:span text:style-name="T25">strateginio valdymo įstatymo 3 straipsnio 17 dalies 6 punktu ir<text:s/></text:span><text:span text:style-name="T26">Strateginio valdymo metodika, patvirtinta Lietuvos Respublikos Vyriausybės 2021 m. balandžio 28 d. nutarimu Nr. 292 „Dėl Strateginio valdymo metodikos patvirtinimo“, Prienų rajono savivaldybės taryba<text:s/></text:span><text:span text:style-name="T27">nusprendžia</text:span><text:span text:style-name="T28">:</text:span></text:p>
      <text:p text:style-name="P29"><text:span text:style-name="T30">1</text:span><text:span text:style-name="T31">. Patvirtinti Strateginio valdymo Prienų rajono savivaldybėje organizavimo tvarkos aprašą (pridedama).</text:span></text:p>
      <text:p text:style-name="P32"><text:span text:style-name="T33">2</text:span><text:span text:style-name="T34">. Pripažinti netekusiu galios Prienų rajono savivaldybės tarybos 2021 m. gruodžio 23 d. sprendimą Nr. T3-264 „Dėl Strateginio valdymo Prienų rajono savivaldybėje organizavimo tvarkos aprašo patvirtinimo“.</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6"/>Alvydas Vaicekauskas</text:span></text:p>
      <text:soft-page-break/>
      <text:p text:style-name="P44">PATVIRTINTA</text:p>
      <text:p text:style-name="P50">Prienų rajono savivaldybės tarybos</text:p>
      <text:p text:style-name="P51"><text:span text:style-name="T52">2023 m. rugpjūčio 31 d.<text:s/></text:span></text:p>
      <text:p text:style-name="P53">sprendimu Nr. T3-210</text:p>
      <text:p text:style-name="P54"/>
      <text:p text:style-name="P55"><text:span text:style-name="T56">STRATEGINIO <text:s/>VALDYMO PRIENŲ RAJONO SAVIVALDYBĖJE ORGANIZ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rateginio valdymo Prienų rajono savivaldybėje<text:s/></text:span><text:span text:style-name="T69">organizavimo tvarkos aprašas (toliau – Tvarkos aprašas) reglamentuoja Prienų rajono savivaldybės (toliau – Savivaldybės) strateginio planavimo dokumentų rengimą, svarstymą, viešinimą, tvirtinimą, koregavimą, įgyvendinimo stebėseną ir priežiūrą, numatytų pasiekti rezultatų vertinimą, ataskaitų dėl planavimo dokumentų įgyvendinimo rengimą ir svarstymą, gyventojų įtraukimą į planavimo dokumentų rengimą ir svarstymą.</text:span></text:p>
      <text:p text:style-name="P70"><text:span text:style-name="T71">2</text:span><text:span text:style-name="T72">. <text:s/>Tvarkos apraše vartojamos sąvokos:</text:span></text:p>
      <text:p text:style-name="P73"><text:span text:style-name="T74">2.1</text:span><text:span text:style-name="T75">.<text:s/></text:span><text:span text:style-name="T76">Savivaldybės strateginis plėtros planas<text:s/></text:span><text:span text:style-name="T77">(toliau – SSPP)</text:span><text:span text:style-name="T78"><text:s/>– 4–10 metų trukmės strateginio planavimo dokumentas, skirtas aplinkos, socialinei ir ekonominei raidai Savivaldybės teritorijoje planuoti;</text:span></text:p>
      <text:p text:style-name="P79"><text:span text:style-name="T80">2.2</text:span><text:span text:style-name="T81">.<text:s/></text:span><text:span text:style-name="T82">S</text:span><text:span text:style-name="T83">avivaldybės strateginis veiklos planas<text:s/></text:span><text:span text:style-name="T84">(toliau – SSVP)</text:span><text:span text:style-name="T85"><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86"><text:span text:style-name="T87">2.3</text:span><text:span text:style-name="T88">.<text:s/></text:span><text:span text:style-name="T89">Savivaldybės strateginio veiklos plano programa<text:s/></text:span><text:span text:style-name="T90">(toliau – Programa)</text:span><text:span text:style-name="T91"><text:s/>– esminė <text:s/>SSVP dalis, skirta strateginiam tikslui pasiekti, kurioje nustatomi šios programos tikslai, uždaviniai, priemonės (projektai), vertinimo kriterijai, jų reikšmės ir asignavimai;</text:span></text:p>
      <text:p text:style-name="P92"><text:span text:style-name="T93">2.4</text:span><text:span text:style-name="T94">.<text:s/></text:span><text:span text:style-name="T95">M</text:span><text:span text:style-name="T96">etiniai veiklos planai (toliau – MVP)</text:span><text:span text:style-name="T97"><text:s/>– vienerių biudžetinių metų planavimo dokumentai, įgyvendinantys SSVP arba jo dalį. MVP detalizuojamos SSVP programos, nurodomi jų tikslai, uždaviniai ir įgyvendinimo priemonės, kiti svarbūs aspektai;</text:span></text:p>
      <text:p text:style-name="P98"><text:span text:style-name="T99">2.5</text:span><text:span text:style-name="T100">.</text:span><text:span text:style-name="T101"><text:s/>Strateginis valdymas</text:span><text:span text:style-name="T102"><text:s/>–<text:s/></text:span><text:span text:style-name="T103">visuma principų ir Savivaldybės pažangai užtikrinti skirtų procesų, apimančių aplinkos analizę, sprendimų dėl planavimo dokumentų rengimo priėmimą, planavimo dokumentų rengimą, tvirtinimą, įgyvendinimą, stebėseną, vertinimą, atsiskaitymą už pasiektus rezultatus</text:span><text:span text:style-name="T104">.</text:span></text:p>
      <text:p text:style-name="P105"><text:span text:style-name="T106">2.6</text:span><text:span text:style-name="T107">.<text:s/></text:span><text:span text:style-name="T108">Tikslas<text:s/></text:span><text:span text:style-name="T109">(strateginis tikslas) – strateginio planavimo dokumentuose užsibrėžtas siekis, rodantis planuojamą pasiekti per strateginio planavimo dokumento įgyvendinimo laikotarpį rezultatą.</text:span></text:p>
      <text:p text:style-name="P110"><text:span text:style-name="T111">2.7</text:span><text:span text:style-name="T112">.<text:s/></text:span><text:span text:style-name="T113">Uždavinys<text:s/></text:span><text:span text:style-name="T114">– per nustatytą laikotarpį planuojama veikla, užtikrinanti, kad bus pasiektas strateginio planavimo dokumente nustatytas tikslas.</text:span></text:p>
      <text:p text:style-name="P115"><text:span text:style-name="T116">2.8</text:span><text:span text:style-name="T117">.<text:s/></text:span><text:span text:style-name="T118">Priemonė<text:s/></text:span><text:span text:style-name="T119">– užsibrėžto uždavinio įgyvendinimo būdas (veiksmai), kuriam naudojami finansiniai, materialiniai ir žmogiškieji ištekliai.</text:span></text:p>
      <text:p text:style-name="P120"><text:span text:style-name="T121">2.9</text:span><text:span text:style-name="T122">.<text:s/></text:span><text:span text:style-name="T123">Projektas</text:span><text:span text:style-name="T124"><text:s/>– l</text:span><text:span text:style-name="T125">aikina, aiškią pradžią ir pabaigą bei ribotus išteklius turinti pažangos veikla, skirta naujam produktui sukurti, siekiant įgyvendinti pažangos priemonę. Projektai apima<text:s/></text:span></text:p>
      <text:p text:style-name="P126"/>
      <text:p text:style-name="P132"><text:span text:style-name="T133">investicines veiklas, teisinio reguliavimo iniciatyvas, struktūrinių reformų ir viešojo sektoriaus pertvarkų iniciatyvas ir kitą pažangos veiklą, kuri įgyvendina pažangos uždavinius.</text:span></text:p>
      <text:p text:style-name="P134"><text:span text:style-name="T135">2.10</text:span><text:span text:style-name="T136">.<text:s/></text:span><text:span text:style-name="T137">Vertinimo kriterijus<text:s/></text:span><text:span text:style-name="T138">– rodiklis, suteikiantis informaciją apie tikslo, uždavinio ar priemonės įgyvendinimą.</text:span></text:p>
      <text:p text:style-name="P139"><text:span text:style-name="T140">2.11</text:span><text:span text:style-name="T141">.</text:span><text:span text:style-name="T142"><text:s/>Programos koordinatorius<text:s/></text:span><text:span text:style-name="T143">– Savivaldybės mero potvarkiu paskirtas administracijos darbuotojas, atsakingas už tam tikros strateginio veiklos plano programos rengimo ir įgyvendinimo koordinavimą.</text:span></text:p>
      <text:p text:style-name="P144"><text:span text:style-name="T145">2.12</text:span><text:span text:style-name="T146">.</text:span><text:span text:style-name="T147"><text:s/>Programos priemonės vykdytojas<text:s/></text:span><text:span text:style-name="T148">– Savivaldybės administracijos struktūrinis padalinys, valstybės tarnautojas,<text:s/></text:span><text:span text:style-name="T149">Savivaldybei pavaldžios biudžetinės įstaigos, viešosios įstaigos, kurių vienas iš steigėjų yra Savivaldybė,<text:s/></text:span><text:span text:style-name="T150">atsakingi už tam tikros Programos konkrečių priemonių planavimą ir įgyvendinimą. Programų priemonių vykdytojai dalyvauja strateginio planavimo procese pagal kompetenciją teikdami informaciją programų koordinatoriams.</text:span></text:p>
      <text:p text:style-name="P151"><text:span text:style-name="T152">2.13</text:span><text:span text:style-name="T153">.<text:s/></text:span><text:span text:style-name="T154">Savivaldybės strateginio planavimo darbo grupė (toliau – SSPDG)<text:s/></text:span><text:span text:style-name="T155">–</text:span><text:span text:style-name="T156"><text:s/>Savivaldybės mero potvarkiu patvirtinta strateginio planavimo dokumentams rengti, koreguoti bei įgyvendinimo priežiūrai vykdyti darbo grupė, kuri koordinuoja SSPP, SSVP rengimą, koregavimą ir įgyvendinimo priežiūrą administraciniu lygmeniu.</text:span></text:p>
      <text:p text:style-name="P157"><text:span text:style-name="T158">2.14</text:span><text:span text:style-name="T159">.<text:s/></text:span><text:span text:style-name="T160">Savivaldybės</text:span><text:span text:style-name="T161"><text:s/></text:span><text:span text:style-name="T162">strateginio valdymo sistemos dalyviai (toliau – Dalyviai)<text:s/></text:span><text:span text:style-name="T163">– subjektas, dalyvaujantis Savivaldybės strateginio valdymo procesuose:</text:span></text:p>
      <text:p text:style-name="P164"><text:span text:style-name="T165">2.14.1</text:span><text:span text:style-name="T166">. Savivaldybės taryba;</text:span></text:p>
      <text:p text:style-name="P167"><text:span text:style-name="T168">2.14.2</text:span><text:span text:style-name="T169">.<text:s/></text:span><text:span text:style-name="T170">įstaigos, kurių vadovai yra Savivaldybės biudžeto asignavimų valdytojai, kaip jie apibrėžti Biudžeto sandaros įstatyme.</text:span></text:p>
      <text:p text:style-name="P171"><text:span text:style-name="T172">2.15</text:span><text:span text:style-name="T173">.<text:s/></text:span><text:span text:style-name="T174">Socialiniai ir ekonominiai partneria</text:span><text:span text:style-name="T175">i</text:span><text:span text:style-name="T176"><text:s/>– Prienų rajono savivaldybės interesų grupių (bendruomenių, valstybinių institucijų, asocijuotų verslo ir<text:s/></text:span><text:span text:style-name="T177">kitų visuomenės struktūrų</text:span><text:span text:style-name="T178">) atstovai.</text:span></text:p>
      <text:p text:style-name="P179"><text:span text:style-name="T180">3</text:span><text:span text:style-name="T181">. Kitos Tvarkos apraše vartojamos sąvokos apibrėžtos Lietuvos Respublikos vietos savivaldos įstatyme, Lietuvos Respublikos biudžeto sandaros įstatyme, L</text:span><text:span text:style-name="T182">ietuvos Respublikos strateginio valdymo įstatyme.</text:span></text:p>
      <text:p text:style-name="P183"/>
      <text:p text:style-name="P184"><text:span text:style-name="T185">II</text:span><text:span text:style-name="T186"><text:s/>SKYRIUS</text:span></text:p>
      <text:p text:style-name="P187"><text:span text:style-name="T188">STRATEGINIO PLANAVIMO SAVIVALDYBĖJE SISTEMA</text:span></text:p>
      <text:p text:style-name="P189"/>
      <text:p text:style-name="P190"><text:span text:style-name="T191">4</text:span><text:span text:style-name="T192">.<text:s/></text:span><text:span text:style-name="T193">Savivaldybės strateginio valdymo sistemą sudaro planavimo dokumentai,</text:span><text:span text:style-name="T194"><text:s/>strateginio valdymo sistemos dalyviai ir strateginio valdymo procesai, skirti ilg</text:span><text:span text:style-name="T195">alaikei ir darniai Savivaldybės pažangai užtikrinti.</text:span></text:p>
      <text:p text:style-name="P196"><text:span text:style-name="T197">5</text:span><text:span text:style-name="T198">. Savivaldybės planavimo dokumentų ir Savivaldybės biudžeto rengimas, jų įgyvendinimo stebėsena vykdoma Savivaldybėje įdiegtose Finansų valdymo ir apskaitos informacinėse sistemose.</text:span></text:p>
      <text:p text:style-name="P199"><text:span text:style-name="T200">6</text:span><text:span text:style-name="T201">.</text:span><text:span text:style-name="T202"><text:tab/>Strateginio valdymo sistemos principai:</text:span></text:p>
      <text:p text:style-name="P203"><text:span text:style-name="T204">6.1</text:span><text:span text:style-name="T205">.<text:s/></text:span><text:span text:style-name="T206">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207"><text:span text:style-name="T208">6.2</text:span><text:span text:style-name="T209">.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pan></text:p>
      <text:p text:style-name="P210"><text:span text:style-name="T211">6.3</text:span><text:span text:style-name="T212">. įrodymais grindžiamo valdymo – viešojo valdymo sprendimų priėmimas turi būti grindžiamas pasiektų rezultatų stebėsenos duomenimis ir sprendimų finansinio, administracinio, socialinio ir kito poveikio vertinimu;</text:span></text:p>
      <text:p text:style-name="P213"><text:span text:style-name="T214">6.4</text:span><text:span text:style-name="T215">. efektyvumo ir finansinio ilgalaikio tvarumo –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216"><text:span text:style-name="T217">6.5</text:span><text:span text:style-name="T218">.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19"><text:span text:style-name="T220">6.6</text:span><text:span text:style-name="T221">.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222"><text:span text:style-name="T223">6.7</text:span><text:span text:style-name="T224">. lyčių lygybės<text:s/></text:span><text:span text:style-name="T225">ir nediskriminavimo</text:span><text:span text:style-name="T226"><text:s/>– rengiant ir įgyvendinant planavimo dokumentus, turi būti atsižvelgiama į lyčių lygybės,<text:s/></text:span><text:span text:style-name="T227">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228"><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229"><text:span text:style-name="T230">6.8</text:span><text:span text:style-name="T231">.<text:s/></text:span><text:span text:style-name="T232">ateities vertinimo –<text:s/></text:span><text:span text:style-name="T233">strateginis valdymas turi būti grindžiamas<text:s/></text:span><text:span text:style-name="T234">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avivaldybės strateginio valdymo sistemos dalyviams. Strateginiai tikslai turi būti formuluojami vertinant valstybės pažangos scenarijų įtaką Lietuvai ir atskiroms valstybės veiklos sritims.</text:span></text:p>
      <text:p text:style-name="P235"><text:span text:style-name="T236">7</text:span><text:span text:style-name="T237">. Strateginis valdymas įgyvendinamas tik per šiame Tvarkos apraše nustatytus planavimo dokumentus, organizuojant Savivaldybės strateginio valdymo sistemos dalyvių veiklą ir priimant sprendimus dėl planavimo dokumentų rengimo ir juose nustatomų aplinkos analize grįstų Savivaldybės pažangos vizijos, Savivaldybės vystymosi krypčių, strateginių tikslų, uždavinių ir kitų elementų tvirtinimo, įgyvendinimo, stebėsenos, vertinimo ir atsiskaitymo už pasiektus rezultatus.</text:span></text:p>
      <text:p text:style-name="P238"><text:span text:style-name="T239">8</text:span><text:span text:style-name="T240">. Savivaldybės strateginio planavimo dokumentai:</text:span></text:p>
      <text:p text:style-name="P241"><text:span text:style-name="T242">8.1</text:span><text:span text:style-name="T243">. Savivaldybės strateginis plėtros planas;</text:span></text:p>
      <text:p text:style-name="P244"><text:span text:style-name="T245">8.2</text:span><text:span text:style-name="T246">. Savivaldybės strateginis veiklos planas;</text:span></text:p>
      <text:p text:style-name="P247"><text:span text:style-name="T248">8.3</text:span><text:span text:style-name="T249">.</text:span><text:span text:style-name="T250"><text:s/>D</text:span><text:span text:style-name="T251">alyvių, išskyrus Savivaldybės tarybą, <text:s/>metiniai veiklos planai.</text:span></text:p>
      <text:p text:style-name="P252"><text:span text:style-name="T253">9</text:span><text:span text:style-name="T254">.<text:s/></text:span><text:span text:style-name="T255">Planavimo dokumentai rengiami atsižvelgiant į valstybės ilgos trukmės planavimo dokumentus ir aplinkos analizės išvadas, Kauno regiono strateginio planavimo dokumentus, Savivaldybės teritorijų planavimo dokumentus, užtikrinant jų tarpusavio suderinamumą ir integralumą:</text:span></text:p>
      <text:p text:style-name="P256"><text:span text:style-name="T257">9.1</text:span><text:span text:style-name="T258">. vadovaujamasi valstybės strateginio planavimo dokumentuose numatytomis kryptimis ir vertybinėmis nuostatomis, atsižvelgiama į nustatytus prioritetus, tikslus, siūlomas veiklų kryptis<text:s/></text:span><text:soft-page-break/><text:span text:style-name="T259">ir Savivaldybei aktualias Nacionalinės pažangos programos, taip pat kitų Lietuvos Respublikos Seimo ir Lietuvos Respublikos Vyriausybės t</text:span>virtinamų programų nuostatas;</text:p>
      <text:p text:style-name="P260">9.2. prisidedama prie Kauno regiono plėtros plano tikslų įgyvendinimo, perkeliant Kauno regiono plėtros plane numatytas atitinkamas plėtros uždavinius įgyvendinančias priemones (projektus) ir joms suplanuotas lėšas į Savivaldybės planavimo dokumentus;</text:p>
      <text:p text:style-name="P261">9.3. Savivaldybės planavimo dokumentai tarpusavyje susiejami aiškiais loginiais ryšiais – ilgesnės trukmės strateginio planavimo dokumentų įgyvendinimas planuojamas per trumpesnės trukmės strateginio planavimo dokumentus. Planavimo dokumentų nuostatos tarpusavyje neturi prieštarauti.</text:p>
      <text:p text:style-name="P262">10. S<text:span text:style-name="T263">avivaldybės strateginio planavimo procesą</text:span><text:span text:style-name="T264"><text:s/></text:span><text:span text:style-name="T265">organizuoja ir atsako už patvirtintų Savivaldybės planavimo dokumentų ir jų įgyvendinimo ataskaitų viešinimą<text:s/></text:span><text:span text:style-name="T266">Savivaldybės meras</text:span><text:span text:style-name="T267">.</text:span><text:span text:style-name="T268"><text:s/></text:span></text:p>
      <text:p text:style-name="P269"/>
      <text:p text:style-name="P270"><text:span text:style-name="T271">III</text:span><text:span text:style-name="T272"><text:s/>SKYRIUS</text:span></text:p>
      <text:p text:style-name="P273"><text:span text:style-name="T274">SSPP<text:s/></text:span><text:span text:style-name="T275">RENGIMAS, TVIRTINIMAS, ĮGYVENDINIMAS, STEBĖSENA, VERTINIMAS IR ATSISKAITYMAS UŽ PASIEKTĄ PAŽANGĄ<text:s/></text:span></text:p>
      <text:p text:style-name="P276"/>
      <text:p text:style-name="P277"><text:span text:style-name="T278">11</text:span><text:span text:style-name="T279">. SSPP yra Savivaldybės bendruomenės, socialinių ir ekonominių partnerių bei politinių partijų sutarimas dėl Savivaldybės ilgalaikės vizijos, ilgalaikių prioritetų ir tikslų, siekiamos pažangos rodiklių.<text:s/></text:span></text:p>
      <text:p text:style-name="P280"><text:span text:style-name="T281">12</text:span><text:span text:style-name="T282">. SSPP rengia Savivaldybės administracija.</text:span></text:p>
      <text:p text:style-name="P283"><text:span text:style-name="T284">13</text:span><text:span text:style-name="T285">. SSPP rengimas susideda iš šių etapų:<text:s/></text:span></text:p>
      <text:p text:style-name="P286"><text:span text:style-name="T287">13.1</text:span><text:span text:style-name="T288">. vidaus ir išorės aplinkos analizės rengimas – atliekama nuodugni socialinės-ekonominės būklės analizė, o jos išvados naudojamos pasiūlymams dėl šio plano prioritetų, tikslų ir uždavinių ar kitų sudedamųjų dalių nustatyti ir pagrįsti;</text:span></text:p>
      <text:p text:style-name="P289"><text:span text:style-name="T290">13.2</text:span><text:span text:style-name="T291">. SSPP projekto rengimas – atsižvelgiant į aplinkos analizės išvadas ir valstybės ir regiono plėtros plano nuostatas, suformuluojama vizija, strateginiai tikslai, uždaviniai tikslams pasiekti, priemonės ir numatomi atsakingi jų vykdytojai, taip pat bendrieji, tikslų, uždavinių ir priemonių įgyvendinimo vertinimo kriterijai ir jų reikšmės;<text:s/></text:span></text:p>
      <text:p text:style-name="P292"><text:span text:style-name="T293">13.3</text:span><text:span text:style-name="T294">. SSPP projekto viešinimas – parengtas SSPP projektas paskelbiamas Savivaldybės interneto svetainėje viešosioms konsultacijoms, remiantis Vietos savivaldos įstatymo nuostatomis. Kartu pateikiama informacija apie galimybę suinteresuotiems asmenims teikti pasiūlymus ir pastabas skelbime nurodytu terminu ir adresu;</text:span></text:p>
      <text:p text:style-name="P295"><text:span text:style-name="T296">13.4</text:span><text:span text:style-name="T297">. SSPP projekto svarstymas ir tvirtinimas – viešinimo metu gauti pasiūlymai dėl SSPP projekto svarstomi SSPDG. Siūlymams pritarus</text:span><text:span text:style-name="T298"><text:s/>SSPP projektas patikslinamas ir teikiamas svarstyti bei tvirtinti Savivaldybės tarybai.</text:span></text:p>
      <text:p text:style-name="P299"><text:span text:style-name="T300">14</text:span><text:span text:style-name="T301">. SSPP<text:s/></text:span><text:span text:style-name="T302">sudaro ši informacija: 1) bendroji informacija, 2)<text:s/></text:span><text:span text:style-name="T303">Savivaldybės esamos situacijos analizė,<text:s/></text:span><text:span text:style-name="T304">3) Savivaldybės plėtros vizija, 4) Savivaldybės plėtros tikslai ir uždaviniai, 5)<text:s/></text:span><text:span text:style-name="T305">priemonių planas,<text:s/></text:span><text:span text:style-name="T306">6) finansavimo planas, 7)<text:s/></text:span><text:span text:style-name="T307">svarbiausi Savivaldybės investiciniai projektai,<text:s/></text:span><text:span text:style-name="T308">8) SSPP įgyvendinimo ir stebėsenos nuostatos</text:span><text:span text:style-name="T309">.</text:span></text:p>
      <text:p text:style-name="P310"><text:span text:style-name="T311">15</text:span><text:span text:style-name="T312">. Rengdama SSPP, Savivaldybės administracija turi siekti kuo aktyvesnio visų suinteresuotų Dalyvių dalyvavimo, pagrįsto bendradarbiavimu ir partneryste su socialiniais ir ekonominiais partneriais, suinteresuotosiomis šalimis.<text:s/></text:span></text:p>
      <text:p text:style-name="P313">16. SSPP įgyvendinimo ataskaita rengiama rengiant kito laikotarpio SSPP.<text:s/></text:p>
      <text:p text:style-name="P314"><text:span text:style-name="T315">17</text:span><text:span text:style-name="T316">. SSPP įgyvendinimą, stebėseną, vertinimą ir ataskaitų rengimą organizuoja Savivaldybės meras.</text:span></text:p>
      <text:p text:style-name="P317"/>
      <text:p text:style-name="P318"/>
      <text:p text:style-name="P319"/>
      <text:p text:style-name="P320"><text:span text:style-name="T321">IV</text:span><text:span text:style-name="T322"><text:s/>SKYRIUS</text:span></text:p>
      <text:p text:style-name="P323"><text:span text:style-name="T324">SSVP RENGIMAS, TVIRTINIMAS, ĮGYVENDINIMAS, STEBĖSENA, REZULTATŲ VERTINIMAS IR ATSISKAITYMAS UŽ PASIEKTUS REZULTATUS<text:s/></text:span></text:p>
      <text:p text:style-name="P325"/>
      <text:p text:style-name="P326"><text:span text:style-name="T327">18</text:span><text:span text:style-name="T328">. SSVP rengiamas siekiant suplanuoti Savivaldybės asignavimus, skirtus Kauno regiono plėtros plane nustatytoms pažangos priemonėms ir SSPP nustatytoms Savivaldybės plėtros tikslus ir uždavinius įgyvendinančioms priemonėms ir (arba) projektams įgyvendinti, taip pat asignavimus Savivaldybės tęstinei veiklai vykdyti.</text:span></text:p>
      <text:p text:style-name="P329"><text:span text:style-name="T330">19</text:span><text:span text:style-name="T331">. SSVP rengiamas kasmet, numatant Savivaldybės veiklą trejiems metams.</text:span></text:p>
      <text:p text:style-name="P332"><text:span text:style-name="T333">20</text:span><text:span text:style-name="T334">.<text:s/></text:span><text:span text:style-name="T335">SSVP sudaro ši informacija: 1) Savivaldybės misija ir veiklos prioritetai, 2) SSPP nurodyti S</text:span><text:span text:style-name="T336">avivaldybės plėtros tikslai, uždaviniai ir jų stebėsenos rodikliai</text:span><text:span text:style-name="T337">, 3)<text:s/></text:span><text:span text:style-name="T338">planuojami 3 metų asignavimai,</text:span><text:span text:style-name="T339"><text:s/></text:span><text:span text:style-name="T340">skirti S</text:span><text:span text:style-name="T341">avivaldybės plėtros tikslų ir uždavinių<text:s/></text:span><text:span text:style-name="T342">įgyvendinimo priemonėms ir (ar) projektams įgyvendinti</text:span><text:span text:style-name="T343">, 4) planuojami pasiekti rezultatai, 5) SSVP programos, 6) S</text:span><text:span text:style-name="T344">avivaldybės valdomų įmonių ir viešųjų įstaigų (kurių savininkė yra<text:s/></text:span><text:span text:style-name="T345">S</text:span><text:span text:style-name="T346">avivaldybė arba kai<text:s/></text:span><text:span text:style-name="T347">S</text:span><text:span text:style-name="T348">avivaldybė turi 50 procentų ir daugiau balsų visuotiniame dalininkų susirinkime) planuojami pasiekti pagrindiniai veiklos rodikliai</text:span><text:span text:style-name="T349">, 7)<text:s/></text:span><text:span text:style-name="T350">kita svarbi informacija</text:span><text:span text:style-name="T351">.</text:span></text:p>
      <text:p text:style-name="P352"><text:span text:style-name="T353">21</text:span><text:span text:style-name="T354">.<text:s/></text:span><text:span text:style-name="T355">Savivaldybės veiklos prioritetai gali būti planuojami metams arba Savivaldybės tarybos kadencijos laikotarpiui, susiejant juos su Savivaldybės tarybos veiklos programa. Kiekvienais<text:s/></text:span><text:soft-page-break/><text:span text:style-name="T356">metais rengiant SSVP veiklos prioritetai ir siekiami rezultatai peržiūrimi, patikslinami ir suplanuojami svarbiausi darbai.</text:span></text:p>
      <text:p text:style-name="P357"><text:span text:style-name="T358">22</text:span><text:span text:style-name="T359">. SSVP projektas yra Savivaldybės biudžeto projekto planavimo pagrindas. Savivaldybės biudžeto projekte asignavimai planuojami SSVP programoms įgyvendinti ir šios programose nustatytiems stebėsenos rodikliams pasiekti.</text:span></text:p>
      <text:p text:style-name="P360"><text:span text:style-name="T361">23</text:span><text:span text:style-name="T362">. Tvirtinant SSVP, programoms įgyvendinti numatyti asignavimai turi atitikti Savivaldybės biudžeto projekte numatytus asignavimus. Biudžetiniais metais tikslinant Savivaldybės biudžetą, turi būti įvertintas šių tikslinimų poveikis SSVP programų įgyvendinimui ir šiose programose nustatytų stebėsenos rodiklių pasiekimui. <text:s/></text:span></text:p>
      <text:p text:style-name="P363"><text:span text:style-name="T364">24</text:span><text:span text:style-name="T365">. SSVP projektą rengia, koordinuoja įgyvendinimą ir atlieka įgyvendinimo stebėseną Savivaldybės administracija.</text:span></text:p>
      <text:p text:style-name="P366"><text:span text:style-name="T367">25</text:span><text:span text:style-name="T368">.<text:s/></text:span><text:span text:style-name="T369">SSVP projektas svarstomas SSPDG.</text:span></text:p>
      <text:p text:style-name="P370"><text:span text:style-name="T371">26</text:span><text:span text:style-name="T372">. SSVP</text:span><text:span text:style-name="T373"><text:s/></text:span><text:span text:style-name="T374">projektas</text:span><text:span text:style-name="T375"><text:s/></text:span><text:span text:style-name="T376">paskelbiamas Savivaldybės interneto svetainėje.</text:span></text:p>
      <text:p text:style-name="P377"><text:span text:style-name="T378">27</text:span><text:span text:style-name="T379">. SSPDG išnagrinėja gautus siūlymus ir prireikus patikslina projektą. SSPDG pritarus, <text:s/>SSVP projektas teikiamas svarstyti ir tvirtinti Savivaldybės tarybai.</text:span></text:p>
      <text:p text:style-name="P380"><text:span text:style-name="T381">28</text:span><text:span text:style-name="T382">. SSVP projekto tvirtinimas ir viešinimas vykdomas Savivaldybės tarybos veiklos reglamento nustatyta tvarka.</text:span></text:p>
      <text:p text:style-name="P383"><text:span text:style-name="T384">29</text:span><text:span text:style-name="T385">. SSVP gali būti tikslinamas vadovaujantis Savivaldybės biudžeto vykdymo duomenimis, siekiant užtikrinti, kad būtų pasiekti jo nustatyti tikslai ir įgyvendinti numatyti uždaviniai.<text:s/></text:span></text:p>
      <text:p text:style-name="P386"><text:span text:style-name="T387">30</text:span><text:span text:style-name="T388">. Pasiūlymus raštu ir žodžiu dėl SSVP tikslinimo Savivaldybės administracijai gali teikti Savivaldybės tarybos nariai, Savivaldybės administracijos darbuotojai, asignavimų valdytojai, kiti interesų grupių atstovai, kurie svarstomi SSPDG.</text:span></text:p>
      <text:p text:style-name="P389"><text:span text:style-name="T390">31</text:span><text:span text:style-name="T391">. SSPDG pritarus SSVP tikslinimo projektui, jis teikiamas svarstyti ir tvirtinti Savivaldybės tarybai.</text:span></text:p>
      <text:p text:style-name="P392"><text:span text:style-name="T393">32</text:span><text:span text:style-name="T394">. Patikslintas ir patvirtintas SSVP skelbiamas Savivaldybės svetainėje.</text:span></text:p>
      <text:p text:style-name="P395"><text:span text:style-name="T396">33</text:span><text:span text:style-name="T397">.<text:s/></text:span><text:span text:style-name="T398">P</text:span><text:span text:style-name="T399">asibaigus kalendoriniams metams, Dalyviai, išskyrus Savivaldybės tarybą, pateikia jų veiklą kuruojantiems padaliniams ir programų koordinatoriams informaciją apie jiems priskirtų vykdyti SSVP dalių metinius įgyvendinimo rezultatus. Programų koordinatoriai apibendrina gautą informaciją ir iki atitinkamų metų kovo 1 d. pateikia Savivaldybės administracijos Finansų ir strateginio planavimo skyriui SSVP programų rodiklių įgyvendinimo ataskaitas.</text:span></text:p>
      <text:p text:style-name="P400"><text:span text:style-name="T401">34</text:span><text:span text:style-name="T402">.</text:span><text:span text:style-name="T403"><text:tab/></text:span><text:span text:style-name="T404">Bendrą SSVP rodiklių ataskaitą parengia Savivaldybės administracijos Finansų ir strateginio planavimo skyrius. Parengtos ataskaitos duomenys integruojami į metinę Savivaldybės veiklos ataskaitą, kuri rengiama Lietuvos Respublikos viešojo sektoriaus atskaitomybės įstatyme nustatyta tvarka.</text:span></text:p>
      <text:p text:style-name="P405"><text:span text:style-name="T406">35</text:span><text:span text:style-name="T407">.</text:span><text:span text:style-name="T408"><text:tab/>Savivaldybių biudžetų asignavimų valdytojai už strateginių veiklos planų įgyvendinimą atsiskaito Viešojo sektoriaus atskaitomybės įstatymo nustatyta tvarka.</text:span></text:p>
      <text:p text:style-name="P409"/>
      <text:p text:style-name="P410"><text:span text:style-name="T411">V</text:span><text:span text:style-name="T412"><text:s/>SKYRIUS</text:span></text:p>
      <text:p text:style-name="P413"><text:span text:style-name="T414">MVP RENGIMAS, TVIRTINIMAS, ĮGYVENDINIMAS, STEBĖSENA, REZULTATŲ VERTINIMAS IR ATSISKAITYMAS UŽ PASIEKTUS REZULTATUS<text:s/></text:span></text:p>
      <text:p text:style-name="P415"/>
      <text:p text:style-name="P416"><text:span text:style-name="T417">36</text:span><text:span text:style-name="T418">. Savivaldybės tarybai patvirtintus<text:s/></text:span><text:span text:style-name="T419">SSV</text:span><text:span text:style-name="T420">P ir Savivaldybės biudžetą D</text:span><text:span text:style-name="T421">alyviai, išskyrus Savivaldybės tarybą, v</text:span><text:span text:style-name="T422">adovaudamiesi jų veiklą reglamentuojančiais įstatymais, rengia ir tvirtina MVP.</text:span></text:p>
      <text:p text:style-name="P423"><text:span text:style-name="T424">37</text:span><text:span text:style-name="T425">. MVP</text:span><text:span text:style-name="T426"><text:s/>detalizuojami SSVP planuojamų programų pažangos ir tęstinės veiklos uždaviniai ir priemonės.</text:span></text:p>
      <text:p text:style-name="P427"><text:span text:style-name="T428">38</text:span><text:span text:style-name="T429">. MVP</text:span><text:span text:style-name="T430"><text:s/>nustatomais rodikliais turi būti siekiama SSVP nustatytų veiklos tikslų ir pažangos ir tęstinės veiklos uždavinių įgyvendinimo.</text:span></text:p>
      <text:p text:style-name="P431"><text:span text:style-name="T432">39</text:span><text:span text:style-name="T433">. Patvirtinti MVP paskelbiami<text:s/></text:span><text:span text:style-name="T434">Savivaldybės strateginio planavimo sistemos dalyvių internetinėse svetainėse.</text:span></text:p>
      <text:p text:style-name="P435"><text:span text:style-name="T436">40</text:span><text:span text:style-name="T437">. MVP keičiami patvirtinus SSVP pakeitimus.</text:span></text:p>
      <text:p text:style-name="P438"><text:span text:style-name="T439">41</text:span><text:span text:style-name="T440">.<text:s/></text:span><text:span text:style-name="T441">MVP įgyvendina, šių planų įgyvendinimo stebėseną, rezultatų vertinimą atlieka<text:s/></text:span><text:span text:style-name="T442"><text:s/></text:span><text:span text:style-name="T443">Dalyviai, išskyrus Savivaldybės tarybą, v</text:span><text:span text:style-name="T444">adovaudamiesi jų veiklą reglamentuojančiais teisės aktais.</text:span></text:p>
      <text:p text:style-name="P445"><text:span text:style-name="T446">42</text:span><text:span text:style-name="T447">. D</text:span><text:span text:style-name="T448">alyviai, išskyrus Savivaldybės tarybą,<text:s/></text:span><text:span text:style-name="T449">įgyvendinantys SSVP, teikia informaciją ir atsiskaito už MVP rezultatus<text:s/></text:span><text:span text:style-name="T450">šio Tvarkos aprašo 33 ir 35 punktų nustatyta tvarka.</text:span></text:p>
      <text:p text:style-name="P451"/>
      <text:p text:style-name="P452"><text:span text:style-name="T453">VI</text:span><text:span text:style-name="T454"><text:s/>SKYRIUS</text:span></text:p>
      <text:p text:style-name="P455"><text:span text:style-name="T456">BAIGIAMOSIOS NUOSTATOS</text:span></text:p>
      <text:p text:style-name="P457"/>
      <text:p text:style-name="P458"><text:span text:style-name="T459">43</text:span><text:span text:style-name="T460">. Tvarkos aprašas gali būti keičiamas Savivaldybės tarybos sprendimu.</text:span></text:p>
      <text:p text:style-name="P461"><text:span text:style-name="T462">44</text:span><text:span text:style-name="T463">. Tvarkos apraše neaptarti klausimai sprendžiami vadovaujantis Lietuvos Respublikos vietos savivaldos įstatymu, Lietuvos Respublikos strateginio valdymo įstatymu, <text:s/>Strateginio valdymo metodika ir kitais teisės aktais, reglamentuojančiais strateginį valdymą.</text:span></text:p>
      <text:p text:style-name="P464"/>
      <text:p text:style-name="P465"><text:span text:style-name="T4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msmincho" svg:font-family="HG Mincho Light J;msminch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902in"/>
      </style:footer-style>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7"><text:page-number text:fixed="false">6</text:page-number></text:p>
        <text:p text:style-name="P128"/>
      </style:header>
      <style:footer>
        <text:p text:style-name="P129"/>
      </style:footer>
    </style:master-page>
    <style:master-page style:next-style-name="MP2" style:name="MPF2" style:page-layout-name="PL2">
      <style:header>
        <text:p text:style-name="P130"><text:page-number text:fixed="false">2</text:page-number></text:p>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5T13:26:00Z</meta:creation-date>
    <dc:date>2023-09-05T13:26:00Z</dc:date>
    <meta:print-date>2023-04-21T06:35:00Z</meta:print-date>
    <meta:template xlink:href="Normal.dotm" xlink:type="simple"/>
    <meta:editing-cycles>2</meta:editing-cycles>
    <meta:editing-duration>PT0S</meta:editing-duration>
    <meta:document-statistic meta:page-count="14" meta:paragraph-count="298" meta:word-count="2603" meta:character-count="19075" meta:row-count="621" meta:non-whitespace-character-count="16770"/>
  </office:meta>
</office:document-meta>
</file>