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text-indent="0.0201in"/>
      <style:text-properties fo:font-weight="bold" style:font-weight-asian="bold" fo:font-size="6pt" style:font-size-asian="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language="pt" fo:country="B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ab-stops>
          <style:tab-stop style:type="left" style:position="3.2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style:tab-stops>
          <style:tab-stop style:type="left" style:position="4.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2.5979in" fo:text-indent="0.8659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margin-left="2.5979in" fo:text-indent="0.8659in">
        <style:tab-stops/>
      </style:paragraph-properties>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margin-left="2.5979in" fo:text-indent="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anguage="pt" fo:country="BR"/>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margin-left="2.5979in" fo:text-indent="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margin-left="2.5979in" fo:text-indent="0.8659in">
        <style:tab-stops/>
      </style:paragraph-properties>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margin-left="2.5979in" fo:text-indent="0.8659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SAVIVALDYBIŲ SPORTO MOKYKLŲ (GIMNAZIJŲ), SKIRTŲ ŠALIES (REGIONO) MOKINIAMS, TURINTIEMS SPECIALIŲJŲ UGDYMOSI POREIKIŲ, KURIOMS 2024 METAIS BUS SKIRIAMA ŪKIO LĖŠŲ IŠ LIETUVOS RESPUBLIKOS VALSTYBĖS BIUDŽETO, SĄRAŠO PATVIRTINIMO</text:span></text:p>
      <text:p text:style-name="P16"/>
      <text:h text:style-name="P17" text:outline-level="3"><text:span text:style-name="T18">2023 m. spalio 4 d.<text:s/></text:span><text:span text:style-name="T19">Nr.</text:span><text:s/><text:span text:style-name="T20">V-1295</text:span></text:h>
      <text:h text:style-name="P21" text:outline-level="3">Vilnius</text:h>
      <text:p text:style-name="P22"/>
      <text:p text:style-name="P23"/>
      <text:p text:style-name="P24"><text:span text:style-name="T25">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29 ir 32 punktais, atsižvelgdamas į savivaldybių administracijų pateiktus prašymus ir įvertinęs savivaldybių sporto mokyklų (gimnazijų) atitiktį Taisyklėse nustatytiems kriterijams,</text:span></text:p>
      <text:p text:style-name="Normal"/>
      <text:p text:style-name="P26"><text:span text:style-name="T27">t v i r t i n u <text:s/>Savivaldybių sporto mokyklų (gimnazijų), skirtų šalies (regiono) mokiniams, turintiems specialiųjų ugdymosi poreikių, kurioms 2024 metais bus skiriama ūkio lėšų iš Lietuvos Respublikos valstybės biudžeto, sąrašą (pridedama).</text:span></text:p>
      <text:p text:style-name="P28"/>
      <text:p text:style-name="Normal"/>
      <text:p text:style-name="P29"><text:span text:style-name="T30">Švietimo, mokslo ir sporto ministras<text:s/></text:span><text:span text:style-name="T31"><text:tab/>Gintautas Jakštas</text:span></text:p>
      <text:p text:style-name="Normal"/>
      <text:soft-page-break/>
      <text:p text:style-name="P32">PATVIRTINTA</text:p>
      <text:p text:style-name="P37"/>
      <text:p text:style-name="P38">Lietuvos Respublikos švietimo, mokslo<text:s/></text:p>
      <text:p text:style-name="P39"/>
      <text:p text:style-name="P40"><text:span text:style-name="T41">ir sporto ministro<text:s/></text:span><text:span text:style-name="T42">2023 m. spalio 4 d.</text:span></text:p>
      <text:p text:style-name="P43"/>
      <text:p text:style-name="P44"><text:span text:style-name="T45">įsakymu Nr.</text:span><text:s/><text:span text:style-name="T46">V-1295</text:span></text:p>
      <text:p text:style-name="P47"/>
      <text:p text:style-name="P48"/>
      <text:p text:style-name="P49"/>
      <text:p text:style-name="P50"/>
      <text:p text:style-name="P51"/>
      <text:p text:style-name="P52"><text:span text:style-name="T53">SAVIVALDYBIŲ SPORTO MOKYKLŲ (GIMNAZIJŲ), SKIRTŲ ŠALIES (REGIONO) MOKINIAMS, TURINTIEMS SPECIALIŲJŲ UGDYMOSI POREIKIŲ, KURIOMS 2024 METAIS BUS SKIRIAMA ŪKIO LĖŠŲ IŠ LIETUVOS RESPUBLIKOS VALSTYBĖS BIUDŽETO, SĄRAŠAS</text:span></text:p>
      <text:p text:style-name="P54"/>
      <text:p text:style-name="P55"/>
      <text:p text:style-name="P56"/>
      <text:p text:style-name="P57"/>
      <text:p text:style-name="P58"/>
      <text:p text:style-name="P59"><text:span text:style-name="T60">1</text:span><text:span text:style-name="T61">.</text:span><text:span text:style-name="T62"><text:tab/></text:span><text:span text:style-name="T63">Panevėžio Raimundo Sargūno sporto gimnazija</text:span><text:span text:style-name="T64">.</text:span></text:p>
      <text:p text:style-name="P65">2.<text:tab/><text:span text:style-name="T66">Šiaulių sporto gimnazija.</text:span></text:p>
      <text:p text:style-name="P67">3.<text:tab/><text:span text:style-name="T68">Vilniaus Ozo gimnazija.</text:span></text:p>
      <text:p text:style-name="P69"/>
      <text:p text:style-name="P70"><text:span text:style-name="T7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5de325-96c9-4d4d-88f2-e11a1d58e7e1</dc:title>
    <meta:initial-creator>Giedrė Vėsulaitė</meta:initial-creator>
    <dc:creator>adlibuser</dc:creator>
    <meta:creation-date>2023-10-04T16:11:00Z</meta:creation-date>
    <dc:date>2023-10-04T16:11:00Z</dc:date>
    <meta:print-date>2013-08-26T12:5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3" meta:word-count="212" meta:character-count="1619" meta:row-count="24" meta:non-whitespace-character-count="1410"/>
  </office:meta>
</office:document-meta>
</file>