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 style:line-height-at-least="0.1666in"/>
    </style:style>
    <style:style style:name="T2" style:parent-style-name="DefaultParagraphFont" style:family="text">
      <style:text-properties fo:font-size="14pt" style:font-size-asian="14pt" fo:language="en" fo:country="US"/>
    </style:style>
    <style:style style:name="P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zh" style:country-asian="CN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2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fo:keep-with-next="always" style:punctuation-wrap="simple" style:vertical-align="baseline"/>
      <style:text-properties fo:color="#000000"/>
    </style:style>
    <style:style style:name="P16" style:parent-style-name="Normal" style:family="paragraph">
      <style:paragraph-properties style:punctuation-wrap="simple" fo:text-align="justify" style:vertical-align="baseline" fo:text-indent="0.689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text-indent="0.6895in">
        <style:tab-stops>
          <style:tab-stop style:type="left" style:position="0.9847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margin-left="0.4923in" fo:text-indent="0.2152in">
        <style:tab-stops>
          <style:tab-stop style:type="left" style:position="0.4923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text-indent="0.626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text-indent="0.6263in"/>
    </style:style>
    <style:style style:name="P31" style:parent-style-name="Normal" style:family="paragraph">
      <style:paragraph-properties style:punctuation-wrap="simple" fo:text-align="justify" style:vertical-align="baseline" fo:text-indent="0.6895in"/>
    </style:style>
    <style:style style:name="P32" style:parent-style-name="Normal" style:family="paragraph">
      <style:paragraph-properties style:punctuation-wrap="simple" fo:text-align="justify" style:vertical-align="baseline" fo:text-indent="0.6895in">
        <style:tab-stops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text-indent="0.5805in">
        <style:tab-stops>
          <style:tab-stop style:type="left" style:position="0.984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text-indent="0.5375in"/>
    </style:style>
    <style:style style:name="P42" style:parent-style-name="Normal" style:family="paragraph">
      <style:paragraph-properties style:punctuation-wrap="simple" fo:text-align="justify" style:vertical-align="baseline"/>
    </style:style>
    <style:style style:name="P43" style:parent-style-name="Normal" style:family="paragraph">
      <style:paragraph-properties style:punctuation-wrap="simple" fo:text-align="justify" style:vertical-align="baseline"/>
    </style:style>
    <style:style style:name="P44" style:parent-style-name="Normal" style:family="paragraph">
      <style:paragraph-properties style:punctuation-wrap="simple" fo:text-align="justify" style:vertical-align="baseline"/>
    </style:style>
    <style:style style:name="P45" style:parent-style-name="Normal" style:family="paragraph">
      <style:paragraph-properties style:punctuation-wrap="simple" fo:text-align="justify" style:vertical-align="baseline"/>
    </style:style>
    <style:style style:name="P46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3889in" svg:height="0.68681in" style:rel-width="scale" style:rel-height="scale"><draw:image xlink:href="media/image1.jpeg" xlink:type="simple" xlink:show="embed" xlink:actuate="onLoad"/><svg:title/><svg:desc>Pagegiu</svg:desc></draw:frame></text:span></text:p>
      <text:h text:style-name="P3" text:outline-level="2">Pagėgių savivaldybės administracijos direktorius–</text:h>
      <text:p text:style-name="P4">PAGĖGIŲ SAVIVALDYBĖS EKSTREMALIOSIOS SITUACIJOS OPERACIJŲ VADOVAS</text:p>
      <text:p text:style-name="P5"/>
      <text:p text:style-name="P6">įsakymas</text:p>
      <text:p text:style-name="P7"><text:span text:style-name="T8">dėl<text:s/></text:span><text:span text:style-name="T9">Pagėgių savivaldybės ADMINISTRACIJOS DIREKTORIAUS 2020 M. kovo 12 D. ĮSAKYMO NR.</text:span><text:span text:style-name="T10"><text:s/></text:span><text:span text:style-name="T11">A1-271 „DĖL PRIEMONIŲ STABDYTI COVID-19 LIGOS PLITIMĄ“ PAKEITIMO<text:s/></text:span></text:p>
      <text:h text:style-name="P12" text:outline-level="2"/>
      <text:h text:style-name="P13" text:outline-level="2">2020 m. balandžio 27 d. Nr. A1-387</text:h>
      <text:p text:style-name="P14">Pagėgiai</text:p>
      <text:h text:style-name="P15" text:outline-level="2"/>
      <text:p text:style-name="Normal"/>
      <text:p text:style-name="P16"><text:span text:style-name="T17">Vadovaudamasis Lietuvos Respublikos vietos savivaldos įstatymo 18 straipsnio 1 dalimi, Lietuvos Respublikos Vyriausybės 2020 m. kovo 14 d. nutarimu Nr. 207 (g</text:span>aliojanti suvestinė redakcija nuo 2020-04-27) „Dėl karantino Lietuvos Respublikos teritorijoje paskelbimo“<text:span text:style-name="T18">:</text:span></text:p>
      <text:p text:style-name="P19"><text:span text:style-name="T20">1</text:span><text:span text:style-name="T21">.</text:span><text:span text:style-name="T22"><text:tab/>P a k e i č i u Pagėgių savivaldybės administracijos direktoriaus 2020 m. kovo 12 d. įsakymo Nr. A1-271 „Dėl priemonių stabdyti COVID-19 ligos plitimą“:</text:span></text:p>
      <text:p text:style-name="P23"><text:span text:style-name="T24">1.1</text:span><text:span text:style-name="T25">. 1 punktą ir jį išdėstau taip:</text:span></text:p>
      <text:p text:style-name="P26"><text:span text:style-name="T27">„</text:span><text:span text:style-name="T28">1</text:span><text:span text:style-name="T29">.<text:s/></text:span>Į p a r e i g o j u iki 2020 m. gegužės11 dienos Savivaldybės institucijas, įstaigas, įmones, organizacijas, kitus juridinius ir fizinius asmenis organizuoti veiklą, vengiant žmonių artimo kontakto – t. y. organizuoti posėdžius, pasitarimus, konferencijas ir kitus darbo susitikimus nuotoliniu būdu, naudojant telekomunikacijos priemones (vaizdo ir garso konferencijos ryšiu).“;</text:p>
      <text:p text:style-name="P30">1.2.2.1.1 papunktį ir jį išdėstau taip:</text:p>
      <text:p text:style-name="P31">„2.1.1. ugdymo įstaigoms iki 2020 m. gegužės 11 d. ugdymo procesą vykdyti nuotoliniu būdu;“.<text:s/></text:p>
      <text:p text:style-name="P32"><text:span text:style-name="T33">2</text:span>. P r i p a ž į s t u netekusiu galios<text:s/><text:span text:style-name="T34">Pagėgių savivaldybės administracijos direktoriaus 2020 m. balandžio</text:span><text:span text:style-name="T35"><text:s/></text:span><text:span text:style-name="T36">10 d. įsakymo Nr. A1-360 „Dėl Pagėgių savivaldybės administracijos direktoriaus 2020 m. kovo 12 d. įsakymo Nr. A1-271 „Dėl priemonių stabdyti COVID-19 ligos plitimą“ pakeitimo“<text:s/></text:span><text:span text:style-name="T37">1 punkto 1.1 ir 1.2 papunkčius.</text:span></text:p>
      <text:p text:style-name="P38"><text:span text:style-name="T39">3</text:span><text:span text:style-name="T40">. S k e l b i u šį įsakymą Teisės aktų registre ir Pagėgių savivaldybės interneto svetainėje www.pagegiai.lt.</text:span></text:p>
      <text:p text:style-name="P41">Šis įsakymas gali būti skundžiamas Regionų apygardos administracinio teismo Klaipėdos rūmams (Galinio Pylimo g. 9, 91230 Klaipėda) Lietuvos Respublikos administracinių bylų teisenos įstatymo nustatyta tvarka per 1 (vieną) mėnesį nuo įsakymo paskelbimo ar įteikimo suinteresuotiems asmenims dienos.</text:p>
      <text:p text:style-name="P42"/>
      <text:p text:style-name="P43"/>
      <text:p text:style-name="P44"/>
      <text:p text:style-name="P45">Administracijos direktorius-</text:p>
      <text:p text:style-name="P46">ekstremaliosios situacijos operacijų vadovas <text:s/><text:tab/><text:tab/><text:s text:c="3"/>Virginijus Komsk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a</meta:initial-creator>
    <dc:creator>adlibuser</dc:creator>
    <meta:creation-date>2022-08-18T12:36:00Z</meta:creation-date>
    <dc:date>2022-08-18T12:36:00Z</dc:date>
    <meta:print-date>2020-04-27T05:26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60" meta:character-count="2148" meta:row-count="59" meta:non-whitespace-character-count="1908"/>
  </office:meta>
</office:document-meta>
</file>