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fo:line-height="105%"/>
      <style:text-properties fo:font-size="9pt" style:font-size-asian="9pt" fo:language="en" fo:country="GB"/>
    </style:style>
    <style:style style:name="P4" style:parent-style-name="Normal" style:family="paragraph">
      <style:paragraph-properties fo:keep-with-next="always" fo:text-align="center" fo:line-height="150%"/>
      <style:text-properties fo:font-weight="bold" style:font-weight-asian="bold" fo:language="en" fo:country="GB"/>
    </style:style>
    <style:style style:name="P5" style:parent-style-name="Normal" style:family="paragraph">
      <style:paragraph-properties fo:line-height="105%"/>
      <style:text-properties fo:font-size="7pt" style:font-size-asian="7pt" fo:language="en" fo:country="GB"/>
    </style:style>
    <style:style style:name="P6" style:parent-style-name="Normal" style:family="paragraph">
      <style:paragraph-properties fo:keep-with-next="always" fo:text-align="center"/>
      <style:text-properties fo:font-weight="bold" style:font-weight-asian="bold" fo:language="en" fo:country="GB"/>
    </style:style>
    <style:style style:name="P7" style:parent-style-name="Normal" style:family="paragraph">
      <style:paragraph-properties fo:text-align="center" fo:line-height="105%"/>
      <style:text-properties fo:font-weight="bold" style:font-weight-asian="bold"/>
    </style:style>
    <style:style style:name="P8" style:parent-style-name="Normal" style:family="paragraph">
      <style:paragraph-properties fo:line-height="105%"/>
    </style:style>
    <style:style style:name="P9" style:parent-style-name="Normal" style:family="paragraph">
      <style:paragraph-properties fo:text-align="center" fo:line-height="105%"/>
    </style:style>
    <style:style style:name="P10" style:parent-style-name="Normal" style:family="paragraph">
      <style:paragraph-properties fo:keep-with-next="always" fo:text-align="center" fo:line-height="105%"/>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fo:language="en" fo:country="GB"/>
    </style:style>
    <style:style style:name="T31" style:parent-style-name="DefaultParagraphFont" style:family="text">
      <style:text-properties style:font-name="TimesL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DIDŽIAUSIO LEISTINO ALYTAUS R. PIVAŠIŪNŲ GIMNAZIJOS PAREIGYBIŲ SKAIČIAUS PATVIRTINIMO</text:p>
      <text:p text:style-name="P8"/>
      <text:p text:style-name="P9">2020 m. lapkričio 12 d. Nr. K-220</text:p>
      <text:p text:style-name="P10">Alytus</text:p>
      <text:p text:style-name="P11"/>
      <text:p text:style-name="P12"/>
      <text:p text:style-name="P13">Vadovaudamasi Lietuvos Respublikos vietos savivaldos įstatymo <text:s/>16 straipsnio 4 dalimi, 18 straipsnio 1 dalimi, Lietuvos Respublikos biudžetinių įstaigų įstatymo <text:s/>9 straipsnio 2 dalies 4 punktu, įgyvendindama Alytaus r. Pivašiūnų gimnazijos nuostatų, patvirtintų Alytaus rajono savivaldybės tarybos 2014 m. birželio 26 d. sprendimu Nr. K-196 „Dėl Alytaus rajono Pivašiūnų vidurinės mokyklos pavadinimo ir nuostatų pakeitimo“, 32.1 papunktį ir atsižvelgdama į <text:s/>Alytaus r. Pivašiūnų gimnazijos 2020-10-12 raštą Nr. S-109 „Dėl pareigybių skaičiaus pakeitimo“, Alytaus rajono savivaldybės taryba n u s p r e n d ž i a:</text:p>
      <text:p text:style-name="P14">1. Patvirtinti Alytaus r. Pivašiūnų gimnazijos darbuotojų, dirbančių pagal darbo sutartis, didžiausią leistiną pareigybių skaičių <text:s/>̶ <text:s/>39,01 .</text:p>
      <text:p text:style-name="P15">2. Įpareigoti Alytaus r. Pivašiūnų gimnazijos direktorių, vadovaujantis sprendimo 1 punktu, gimnazijos nuostatuose nustatyta tvarka iki 2020-11-16 patvirtinti <text:s/>Alytaus r. Pivašiūnų gimnazijos darbuotojų, dirbančių pagal darbo sutartis, pareigybių, tarp jų ir pedagoginių, sąrašą, įsigaliosiantį nuo 2020-11-20.</text:p>
      <text:p text:style-name="P16">3.<text:s/><text:span text:style-name="T17">Pripažinti netekusiu galios Alytaus rajono savivaldybės tarybos<text:s/></text:span>2019 m. spalio 24 d. <text:s/><text:span text:style-name="T18">sprendimą</text:span><text:s/>Nr. K-216<text:span text:style-name="T19"><text:s/>„Dėl didžiausio leistino Alytaus<text:s/></text:span>r. Pivašiūnų gimnazijos<text:s/><text:span text:style-name="T20">pareigybių skaičiaus patvirtinimo“.</text:span></text:p>
      <text:p text:style-name="P21">4. Nustatyti, <text:s/>kad šio sprendimo 1, 3 punktai <text:s/>įsigalioja 2020-11-20.</text:p>
      <text:p text:style-name="P22">5. Pavesti šio sprendimo vykdymo kontrolę Švietimo, kultūros ir sporto skyriaus vedėjui.</text:p>
      <text:p text:style-name="P23">6. Nustatyti, kad 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suinteresuotoms šalims dienos.<text:s/></text:p>
      <text:p text:style-name="P24"/>
      <text:p text:style-name="P25"/>
      <text:p text:style-name="P26"/>
      <text:p text:style-name="P27"><text:span text:style-name="T28">Savivaldybės meras</text:span><text:span text:style-name="T29"><text:tab/><text:s text:c="10"/></text:span><text:span text:style-name="T30"><text:tab/></text:span><text:span text:style-name="T31"><text:tab/><text:s text:c="33"/>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0-11-16T16:36:00Z</meta:creation-date>
    <dc:date>2020-11-16T16:36:00Z</dc:date>
    <meta:print-date>2020-10-20T12:43:00Z</meta:print-date>
    <meta:template xlink:href="Normal.dotm" xlink:type="simple"/>
    <meta:editing-cycles>2</meta:editing-cycles>
    <meta:editing-duration>PT0S</meta:editing-duration>
    <meta:document-statistic meta:page-count="1" meta:paragraph-count="17" meta:word-count="278" meta:character-count="2086" meta:row-count="60" meta:non-whitespace-character-count="1825"/>
  </office:meta>
</office:document-meta>
</file>