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line-height-at-least="0.0152in"/>
      <style:text-properties style:font-size-complex="12pt" style:language-asian="lt" style:country-asian="LT"/>
    </style:style>
    <style:style style:name="P11" style:parent-style-name="Normal" style:family="paragraph">
      <style:paragraph-properties fo:text-align="center" style:line-height-at-least="0.0152in"/>
      <style:text-properties style:font-size-complex="12pt" style:language-asian="lt" style:country-asian="LT"/>
    </style:style>
    <style:style style:name="P12" style:parent-style-name="Normal" style:family="paragraph">
      <style:paragraph-properties fo:text-align="center" style:line-height-at-least="0.0152in"/>
      <style:text-properties style:font-size-complex="12pt" style:language-asian="lt" style:country-asian="LT"/>
    </style:style>
    <style:style style:name="P13" style:parent-style-name="Normal" style:family="paragraph">
      <style:paragraph-properties fo:text-align="center" style:line-height-at-least="0.0152in"/>
      <style:text-properties style:font-size-complex="12pt" style:language-asian="lt" style:country-asian="LT"/>
    </style:style>
    <style:style style:name="P14" style:parent-style-name="Normal" style:family="paragraph">
      <style:paragraph-properties fo:text-align="center" style:line-height-at-least="0.0152in"/>
      <style:text-properties style:font-size-complex="12pt" style:language-asian="lt" style:country-asian="LT"/>
    </style:style>
    <style:style style:name="P15" style:parent-style-name="Normal" style:family="paragraph">
      <style:paragraph-properties fo:text-align="justify" style:line-height-at-least="0.0152in"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fo:text-transform="uppercase"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0152in" fo:text-indent="0.4923in"/>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align="justify" style:line-height-at-least="0.0152in" fo:text-indent="0.4923in"/>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style:line-height-at-least="0.0152in" fo:text-indent="3.5437in" style:page-number="1"/>
      <style:text-properties style:font-size-complex="12pt" style:language-asian="lt" style:country-asian="LT"/>
    </style:style>
    <style:style style:name="P52" style:parent-style-name="Normal" style:family="paragraph">
      <style:paragraph-properties style:line-height-at-least="0.0152in" fo:text-indent="3.5437in"/>
      <style:text-properties style:font-size-complex="12pt" style:language-asian="lt" style:country-asian="LT"/>
    </style:style>
    <style:style style:name="P53" style:parent-style-name="Normal" style:family="paragraph">
      <style:paragraph-properties style:line-height-at-least="0.0152in" fo:text-indent="3.5437in"/>
      <style:text-properties style:font-size-complex="12pt" style:language-asian="lt" style:country-asian="LT"/>
    </style:style>
    <style:style style:name="P54" style:parent-style-name="Normal" style:family="paragraph">
      <style:paragraph-properties fo:text-align="end" style:line-height-at-least="0.0152in"/>
      <style:text-properties fo:font-weight="bold" style:font-weight-asian="bold" style:font-weight-complex="bold" style:font-size-complex="12pt" style:language-asian="lt" style:country-asian="LT"/>
    </style:style>
    <style:style style:name="P55" style:parent-style-name="Normal" style:family="paragraph">
      <style:paragraph-properties style:line-height-at-least="0.0152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333333" style:font-size-complex="12pt" fo:background-color="#FFFFFF"/>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fo:text-indent="0.5909in"/>
      <style:text-properties fo:font-weight="bold" style:font-weight-asian="bold"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212529" style:font-size-complex="12pt"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06%" fo:text-indent="0.5909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06%" fo:text-indent="0.5909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fo:background-color="#FFFFFF"/>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text-indent="0.5909in"/>
      <style:text-properties fo:font-weight="bold" style:font-weight-asian="bold"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style:text-properties fo:font-weight="bold" style:font-weight-asian="bold" style:font-weight-complex="bold" fo:color="#000000" style:font-size-complex="12pt"/>
    </style:style>
    <style:style style:name="P269" style:parent-style-name="Normal" style:family="paragraph">
      <style:paragraph-properties fo:text-align="justify" fo:text-indent="0.516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fo:text-indent="0.5166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P279" style:parent-style-name="Normal" style:master-page-name="MPF2" style:family="paragraph">
      <style:paragraph-properties fo:break-before="page" style:line-height-at-least="0.0152in" fo:text-indent="3.052in" style:page-number="1"/>
      <style:text-properties style:font-size-complex="12pt" style:language-asian="lt" style:country-asian="LT"/>
    </style:style>
    <style:style style:name="P285" style:parent-style-name="Normal" style:family="paragraph">
      <style:paragraph-properties style:line-height-at-least="0.0152in" fo:text-indent="3.052in"/>
      <style:text-properties style:font-size-complex="12pt" style:language-asian="lt" style:country-asian="LT"/>
    </style:style>
    <style:style style:name="P286" style:parent-style-name="Normal" style:family="paragraph">
      <style:paragraph-properties style:line-height-at-least="0.0152in" fo:text-indent="3.052in"/>
      <style:text-properties style:font-size-complex="12pt" style:language-asian="lt" style:country-asian="LT"/>
    </style:style>
    <style:style style:name="P287" style:parent-style-name="Normal" style:family="paragraph">
      <style:paragraph-properties style:line-height-at-least="0.0152in" fo:text-indent="3.052in"/>
      <style:text-properties style:font-size-complex="12pt" style:language-asian="lt" style:country-asian="LT"/>
    </style:style>
    <style:style style:name="P288" style:parent-style-name="Normal" style:family="paragraph">
      <style:paragraph-properties style:line-height-at-least="0.0152in" fo:text-indent="3.052in"/>
      <style:text-properties style:font-size-complex="12pt" style:language-asian="lt" style:country-asian="LT"/>
    </style:style>
    <style:style style:name="P289" style:parent-style-name="Normal" style:family="paragraph">
      <style:paragraph-properties style:line-height-at-least="0.0152in" fo:text-indent="3.052in"/>
      <style:text-properties style:font-size-complex="12pt" style:language-asian="lt" style:country-asian="LT"/>
    </style:style>
    <style:style style:name="P290" style:parent-style-name="Normal" style:family="paragraph">
      <style:paragraph-properties fo:text-align="justify" style:line-height-at-least="0.0152in" fo:text-indent="0.5909in"/>
      <style:text-properties style:font-size-complex="12pt" style:language-asian="lt" style:country-asian="LT"/>
    </style:style>
    <style:style style:name="P291" style:parent-style-name="Normal" style:family="paragraph">
      <style:paragraph-properties fo:text-align="justify" style:line-height-at-least="0.0152in" fo:text-indent="0.5909in"/>
      <style:text-properties style:font-size-complex="12pt" style:language-asian="lt" style:country-asian="LT"/>
    </style:style>
    <style:style style:name="P292" style:parent-style-name="Normal" style:family="paragraph">
      <style:paragraph-properties fo:text-align="center" style:line-height-at-least="0.0152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line-height-at-least="0.0152in"/>
      <style:text-properties style:font-size-complex="12pt" style:language-asian="lt" style:country-asian="LT"/>
    </style:style>
    <style:style style:name="P297" style:parent-style-name="Normal" style:family="paragraph">
      <style:paragraph-properties fo:text-align="center" style:line-height-at-least="0.0152in" fo:text-indent="0.5909in"/>
      <style:text-properties style:font-size-complex="12pt" style:language-asian="lt" style:country-asian="LT"/>
    </style:style>
    <style:style style:name="P298" style:parent-style-name="Normal" style:family="paragraph">
      <style:paragraph-properties fo:text-align="center" style:line-height-at-least="0.0152in" fo:text-indent="0.5909in"/>
      <style:text-properties style:font-size-complex="12pt" style:language-asian="lt" style:country-asian="LT"/>
    </style:style>
    <style:style style:name="P299" style:parent-style-name="Normal" style:family="paragraph">
      <style:paragraph-properties fo:text-align="justify" style:line-height-at-least="0.0152in" fo:text-indent="0.5909in"/>
      <style:text-properties style:font-size-complex="12pt" style:language-asian="lt" style:country-asian="LT"/>
    </style:style>
    <style:style style:name="P300" style:parent-style-name="Normal" style:family="paragraph">
      <style:paragraph-properties fo:text-align="justify" style:line-height-at-least="0.0152in" fo:text-indent="0.5909in"/>
      <style:text-properties style:font-size-complex="12pt" style:language-asian="lt" style:country-asian="LT"/>
    </style:style>
    <style:style style:name="P301" style:parent-style-name="Normal" style:family="paragraph">
      <style:paragraph-properties fo:text-align="justify" style:line-height-at-least="0.0152in" fo:text-indent="0.5909in"/>
      <style:text-properties style:font-size-complex="12pt" style:language-asian="lt" style:country-asian="LT"/>
    </style:style>
    <style:style style:name="P302" style:parent-style-name="Normal" style:family="paragraph">
      <style:paragraph-properties style:line-height-at-least="0.0152in"/>
      <style:text-properties style:font-size-complex="12pt" style:language-asian="lt" style:country-asian="LT"/>
    </style:style>
    <style:style style:name="P303" style:parent-style-name="Normal" style:family="paragraph">
      <style:paragraph-properties style:line-height-at-least="0.0152in"/>
      <style:text-properties style:font-size-complex="12pt" style:language-asian="lt" style:country-asian="LT"/>
    </style:style>
    <style:style style:name="P304" style:parent-style-name="Normal" style:family="paragraph">
      <style:paragraph-properties fo:text-align="justify" style:line-height-at-least="0.0152in" fo:text-indent="0.5909in"/>
      <style:text-properties style:font-size-complex="12pt" style:language-asian="lt" style:country-asian="LT"/>
    </style:style>
    <style:style style:name="TableColumn306" style:family="table-column">
      <style:table-column-properties style:column-width="1.7104in"/>
    </style:style>
    <style:style style:name="TableColumn307" style:family="table-column">
      <style:table-column-properties style:column-width="2.2125in"/>
    </style:style>
    <style:style style:name="TableColumn308" style:family="table-column">
      <style:table-column-properties style:column-width="0.8909in"/>
    </style:style>
    <style:style style:name="TableColumn309" style:family="table-column">
      <style:table-column-properties style:column-width="0.9354in"/>
    </style:style>
    <style:style style:name="TableColumn310" style:family="table-column">
      <style:table-column-properties style:column-width="0.9229in"/>
    </style:style>
    <style:style style:name="Table305" style:family="table">
      <style:table-properties style:width="6.6722in" fo:margin-left="0in" table:align="left"/>
    </style:style>
    <style:style style:name="TableRow311" style:family="table-row">
      <style:table-row-properties/>
    </style:style>
    <style:style style:name="TableCell31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3"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TableCell31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TableCell31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17"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TableCell31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9"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line-height-at-least="0.0152in"/>
      <style:text-properties fo:font-weight="bold" style:font-weight-asian="bold" style:font-weight-complex="bold" fo:font-style="italic" style:font-style-asian="italic" style:font-style-complex="italic" style:font-size-complex="12pt" style:language-asian="lt" style:country-asian="LT"/>
    </style:style>
    <style:style style:name="TableRow321" style:family="table-row">
      <style:table-row-properties/>
    </style:style>
    <style:style style:name="P322" style:parent-style-name="Normal" style:family="paragraph">
      <style:paragraph-properties fo:text-align="justify" style:line-height-at-least="0.0152in"/>
      <style:text-properties style:font-size-complex="12pt" style:language-asian="lt" style:country-asian="LT"/>
    </style:style>
    <style:style style:name="P323" style:parent-style-name="Normal" style:family="paragraph">
      <style:paragraph-properties fo:text-align="justify" style:line-height-at-least="0.0152in"/>
      <style:text-properties style:font-size-complex="12pt" style:language-asian="lt" style:country-asian="LT"/>
    </style:style>
    <style:style style:name="TableCell3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5" style:parent-style-name="Normal" style:family="paragraph">
      <style:paragraph-properties fo:text-align="center" style:line-height-at-least="0.015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ableCell3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9" style:parent-style-name="Normal" style:family="paragraph">
      <style:paragraph-properties fo:text-align="center" style:line-height-at-least="0.015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line-height-at-least="0.0152in"/>
      <style:text-properties style:font-size-complex="12pt" style:language-asian="lt" style:country-asian="LT"/>
    </style:style>
    <style:style style:name="TableRow333" style:family="table-row">
      <style:table-row-properties/>
    </style:style>
    <style:style style:name="TableCell3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5" style:parent-style-name="Normal" style:family="paragraph">
      <style:paragraph-properties style:line-height-at-least="0.0152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line-height-at-least="0.0152in"/>
      <style:text-properties fo:font-style="italic" style:font-style-asian="italic" style:font-style-complex="italic" style:font-size-complex="12pt" style:language-asian="lt" style:country-asian="LT"/>
    </style:style>
    <style:style style:name="TableCell3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9" style:parent-style-name="Normal" style:family="paragraph">
      <style:paragraph-properties style:line-height-at-least="0.0152in"/>
      <style:text-properties style:font-size-complex="12pt" style:language-asian="lt" style:country-asian="LT"/>
    </style:style>
    <style:style style:name="TableCell3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1" style:parent-style-name="Normal" style:family="paragraph">
      <style:paragraph-properties fo:text-align="center" style:line-height-at-least="0.0152in"/>
      <style:text-properties style:font-size-complex="12pt" style:language-asian="lt" style:country-asian="LT"/>
    </style:style>
    <style:style style:name="TableCell3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3" style:parent-style-name="Normal" style:family="paragraph">
      <style:paragraph-properties fo:text-align="center" style:line-height-at-least="0.0152in"/>
      <style:text-properties style:font-size-complex="12pt" style:language-asian="lt" style:country-asian="LT"/>
    </style:style>
    <style:style style:name="TableCell3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5" style:parent-style-name="Normal" style:family="paragraph">
      <style:paragraph-properties fo:text-align="justify" style:line-height-at-least="0.0152in"/>
      <style:text-properties style:font-size-complex="12pt" style:language-asian="lt" style:country-asian="LT"/>
    </style:style>
    <style:style style:name="TableRow346" style:family="table-row">
      <style:table-row-properties/>
    </style:style>
    <style:style style:name="TableCell3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8" style:parent-style-name="Normal" style:family="paragraph">
      <style:paragraph-properties style:line-height-at-least="0.0152in"/>
      <style:text-properties style:font-size-complex="12pt" style:language-asian="lt" style:country-asian="LT"/>
    </style:style>
    <style:style style:name="TableCell3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0" style:parent-style-name="Normal" style:family="paragraph">
      <style:paragraph-properties style:line-height-at-least="0.0152in"/>
      <style:text-properties style:font-size-complex="12pt" style:language-asian="lt" style:country-asian="LT"/>
    </style:style>
    <style:style style:name="TableCell3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2" style:parent-style-name="Normal" style:family="paragraph">
      <style:paragraph-properties fo:text-align="center" style:line-height-at-least="0.0152in"/>
      <style:text-properties style:font-size-complex="12pt" style:language-asian="lt" style:country-asian="LT"/>
    </style:style>
    <style:style style:name="TableCell3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4" style:parent-style-name="Normal" style:family="paragraph">
      <style:paragraph-properties fo:text-align="center" style:line-height-at-least="0.0152in"/>
      <style:text-properties style:font-size-complex="12pt" style:language-asian="lt" style:country-asian="LT"/>
    </style:style>
    <style:style style:name="TableCell3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6" style:parent-style-name="Normal" style:family="paragraph">
      <style:paragraph-properties fo:text-align="justify" style:line-height-at-least="0.0152in"/>
      <style:text-properties style:font-size-complex="12pt" style:language-asian="lt" style:country-asian="LT"/>
    </style:style>
    <style:style style:name="TableRow357" style:family="table-row">
      <style:table-row-properties/>
    </style:style>
    <style:style style:name="TableCell3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9" style:parent-style-name="Normal" style:family="paragraph">
      <style:paragraph-properties style:line-height-at-least="0.0152in"/>
      <style:text-properties style:font-size-complex="12pt" style:language-asian="lt" style:country-asian="LT"/>
    </style:style>
    <style:style style:name="TableCell3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1" style:parent-style-name="Normal" style:family="paragraph">
      <style:paragraph-properties style:line-height-at-least="0.0152in"/>
      <style:text-properties style:font-size-complex="12pt" style:language-asian="lt" style:country-asian="LT"/>
    </style:style>
    <style:style style:name="TableCell3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3" style:parent-style-name="Normal" style:family="paragraph">
      <style:paragraph-properties fo:text-align="center" style:line-height-at-least="0.0152in"/>
      <style:text-properties style:font-size-complex="12pt" style:language-asian="lt" style:country-asian="LT"/>
    </style:style>
    <style:style style:name="TableCell3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5" style:parent-style-name="Normal" style:family="paragraph">
      <style:paragraph-properties fo:text-align="center" style:line-height-at-least="0.0152in"/>
      <style:text-properties style:font-size-complex="12pt" style:language-asian="lt" style:country-asian="LT"/>
    </style:style>
    <style:style style:name="TableCell3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7" style:parent-style-name="Normal" style:family="paragraph">
      <style:paragraph-properties fo:text-align="justify" style:line-height-at-least="0.0152in"/>
      <style:text-properties style:font-size-complex="12pt" style:language-asian="lt" style:country-asian="LT"/>
    </style:style>
    <style:style style:name="TableRow368" style:family="table-row">
      <style:table-row-properties/>
    </style:style>
    <style:style style:name="TableCell3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0" style:parent-style-name="Normal" style:family="paragraph">
      <style:paragraph-properties style:line-height-at-least="0.0152in"/>
      <style:text-properties style:font-size-complex="12pt" style:language-asian="lt" style:country-asian="LT"/>
    </style:style>
    <style:style style:name="TableCell3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2" style:parent-style-name="Normal" style:family="paragraph">
      <style:paragraph-properties style:line-height-at-least="0.0152in"/>
      <style:text-properties style:font-size-complex="12pt" style:language-asian="lt" style:country-asian="LT"/>
    </style:style>
    <style:style style:name="TableCell3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4" style:parent-style-name="Normal" style:family="paragraph">
      <style:paragraph-properties fo:text-align="center" style:line-height-at-least="0.0152in"/>
      <style:text-properties style:font-size-complex="12pt" style:language-asian="lt" style:country-asian="LT"/>
    </style:style>
    <style:style style:name="TableCell3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6" style:parent-style-name="Normal" style:family="paragraph">
      <style:paragraph-properties fo:text-align="center" style:line-height-at-least="0.0152in"/>
      <style:text-properties style:font-size-complex="12pt" style:language-asian="lt" style:country-asian="LT"/>
    </style:style>
    <style:style style:name="TableCell3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8" style:parent-style-name="Normal" style:family="paragraph">
      <style:paragraph-properties fo:text-align="justify" style:line-height-at-least="0.0152in"/>
      <style:text-properties style:font-size-complex="12pt" style:language-asian="lt" style:country-asian="LT"/>
    </style:style>
    <style:style style:name="TableRow379" style:family="table-row">
      <style:table-row-properties/>
    </style:style>
    <style:style style:name="TableCell3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1" style:parent-style-name="Normal" style:family="paragraph">
      <style:paragraph-properties style:line-height-at-least="0.0152in"/>
      <style:text-properties style:font-size-complex="12pt" style:language-asian="lt" style:country-asian="LT"/>
    </style:style>
    <style:style style:name="TableCell3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3" style:parent-style-name="Normal" style:family="paragraph">
      <style:paragraph-properties style:line-height-at-least="0.0152in"/>
      <style:text-properties style:font-size-complex="12pt" style:language-asian="lt" style:country-asian="LT"/>
    </style:style>
    <style:style style:name="TableCell3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5" style:parent-style-name="Normal" style:family="paragraph">
      <style:paragraph-properties fo:text-align="center" style:line-height-at-least="0.0152in"/>
      <style:text-properties style:font-size-complex="12pt" style:language-asian="lt" style:country-asian="LT"/>
    </style:style>
    <style:style style:name="TableCell3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7" style:parent-style-name="Normal" style:family="paragraph">
      <style:paragraph-properties fo:text-align="center" style:line-height-at-least="0.0152in"/>
      <style:text-properties style:font-size-complex="12pt" style:language-asian="lt" style:country-asian="LT"/>
    </style:style>
    <style:style style:name="TableCell3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9" style:parent-style-name="Normal" style:family="paragraph">
      <style:paragraph-properties fo:text-align="justify" style:line-height-at-least="0.0152in"/>
      <style:text-properties style:font-size-complex="12pt" style:language-asian="lt" style:country-asian="LT"/>
    </style:style>
    <style:style style:name="TableRow390" style:family="table-row">
      <style:table-row-properties/>
    </style:style>
    <style:style style:name="TableCell3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2" style:parent-style-name="Normal" style:family="paragraph">
      <style:paragraph-properties style:line-height-at-least="0.0152in"/>
      <style:text-properties style:font-size-complex="12pt" style:language-asian="lt" style:country-asian="LT"/>
    </style:style>
    <style:style style:name="TableCell3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4" style:parent-style-name="Normal" style:family="paragraph">
      <style:paragraph-properties style:line-height-at-least="0.0152in"/>
      <style:text-properties style:font-size-complex="12pt" style:language-asian="lt" style:country-asian="LT"/>
    </style:style>
    <style:style style:name="TableCell3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6" style:parent-style-name="Normal" style:family="paragraph">
      <style:paragraph-properties fo:text-align="center" style:line-height-at-least="0.0152in"/>
      <style:text-properties style:font-size-complex="12pt" style:language-asian="lt" style:country-asian="LT"/>
    </style:style>
    <style:style style:name="TableCell3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8" style:parent-style-name="Normal" style:family="paragraph">
      <style:paragraph-properties fo:text-align="center" style:line-height-at-least="0.0152in"/>
      <style:text-properties style:font-size-complex="12pt" style:language-asian="lt" style:country-asian="LT"/>
    </style:style>
    <style:style style:name="TableCell3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0" style:parent-style-name="Normal" style:family="paragraph">
      <style:paragraph-properties fo:text-align="justify" style:line-height-at-least="0.0152in"/>
      <style:text-properties style:font-size-complex="12pt" style:language-asian="lt" style:country-asian="LT"/>
    </style:style>
    <style:style style:name="TableRow401" style:family="table-row">
      <style:table-row-properties/>
    </style:style>
    <style:style style:name="TableCell4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3" style:parent-style-name="Normal" style:family="paragraph">
      <style:paragraph-properties style:line-height-at-least="0.0152in"/>
      <style:text-properties style:font-size-complex="12pt" style:language-asian="lt" style:country-asian="LT"/>
    </style:style>
    <style:style style:name="TableCell4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style:line-height-at-least="0.0152in"/>
      <style:text-properties style:font-size-complex="12pt" style:language-asian="lt" style:country-asian="LT"/>
    </style:style>
    <style:style style:name="TableCell4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8" style:parent-style-name="Normal" style:family="paragraph">
      <style:paragraph-properties fo:text-align="center" style:line-height-at-least="0.0152in"/>
      <style:text-properties style:font-size-complex="12pt" style:language-asian="lt" style:country-asian="LT"/>
    </style:style>
    <style:style style:name="TableCell4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0" style:parent-style-name="Normal" style:family="paragraph">
      <style:paragraph-properties fo:text-align="center" style:line-height-at-least="0.0152in"/>
      <style:text-properties style:font-size-complex="12pt" style:language-asian="lt" style:country-asian="LT"/>
    </style:style>
    <style:style style:name="TableCell4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2" style:parent-style-name="Normal" style:family="paragraph">
      <style:paragraph-properties fo:text-align="justify" style:line-height-at-least="0.0152in"/>
      <style:text-properties style:font-size-complex="12pt" style:language-asian="lt" style:country-asian="LT"/>
    </style:style>
    <style:style style:name="TableRow413" style:family="table-row">
      <style:table-row-properties/>
    </style:style>
    <style:style style:name="TableCell4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5" style:parent-style-name="Normal" style:family="paragraph">
      <style:paragraph-properties fo:text-align="justify" style:line-height-at-least="0.0152in"/>
      <style:text-properties style:font-size-complex="12pt" style:language-asian="lt" style:country-asian="LT"/>
    </style:style>
    <style:style style:name="P416" style:parent-style-name="Normal" style:family="paragraph">
      <style:paragraph-properties style:line-height-at-least="0.0152in"/>
      <style:text-properties style:font-size-complex="12pt" style:language-asian="lt" style:country-asian="LT"/>
    </style:style>
    <style:style style:name="P417" style:parent-style-name="Normal" style:family="paragraph">
      <style:paragraph-properties style:line-height-at-least="0.0152in"/>
      <style:text-properties style:font-size-complex="12pt" style:language-asian="lt" style:country-asian="LT"/>
    </style:style>
    <style:style style:name="TableCell41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19"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TableCell42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1" style:parent-style-name="Normal" style:family="paragraph">
      <style:paragraph-properties fo:text-align="justify" style:line-height-at-least="0.0152in"/>
      <style:text-properties style:font-size-complex="12pt" style:language-asian="lt" style:country-asian="LT"/>
    </style:style>
    <style:style style:name="P422" style:parent-style-name="Normal" style:family="paragraph">
      <style:paragraph-properties fo:text-align="justify" style:line-height-at-least="0.0152in" fo:text-indent="0.5909in"/>
      <style:text-properties style:font-size-complex="12pt" style:language-asian="lt" style:country-asian="LT"/>
    </style:style>
    <style:style style:name="P423" style:parent-style-name="Normal" style:family="paragraph">
      <style:paragraph-properties fo:text-align="justify" style:line-height-at-least="0.0152in" fo:text-indent="0.5909in"/>
      <style:text-properties style:font-size-complex="12pt" style:language-asian="lt" style:country-asian="LT"/>
    </style:style>
    <style:style style:name="P424" style:parent-style-name="Normal" style:family="paragraph">
      <style:paragraph-properties style:line-height-at-least="0.0152in" fo:margin-left="3.5in" fo:text-indent="0.5in">
        <style:tab-stops/>
      </style:paragraph-properties>
      <style:text-properties fo:font-size="10pt" style:font-size-asian="10pt" style:language-asian="lt" style:country-asian="LT"/>
    </style:style>
    <style:style style:name="P425" style:parent-style-name="Normal" style:family="paragraph">
      <style:paragraph-properties style:line-height-at-least="0.0152in"/>
      <style:text-properties style:font-size-complex="12pt" style:language-asian="lt" style:country-asian="LT"/>
    </style:style>
    <style:style style:name="P426" style:parent-style-name="Normal" style:family="paragraph">
      <style:paragraph-properties style:line-height-at-least="0.0152in"/>
      <style:text-properties style:font-size-complex="12pt" style:language-asian="lt" style:country-asian="LT"/>
    </style:style>
    <style:style style:name="P427" style:parent-style-name="Normal" style:family="paragraph">
      <style:paragraph-properties style:line-height-at-least="0.0152in"/>
      <style:text-properties style:font-size-complex="12pt" style:language-asian="lt" style:country-asian="LT"/>
    </style:style>
    <style:style style:name="P428" style:parent-style-name="Normal" style:family="paragraph">
      <style:paragraph-properties style:line-height-at-least="0.0152in"/>
      <style:text-properties style:font-size-complex="12pt" style:language-asian="lt" style:country-asian="LT"/>
    </style:style>
    <style:style style:name="P429" style:parent-style-name="Normal" style:family="paragraph">
      <style:paragraph-properties style:line-height-at-least="0.0152in"/>
      <style:text-properties style:font-size-complex="12pt" style:language-asian="lt" style:country-asian="LT"/>
    </style:style>
    <style:style style:name="P430" style:parent-style-name="Normal" style:family="paragraph">
      <style:paragraph-properties style:line-height-at-least="0.0152in"/>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0pt" style:font-size-asian="10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text:span text:style-name="T8">SPRENDIMAS</text:span></text:p>
      <text:p text:style-name="P9">DĖL LOŠIMŲ ORGANIZAVIMO VIETOS POVEIKIO VIEŠAJAI TVARKAI, ŠVIETIMUI, KULTŪRAI, VISUOMENĖS SVEIKATAI, GYVENAMAJAI APLINKAI IR KRIMINOGENINEI SITUACIJAI KONKREČIŲ VERTINIMO KRITERIJŲ IR PRAŠYMŲ NAGRINĖJIMO TVARKOS APRAŠO PATVIRTINIMO</text:p>
      <text:p text:style-name="P10"/>
      <text:p text:style-name="P11">2022 m. spalio 31 d. Nr. 1-281</text:p>
      <text:p text:style-name="P12">Marijampolė</text:p>
      <text:p text:style-name="P13"/>
      <text:p text:style-name="P14"/>
      <text:p text:style-name="P15"><text:span text:style-name="T16">Vadovaudamasi Lietuvos Respublikos vietos savivaldos<text:s/></text:span><text:a xlink:href="https://www.e-tar.lt/portal/lt/legalAct/TAR.D0CD0966D67F/asr" office:target-frame-name="_top" xlink:show="replace"><text:span text:style-name="T17">įstatymo</text:span></text:a><text:span text:style-name="T18"><text:s/>16 straipsnio 4 dalimi, Lietuvos Respublikos azartinių lošimų<text:s/></text:span><text:a xlink:href="https://www.e-tar.lt/portal/lt/legalAct/TAR.E5509883EBB4/asr" office:target-frame-name="_top" xlink:show="replace"><text:span text:style-name="T19">įstatymo</text:span></text:a><text:span text:style-name="T20"><text:s/>2</text:span><text:span text:style-name="T21">4</text:span><text:span text:style-name="T22">1</text:span><text:span text:style-name="T23"><text:s/>straipsniu ir Lošimų organizavimo vietos poveikio viešajai tvarkai, švietimui, kultūrai, visuomenės sveikatai, gyvenamajai aplinkai ir kriminogeninei situacijai konkrečių rekomendacinių vertinimo kriterijų sąrašu, patvirtintu Lošimų priežiūros tarnybos direktoriaus 2022 m. kovo 30 d. įsakymu Nr.<text:s/></text:span><text:a xlink:href="https://www.e-tar.lt/portal/lt/legalAct/274e7bb0b00611ec8d9390588bf2de65" office:target-frame-name="_top" xlink:show="replace"><text:span text:style-name="T24">DIE-180</text:span></text:a><text:span text:style-name="T25"><text:s/>„Dėl Lošimų organizavimo vietos poveikio viešajai tvarkai, švietimui, kultūrai, visuomenės sveikatai, gyvenamajai aplinkai ir kriminogeninei situacijai konkrečių rekomendacinių vertinimo kriterijų sąrašo patvirtinimo“, Marijampolės savivaldybės taryba <text:s/>n u s p r e n d ž i a:</text:span></text:p>
      <text:p text:style-name="P26"><text:span text:style-name="T27">1</text:span><text:span text:style-name="T28">. Patvirtinti<text:s/></text:span><text:span text:style-name="T29">Lošimų organizavimo vietos poveikio viešajai tvarkai, švietimui, kultūrai, visuomenės sveikatai, gyvenamajai aplinkai ir kriminogeninei situacijai konkrečių vertinimo kriterijų ir prašymų nagrinėjimo tvarkos aprašą</text:span><text:span text:style-name="T30"><text:s/>(pridedama).</text:span></text:p>
      <text:p text:style-name="P31"><text:span text:style-name="T32">2</text:span><text:span text:style-name="T33">. Pavesti Marijampolės savivaldybės administracijos (toliau – Savivaldybės) direktoriui patvirtinti prašymo dėl sutikimo<text:s/></text:span><text:span text:style-name="T34">atidaryti ar steigti lošimų organizavimo vietą<text:s/></text:span><text:span text:style-name="T35">ir prašymo dėl sutikimo<text:s/></text:span><text:span text:style-name="T36">tęsti lošimų organizavimo veiklą lošimų organizavimo vietoje</text:span><text:span text:style-name="T37"><text:s/>formas ir įpareigoti kompetentingus Savivaldybės administracijos padalinius atlikti<text:s/></text:span><text:span text:style-name="T38">konkrečios lošimų organizavimo vietos</text:span><text:span text:style-name="T39"><text:s/>poveikio<text:s/></text:span><text:span text:style-name="T40">viešajai tvarkai, švietimui, kultūrai, visuomenės sveikatai, gyvenamajai aplinkai ir kriminogeninei situacijai vertinimą</text:span><text:span text:style-name="T41">.</text:span></text:p>
      <text:p text:style-name="Normal"/>
      <text:p text:style-name="P42"/>
      <text:p text:style-name="P43"/>
      <text:p text:style-name="P44">Savivaldybės meras<text:tab/><text:tab/><text:tab/><text:tab/><text:tab/>Povilas Isoda</text:p>
      <text:p text:style-name="P45"/>
      <text:soft-page-break/>
      <text:p text:style-name="P46">PATVIRTINTA</text:p>
      <text:p text:style-name="P52">Marijampolės <text:s/>savivaldybės tarybos</text:p>
      <text:p text:style-name="P53">2022 m. spalio 31 d. sprendimu <text:s/>Nr. 1-281</text:p>
      <text:p text:style-name="P54"/>
      <text:p text:style-name="P55"/>
      <text:p text:style-name="P56"><text:span text:style-name="T57">LOŠIMŲ ORGANIZAVIMO VIETOS POVEIKIO VIEŠAJAI TVARKAI, ŠVIETIMUI, KULTŪRAI, VISUOMENĖS SVEIKATAI, GYVENAMAJAI APLINKAI IR KRIMINOGENINEI SITUACIJAI KONKREČIŲ VERTINIMO KRITERIJŲ IR PRAŠYMŲ NAGRINĖ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ošimų organizavimo vietos poveikio viešajai tvarkai, švietimui, kultūrai, visuomenės sveikatai, gyvenamajai aplinkai ir kriminogeninei situacijai konkrečių vertinimo kriterijų ir prašymų nagrinėjimo tvarkos aprašas (toliau – Aprašas) parengtas įgyvendinant Lietuvos Respublikos azartinių lošimų įstatymą ir atsižvelgus į<text:s/></text:span><text:span text:style-name="T68">Lošimų organizavimo vietos poveikio viešajai tvarkai, švietimui, kultūrai, visuomenės sveikatai, gyvenamajai aplinkai ir kriminogeninei situacijai konkrečių rekomendacinių vertinimo kriterijų sąrašo, patvirtinto</text:span><text:span text:style-name="T69"><text:s/>Lošimų priežiūros tarnybos direktoriaus 2022 m. kovo 30 d. įsakymu Nr.<text:s/></text:span><text:span text:style-name="T70">DIE-180</text:span><text:span text:style-name="T71"><text:s/></text:span><text:span text:style-name="T72">„Dėl<text:s/></text:span><text:span text:style-name="T73">Lošimų organizavimo vietos poveikio viešajai tvarkai, švietimui, kultūrai, visuomenės sveikatai, gyvenamajai aplinkai ir kriminogeninei situacijai konkrečių rekomendacinių vertinimo kriterijų sąrašo patvirtinimo“ rekomendacijas</text:span><text:span text:style-name="T74">.</text:span></text:p>
      <text:p text:style-name="P75"><text:span text:style-name="T76">2</text:span><text:span text:style-name="T77">. Aprašas nustato bendrąją sutikimų atidaryti ar steigti lošimų organizavimo vietą ar tęsti lošimų organizavimo veiklą lošimų organizavimo vietoje (toliau bendrai – sutikimai) išdavimo<text:s/></text:span><text:soft-page-break/><text:span text:style-name="T78">tvarką ir konkrečios lošimų organizavimo vietos poveikio viešajai tvarkai, švietimui, kultūrai, visuomenės sveikatai, gyvenamajai aplinkai ir kriminogeninei situacijai konkrečių vertinimo kriterijų (toliau – kriterijai) taikymo sistemą.</text:span></text:p>
      <text:p text:style-name="P79"><text:span text:style-name="T80">3</text:span><text:span text:style-name="T81">. Aprašas galioja visoje Marijampolės savivaldybės (toliau – Savivaldybė) teritorijoje ir yra taikomas bendrovėms, turinčioms teisę organizuoti lošimus (toliau – bendrovės), norinčioms<text:s/></text:span><text:span text:style-name="T82">atidaryti ar steigti lošimų organizavimo vietą ar tęsti lošimų organizavimo veiklą lošimų organizavimo vietoje</text:span><text:span text:style-name="T83">.</text:span></text:p>
      <text:p text:style-name="P84"><text:span text:style-name="T85">4</text:span><text:span text:style-name="T86">. Sprendimą dėl sutikimo ar atsisakymo išduoti sutikimą steigti lošimų organizavimo vietą ar tęsti lošimų organizavimo veiklą lošimų organizavimo vietoje Savivaldybėje priima Savivaldybės taryba, išskyrus Aprašo 17 punkte nustatytus atvejus.</text:span></text:p>
      <text:p text:style-name="P87"><text:span text:style-name="T88">5</text:span><text:span text:style-name="T89">. Savivaldybės tarybos sprendimo projektą „Dėl lošimų organizavimo vietos poveikio viešajai tvarkai, švietimui, kultūrai, visuomenės sveikatai, gyvenamajai aplinkai ir kriminogeninei situacijai konkrečių vertinimo kriterijų ir prašymų nagrinėjimo tvarkos aprašo patvirtinimo“ rengia Savivaldybės administracijos Viešosios tvarkos skyrius (toliau – Skyrius).</text:span></text:p>
      <text:p text:style-name="P90"><text:span text:style-name="T91">6</text:span><text:span text:style-name="T92">. Apraše<text:s/></text:span><text:span text:style-name="T93">vartojamos sąvokos suprantamos taip, kaip jos apibrėžtos Lietuvos Respublikos azartinių lošimų įstatyme, Lietuvos Respublikos administracinių nusižengimų kodekse, Lietuvos Respublikos baudžiamajame kodekse, Lietuvos Respublikos švietimo įstatyme, Lietuvos Respublikos sveikatos priežiūros įstaigų įstatyme, Lietuvos Respublikos muziejų įstatyme, Lietuvos Respublikos bibliotekų įstatyme, Lietuvos Respublikos profesionaliojo scenos meno įstatyme, Lietuvos Respublikos kultūros centrų įstatyme, Lietuvos Respublikos vietos savivaldos įstatyme.<text:s/></text:span></text:p>
      <text:p text:style-name="Normal"/>
      <text:p text:style-name="P94"><text:span text:style-name="T95">II</text:span><text:span text:style-name="T96"><text:s/>SKYRIUS</text:span></text:p>
      <text:p text:style-name="P97"><text:span text:style-name="T98">PRAŠYMŲ PATEIKIMO IR NAGRINĖJIMO TVARKA</text:span></text:p>
      <text:p text:style-name="P99"/>
      <text:p text:style-name="P100"><text:span text:style-name="T101">7</text:span><text:span text:style-name="T102">. Bendrovė, norinti atidaryti ar steigti lošimų organizavimo vietą ar tęsti lošimų organizavimo veiklą lošimų organizavimo vietoje, elektroniniu būdu, paštu, kreipiantis asmeniškai ar per įgaliotą asmenį Savivaldybės administracijai pateikia:</text:span></text:p>
      <text:p text:style-name="P103"><text:span text:style-name="T104">7.1</text:span><text:span text:style-name="T105">. Savivaldybės administracijos direktoriaus nustatytos formos prašymą (toliau – prašymas);</text:span></text:p>
      <text:p text:style-name="P106"><text:span text:style-name="T107">7.2</text:span><text:span text:style-name="T108">.<text:s/></text:span><text:span text:style-name="T109">įgaliojimą, jeigu bendrovės vardu prašymą ir dokumentus pasirašo ir pateikia įgaliotas asmuo;</text:span></text:p>
      <text:p text:style-name="P110"><text:span text:style-name="T111">7.3</text:span><text:span text:style-name="T112">.<text:s/></text:span><text:span text:style-name="T113">valstybės narės, kurioje užsienio bendrovė yra įsteigta, institucijos, suteikusios teisę užsienio bendrovei vykdyti lošimų veiklą toje valstybėje narėje, rašytinį patvirtinimą arba institucijos išduotą leidimą, patvirtinančius, kad užsienio bendrovė turi teisę vykdyti lošimų veiklą toje valstybėje narėje,</text:span><text:span text:style-name="T114"><text:s/>jeigu<text:s/></text:span><text:span text:style-name="T115">prašymą pateikia užsienio bendrovės filialas, turintis buveinę Lietuvos Respublikoje ir atliekantis visas juridinio asmens funkcijas ar dalį jų;</text:span></text:p>
      <text:p text:style-name="P116"><text:span text:style-name="T117">7.4</text:span><text:span text:style-name="T118">. gyvenamojo namo gyvenamosios paskirties patalpų savininkų daugumos laisvos formos rašytinius sutikimus atidaryti ar steigti lošimų organizavimo vietą (a</text:span><text:span text:style-name="T119">utomatų ar bingo saloną, lošimo namus (kazino), lažybų ir totalizatoriaus punktą, įskaitant žirgų totalizatoriaus punktą)</text:span><text:span text:style-name="T120">, jeigu lošimų organizavimo vietą ketinama atidaryti ar steigti pirmajame arba cokoliniame gyvenamojo namo aukšte, kuriame esančios negyvenamosios patalpos pagal namo projektą ir eksploataciją yra pritaikytos kitai veiklai ir turi pagrindinį įėjimą iš gatvės pusės, nesutampantį su įėjimu į namo laiptinę. Jeigu patalpa nuosavybės teise priklauso keliems savininkams, jiems jų susitarimu<text:s/></text:span><text:span text:style-name="T121">teisės aktų nustatyta tvarka <text:s/></text:span><text:span text:style-name="T122">atstovauja vienas asmuo, kuris turi vieną balsą.</text:span></text:p>
      <text:p text:style-name="P123"><text:span text:style-name="T124">8</text:span><text:span text:style-name="T125">.<text:s/></text:span><text:span text:style-name="T126">Prašymas registruojamas Savivaldybės dokumentų valdymo sistemoje. Jeigu teikiant prašymą buvo pateikti ne visi ir (ar) neteisingai užpildyti dokumentai arba jie neatitinka dokumentams keliamų reikalavimų, arba pateikti neteisingi ar netikslūs duomenys, trūkstamiems dokumentams ir (ar) informacijai pateikti ir (ar) patikslinti nustatomas ne ilgesnis kaip 5 darbo dienų terminas nuo pranešimo apie bendrovės prašyme nustatytus trūkumus išsiuntimo dienos,<text:s/></text:span><text:soft-page-break/><text:span text:style-name="T127">pradedant skaičiuoti nuo kitos po pranešimo išsiuntimo darbo dienos. Apie nustatytą papildomą terminą dokumentams ir (ar) informacijai pateikti bendrovė informuojama raštu.<text:s/></text:span></text:p>
      <text:p text:style-name="P128"><text:span text:style-name="T129">9</text:span><text:span text:style-name="T130">. Bendrovės prašymo Savivaldybės administracijoje išnagrinėjimo terminas yra 20 darbo dienų, per kurį:</text:span></text:p>
      <text:p text:style-name="P131"><text:span text:style-name="T132">9.1</text:span><text:span text:style-name="T133">. patikrinami bendrovės prašyme pateikti duomenys;</text:span></text:p>
      <text:p text:style-name="P134"><text:span text:style-name="T135">9.2</text:span><text:span text:style-name="T136">. pagal Apraše nustatytus kriterijus atliekamas konkrečios lošimų organizavimo vietos poveikio viešajai tvarkai, švietimui, kultūrai, visuomenės sveikatai, gyvenamajai aplinkai ir kriminogeninei situacijai vertinimas (pildomas Lošimų organizavimo vietos poveikio viešajai tvarkai, švietimui, kultūrai, visuomenės sveikatai, gyvenamajai aplinkai ir kriminogeninei situacijai konkrečių vertinimo kriterijų ir prašymų nagrinėjimo tvarkos aprašo priedas);</text:span></text:p>
      <text:p text:style-name="P137"><text:span text:style-name="T138">9.3</text:span><text:span text:style-name="T139">. parengiami alternatyvūs Savivaldybės tarybos sprendimo projektai dėl sutikimo<text:s/></text:span><text:span text:style-name="T140">atidaryti ar steigti lošimų organizavimo vietą išdavimo</text:span><text:span text:style-name="T141"><text:s/>ir dėl nesutikimo<text:s/></text:span><text:span text:style-name="T142">atidaryti ar steigti lošimų organizavimo vietą išdavimo arba dėl sutikimo tęsti lošimų organizavimo veiklą lošimų organizavimo vietoje išdavimo ir dėl nesutikimo tęsti lošimų organizavimo veiklą lošimų organizavimo vietoje išdavimo (toliau bendrai – sprendimo projektai)</text:span><text:span text:style-name="T143">.<text:s/></text:span></text:p>
      <text:p text:style-name="P144"><text:span text:style-name="T145">10</text:span><text:span text:style-name="T146">. prašymo išnagrinėjimo terminas skaičiuojamas nuo visų<text:s/></text:span><text:span text:style-name="T147">arba papildytų (patikslintų) dokumentų gavimo dienos.</text:span></text:p>
      <text:p text:style-name="P148"/>
      <text:p text:style-name="P149"><text:span text:style-name="T150">III</text:span><text:span text:style-name="T151"><text:s/>SKYRIUS</text:span></text:p>
      <text:p text:style-name="P152"><text:span text:style-name="T153">KRITERIJŲ NUSTATYMAS IR TAIKYMAS<text:s/></text:span></text:p>
      <text:p text:style-name="P154"/>
      <text:p text:style-name="P155"><text:span text:style-name="T156">11</text:span><text:span text:style-name="T157">. Skyrius, nustatęs, kad bendrovė pateikė visus privalomus pateikti dokumentus ir informaciją, atlieka konkrečios prašyme nurodytos lošimų organizavimo vietos poveikio<text:s/></text:span><text:span text:style-name="T158">viešajai tvarkai, švietimui, kultūrai, visuomenės sveikatai, gyvenamajai aplinkai ir kriminogeninei situacijai</text:span><text:span text:style-name="T159"><text:s/>vertinimą.</text:span></text:p>
      <text:p text:style-name="P160"><text:span text:style-name="T161">12</text:span><text:span text:style-name="T162">. Nustatomi šie kriterijai nagrinėjant bendrovių prašymus, kai ketinama naujai atidaryti ar steigti lošimų organizavimo veiklą:</text:span></text:p>
      <text:p text:style-name="P163"><text:span text:style-name="T164">12.1</text:span><text:span text:style-name="T165">. Atstumas iki gyvenamojo namo. Atstumas nuo lošimo organizavimo vietos iki artimiausio gyvenamojo namo turi būti ne mažesnis nei 100 m (jeigu lošimai organizuojami negyvenamosiose patalpose). Atstumas vertinamas pasitelkiant gatvių ar kitokius planus (pvz. www.regia.lt), pagal kuriuos galima pamatuoti atstumą nuo gyvenamojo namo išorinės sienos iki lošimų organizavimo vietos išorinės sienos</text:span><text:span text:style-name="T166">.</text:span></text:p>
      <text:p text:style-name="P167"><text:span text:style-name="T168">12.2</text:span><text:span text:style-name="T169">. Atstumas iki švietimo įstaigos.<text:s/></text:span><text:span text:style-name="T170">Atstumas nuo lošimų organizavimo vietos iki švietimo įstaigos turi būti ne mažesnis nei 100 m.<text:s/></text:span><text:span text:style-name="T171">Atstumas vertinamas pasitelkiant gatvių ar kitokius planus (pvz. www.regia.lt), pagal kuriuos galima pamatuoti atstumą nuo švietimo įstaigos teritorijos pradžios (pvz. mokyklos tvoros ar kiemo pradžios) iki lošimų organizavimo vietos išorinės sienos</text:span><text:span text:style-name="T172">.</text:span></text:p>
      <text:p text:style-name="P173"><text:span text:style-name="T174">12.3</text:span><text:span text:style-name="T175">. A</text:span><text:span text:style-name="T176">tstumas iki kultūros ir sveikatos priežiūros įstaigų.<text:s/></text:span><text:span text:style-name="T177">Atstumas nuo lošimų organizavimo vietos iki<text:s/></text:span><text:span text:style-name="T178">kultūros ir sveikatos priežiūros įstaigų</text:span><text:span text:style-name="T179"><text:s/>turi būti ne mažesnis nei 100 m. Atstumas vertinamas pasitelkiant gatvių ar kitokius planus (pvz. www.regia.lt) , pagal kuriuos galima pamatuoti atstumą nuo kultūros ar sveikatos priežiūros įstaigos išorinės sienos iki lošimų organizavimo vietos išorinės sienos</text:span><text:span text:style-name="T180">.</text:span></text:p>
      <text:p text:style-name="P181"><text:span text:style-name="T182">12.4</text:span><text:span text:style-name="T183">. Atstumas iki bažnyčių ir religinių organizacijų. Atstumas nuo lošimų organizavimo vietos iki pastato, kuriame yra įsikūrusi bažnyčia ar religinė organizacija, turi būti ne mažesnis nei 100 m. Atstumas vertinamas pasitelkiant gatvių ar kitokius planus (pvz. www.regia.lt), pagal kuriuos galima pamatuoti atstumą nuo pastato, kuriame yra įsikūrusi bažnyčia ar religinė organizacija išorinės sienos iki lošimų organizavimo vietos išorinės sienos.  </text:span></text:p>
      <text:p text:style-name="P184"><text:span text:style-name="T185">12.5</text:span><text:span text:style-name="T186">.</text:span><text:span text:style-name="T187"><text:s/></text:span><text:span text:style-name="T188">Gyvenamosios vietovės seniūnijos pritarimas. Vertinama, ar gautas seniūnijos sutikimas/pritarimas dėl lošimų organizavimo vietos atidarymo ar steigimo.</text:span></text:p>
      <text:p text:style-name="P189"><text:span text:style-name="T190">13</text:span><text:span text:style-name="T191">. Nustatomi šie kriterijai nagrinėjant bendrovių prašymus, kai ketinama tęsti lošimų organizavimo veiklą:</text:span></text:p>
      <text:p text:style-name="P192"><text:span text:style-name="T193">13.1</text:span><text:span text:style-name="T194">. Nusikalstamų veikų ir administracinių nusižengimų, susijusių su viešosios tvarkos pažeidimais lošimų organizavimo vietoje, skaičius</text:span><text:span text:style-name="T195">.<text:s/></text:span><text:span text:style-name="T196">Nustatoma, kad lošimų organizavimo vieta <text:s/>atitinka kriterijų, jeigu (iki prašymo pateikimo dienos) nusikalstamų veikų ir administracinių nusižengimų, susijusių su viešąja tvarka, skaičius per pastaruosius 24 mėn. neišaugo daugiau negu 10 procentų (duomenys tikrinami 100 m spindulio teritorijoje nuo konkrečios lošimų organizavimo vietos adreso).</text:span></text:p>
      <text:p text:style-name="P197"><text:span text:style-name="T198">Kriterijaus vertinimui naudojami Informatikos ir ryšių departamento prie Lietuvos Respublikos vidaus reikalų ministerijos viešai prieinami duomenys (https://maps.ird.lt/map/), vertinant 24 mėnesių laikotarpį iki prašymo užregistravimo Savivaldybės administracijoje dienos.</text:span></text:p>
      <text:p text:style-name="P199"><text:span text:style-name="T200">13.2</text:span><text:span text:style-name="T201">. Naujai įsteigtos švietimo, kultūros, sveikatos priežiūros įstaigos, bažnyčios ar religinės organizacijos. Vertinama, ar leidimo organizuoti lošimus galiojimo laikotarpiu buvo įsteigtos naujos švietimo, kultūros, sveikatos priežiūros įstaigos, bažnyčios, religinės organizacijos, ar buvo pastatyti gyvenamieji namai. Jeigu nustatoma, kad pasikeitė lošimų organizavimo vietų koncentracija, yra įsteigtų naujų, šiame punkte nurodytų vietų, kurios <text:s/>nebuvo vertinamos, nagrinėjant lošimus organizuojančių bendrovių <text:s/>prašymus išduoti sutikimą pirmą kartą atidaryti ar steigti lošimų organizavimo vietą, lošimų organizavimo vietos poveikis vertinamas vadovaujantis 12 punkte nustatytais kriterijais.</text:span></text:p>
      <text:p text:style-name="P202"><text:span text:style-name="T203">13.3</text:span><text:span text:style-name="T204">. Gyventojų skundų skaičius, kai lošimų organizavimo veiklą siekiama tęsti pirmajame gyvenamojo namo aukšte, kuriame esančios negyvenamosios patalpos pagal namo projektą ir eksploataciją yra pritaikytos kitai veiklai ir turi pagrindinį įėjimą iš gatvės pusės, nesutampantį su įėjimu į namo laiptinę. Nustatoma, kad lošimų organizavimo vieta atitinka kriterijų, jeigu Savivaldybėje (iki bendrovės prašymo pateikimo dienos) per pastaruosius 24 mėn. nebuvo gauta nei vieno pagrįsto gyventojo skundo dėl vykdomos lošimų organizavimo veiklos konkrečiu adresu.</text:span></text:p>
      <text:p text:style-name="P205"><text:span text:style-name="T206">14</text:span><text:span text:style-name="T207">. Kiti Savivaldybės administracijos padaliniai prireikus pagal kompetenciją privalo Skyriui, nagrinėjančiam bendrovės prašymą ir<text:s/></text:span><text:span text:style-name="T208">atliekančiam</text:span><text:span text:style-name="T209"><text:s/></text:span><text:span text:style-name="T210">konkrečios lošimų organizavimo<text:s/></text:span><text:soft-page-break/><text:span text:style-name="T211">vietos poveikio viešajai tvarkai, švietimui, kultūrai, visuomenės sveikatai, gyvenamajai aplinkai ir kriminogeninei situacijai vertinimą,<text:s/></text:span><text:span text:style-name="T212">ne vėliau kaip per 3 darbo dienas raštu suteikti prašomą informaciją, susijusią su konkrečios lošimų organizavimo vietos vertinimu. <text:s text:c="2"/></text:span></text:p>
      <text:p text:style-name="P213"><text:span text:style-name="T214">15</text:span><text:span text:style-name="T215">. Skyrius rengia Savivaldybės tarybos sprendimo projektą</text:span><text:span text:style-name="T216"><text:s/>dėl sutikimo naujai atidaryti ar steigti lošimų organizavimo veiklą, jei bendrovė pateikė visus privalomus dokumentus bei informaciją ir atitinka Aprašo 12 punkte nustatytus kriterijus.<text:s/></text:span></text:p>
      <text:p text:style-name="P217"><text:span text:style-name="T218">16</text:span><text:span text:style-name="T219">. Skyrius<text:s/></text:span><text:span text:style-name="T220">rengia Savivaldybės tarybos sprendimo projektą</text:span><text:span text:style-name="T221"><text:s/>dėl sutikimo tęsti<text:s/></text:span><text:span text:style-name="T222">lošimų organizavimo veiklą lošimų organizavimo vietoje,<text:s/></text:span><text:span text:style-name="T223">jei bendrovė pateikė visus privalomus dokumentus bei informaciją ir atitinka Aprašo 13 punkte nustatytus kriterijus.</text:span></text:p>
      <text:p text:style-name="P224"><text:span text:style-name="T225">17</text:span><text:span text:style-name="T226">. Savivaldybės tarybos sprendimų projektai dėl sutikimo<text:s/></text:span><text:span text:style-name="T227">atidaryti ar steigti lošimų organizavimo vietą</text:span><text:span text:style-name="T228"><text:s/>ir<text:s/></text:span><text:span text:style-name="T229">sutikimo tęsti<text:s/></text:span><text:span text:style-name="T230">lošimų organizavimo veiklą lošimų organizavimo vietoje nerengiami, jeigu:</text:span></text:p>
      <text:p text:style-name="P231"><text:span text:style-name="T232">17.1</text:span><text:span text:style-name="T233">. paaiškėja, kad lošimų organizavimo vietą ketinama atidaryti ar steigti Lietuvos Respublikos azartinių lošimų įstatymo 10 straipsnio 2 dalyje nurodytose vietose;</text:span></text:p>
      <text:p text:style-name="P234"><text:span text:style-name="T235">17.2</text:span><text:span text:style-name="T236">. neatitinka Aprašo 12 punkte nustatytų kriterijų, kai<text:s/></text:span><text:span text:style-name="T237">ketinama naujai atidaryti ar steigti lošimų organizavimo veiklą;</text:span></text:p>
      <text:p text:style-name="P238"><text:span text:style-name="T239">17.3</text:span><text:span text:style-name="T240">. neatitinka Aprašo 13 punkte nustatytų kriterijų, kai ketinama tęsti lošimų organizavimo veiklą konkrečioje lošimų organizavimo vietoje;</text:span></text:p>
      <text:p text:style-name="P241"><text:span text:style-name="T242">17.4</text:span><text:span text:style-name="T243">.<text:s/></text:span><text:span text:style-name="T244">bendrovė per Aprašo 8 punkte nustatytą terminą nepateikia trūkstamų dokumentų ir (ar) nepašalina prašyme nustatytų trūkumų;</text:span></text:p>
      <text:p text:style-name="P245"><text:span text:style-name="T246">17.5</text:span><text:span text:style-name="T247">. bendrovė raštu kreipėsi į Savivaldybės administraciją dėl prašymo atšaukimo.</text:span></text:p>
      <text:p text:style-name="P248"><text:span text:style-name="T249">18</text:span><text:span text:style-name="T250">. Savivaldybės administracijos direktorius apie atsisakymą rengti Savivaldybės tarybos sprendimų projektus, esant Aprašo 17 punkte nustatytiems pagrindams, bendrovę informuoja raštu. Toks Savivaldybės administracijos direktoriaus sprendimas gali būti skundžiamas teisės aktų nustatyta tvarka.</text:span></text:p>
      <text:p text:style-name="P251"><text:span text:style-name="T252">19</text:span><text:span text:style-name="T253">. Savivaldybės taryba priima sprendimą sutikti arba nesutikti<text:s/></text:span><text:span text:style-name="T254">atidaryti ar steigti lošimų organizavimo vietą arba tęsti ar netęsti lošimų organizavimo veiklą lošimų organizavimo vietoje</text:span><text:span text:style-name="T255">.</text:span></text:p>
      <text:p text:style-name="P256"><text:span text:style-name="T257">20</text:span><text:span text:style-name="T258">. Apie Savivaldybės tarybos priimtą sprendimą bendrovė informuojama raštu.<text:s/></text:span></text:p>
      <text:p text:style-name="P259"><text:span text:style-name="T260">21</text:span><text:span text:style-name="T261">. Savivaldybės tarybos priimti sprendimai gali būti skundžiami teisės aktų nustatyta tvarka.<text:s/></text:span></text:p>
      <text:p text:style-name="P262"/>
      <text:p text:style-name="P263"><text:span text:style-name="T264">IV</text:span><text:span text:style-name="T265"><text:s/>SKYRIUS</text:span></text:p>
      <text:p text:style-name="P266"><text:span text:style-name="T267">BAIGIAMOSIOS NUOSTATOS</text:span></text:p>
      <text:p text:style-name="P268"/>
      <text:p text:style-name="P269"><text:span text:style-name="T270">22</text:span><text:span text:style-name="T271">. Asmens duomenys tvarkomi vadovaujantis Lietuvos Respublikos asmens duomenų teisinės apsaugos įstatymo nuostatomis ir kitais teisės aktais, reglamentuojančiais asmens duomenų apsaugą ir saugumą.</text:span></text:p>
      <text:p text:style-name="P272"><text:span text:style-name="T273">23</text:span><text:span text:style-name="T274">. Už Aprašo įgyvendinimą atsakingas Skyrius.</text:span><text:span text:style-name="T275"><text:s/></text:span></text:p>
      <text:p text:style-name="P276"><text:span text:style-name="T277">_______________________________</text:span></text:p>
      <text:p text:style-name="P278"/>
      <text:soft-page-break/>
      <text:p text:style-name="P279">Lošimų organizavimo vietos poveikio viešajai tvarkai,<text:s/></text:p>
      <text:p text:style-name="P285">švietimui, kultūrai, visuomenės sveikatai,<text:s/></text:p>
      <text:p text:style-name="P286">gyvenamajai aplinkai ir kriminogeninei situacijai<text:s/></text:p>
      <text:p text:style-name="P287">konkrečių vertinimo kriterijų ir prašymų nagrinėjimo<text:s/></text:p>
      <text:p text:style-name="P288">tvarkos aprašo</text:p>
      <text:p text:style-name="P289">priedas</text:p>
      <text:p text:style-name="P290"/>
      <text:p text:style-name="P291"/>
      <text:p text:style-name="P292"><text:span text:style-name="T293">LOŠIMŲ ORGANIZAVIMO VIETOS POVEIKIO VIEŠAJAI TVARKAI, ŠVIETIMUI, KULTŪRAI, VISUOMENĖS SVEIKATAI, GYVENAMAJAI APLINKAI IR KRIMINOGENINEI SITUACIJAI VERTINIMO LENTELĖ</text:span></text:p>
      <text:p text:style-name="P294"/>
      <text:p text:style-name="P295"/>
      <text:p text:style-name="P296">20 <text:s text:c="2"/>- <text:s text:c="3"/>- <text:s/><text:tab/><text:s/></text:p>
      <text:p text:style-name="P297"/>
      <text:p text:style-name="P298"/>
      <text:p text:style-name="P299">Prašymo teikėjas (bendrovė):</text:p>
      <text:p text:style-name="P300">Prašymo data, registracijos Nr.:</text:p>
      <text:p text:style-name="P301">Prašymas dėl sutikimo atidaryti ar steigti lošimų organizavimo vietą/tęsti lošimų organizavimo veiklą lošimų organizavimo vietoje <text:s/></text:p>
      <text:p text:style-name="P302">______________________________________.</text:p>
      <text:p text:style-name="P303">(lošimų organizavimo vietos adresa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Kriterijus</text:p>
          </table:table-cell>
          <table:table-cell table:style-name="TableCell314" table:number-rows-spanned="2">
            <text:p text:style-name="P315">Klausimas</text:p>
          </table:table-cell>
          <table:table-cell table:style-name="TableCell316" table:number-columns-spanned="2">
            <text:p text:style-name="P317">**Vertinimas balais</text:p>
          </table:table-cell>
          <table:covered-table-cell/>
          <table:table-cell table:style-name="TableCell318" table:number-rows-spanned="2">
            <text:p text:style-name="P319">Skirtas balas</text:p>
            <text:p text:style-name="P320">(įrašyti)</text:p>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Atsakymas<text:s/></text:span><text:span text:style-name="T327">TAIP</text:span></text:p>
          </table:table-cell>
          <table:table-cell table:style-name="TableCell328">
            <text:p text:style-name="P329"><text:span text:style-name="T330">Atsakymas<text:s/></text:span><text:span text:style-name="T331">NE</text:span></text:p>
          </table:table-cell>
          <table:covered-table-cell>
            <text:p text:style-name="P332"/>
          </table:covered-table-cell>
        </table:table-row>
        <text:soft-page-break/>
        <table:table-row table:style-name="TableRow333">
          <table:table-cell table:style-name="TableCell334">
            <text:p text:style-name="P335"><text:span text:style-name="T336">1. Atstumas iki gyvenamojo namo (jeigu lošimai organizuojami negyvenamosiose patalpose)</text:span></text:p>
            <text:p text:style-name="P337"/>
          </table:table-cell>
          <table:table-cell table:style-name="TableCell338">
            <text:p text:style-name="P339">Ar lošimų organizavimo vieta yra atidaroma ar steigiama didesniu nei 100 m atstumu nuo artimiausio gyvenamojo namo?</text:p>
          </table:table-cell>
          <table:table-cell table:style-name="TableCell340">
            <text:p text:style-name="P341">0</text:p>
          </table:table-cell>
          <table:table-cell table:style-name="TableCell342">
            <text:p text:style-name="P343">5</text:p>
          </table:table-cell>
          <table:table-cell table:style-name="TableCell344">
            <text:p text:style-name="P345"/>
          </table:table-cell>
        </table:table-row>
        <table:table-row table:style-name="TableRow346">
          <table:table-cell table:style-name="TableCell347">
            <text:p text:style-name="P348">2. Atstumas iki švietimo įstaigos</text:p>
          </table:table-cell>
          <table:table-cell table:style-name="TableCell349">
            <text:p text:style-name="P350">Ar lošimų organizavimo vieta yra atidaroma ar steigiama didesniu nei <text:s/>100 m atstumu nuo artimiausios švietimo įstaigos?</text:p>
          </table:table-cell>
          <table:table-cell table:style-name="TableCell351">
            <text:p text:style-name="P352">0</text:p>
          </table:table-cell>
          <table:table-cell table:style-name="TableCell353">
            <text:p text:style-name="P354">5</text:p>
          </table:table-cell>
          <table:table-cell table:style-name="TableCell355">
            <text:p text:style-name="P356"/>
          </table:table-cell>
        </table:table-row>
        <table:table-row table:style-name="TableRow357">
          <table:table-cell table:style-name="TableCell358">
            <text:p text:style-name="P359">3. Atstumas iki artimiausių kultūros ir sveikatos priežiūros įstaigų</text:p>
          </table:table-cell>
          <table:table-cell table:style-name="TableCell360">
            <text:p text:style-name="P361">Ar lošimų organizavimo vieta yra atidaroma ar steigiama didesniu nei 100 m atstumu nuo artimiausių kultūros ir sveikatos priežiūros įstaigų?</text:p>
          </table:table-cell>
          <table:table-cell table:style-name="TableCell362">
            <text:p text:style-name="P363">0</text:p>
          </table:table-cell>
          <table:table-cell table:style-name="TableCell364">
            <text:p text:style-name="P365">5</text:p>
          </table:table-cell>
          <table:table-cell table:style-name="TableCell366">
            <text:p text:style-name="P367"/>
          </table:table-cell>
        </table:table-row>
        <table:table-row table:style-name="TableRow368">
          <table:table-cell table:style-name="TableCell369">
            <text:p text:style-name="P370">4. Atstumas iki bažnyčių ir religinių organizacijų</text:p>
          </table:table-cell>
          <table:table-cell table:style-name="TableCell371">
            <text:p text:style-name="P372">Ar lošimų organizavimo vieta yra atidaroma ar steigiama didesniu nei 100 m atstumu nuo artimiausios bažnyčios ir pastato, kuriame <text:s/>yra įsikūrusi religinė organizacija?</text:p>
          </table:table-cell>
          <table:table-cell table:style-name="TableCell373">
            <text:p text:style-name="P374">0</text:p>
          </table:table-cell>
          <table:table-cell table:style-name="TableCell375">
            <text:p text:style-name="P376">5</text:p>
          </table:table-cell>
          <table:table-cell table:style-name="TableCell377">
            <text:p text:style-name="P378"/>
          </table:table-cell>
        </table:table-row>
        <table:table-row table:style-name="TableRow379">
          <table:table-cell table:style-name="TableCell380">
            <text:p text:style-name="P381">5. Gyvenamosios vietovės seniūnijos pritarimas</text:p>
          </table:table-cell>
          <table:table-cell table:style-name="TableCell382">
            <text:p text:style-name="P383">Ar yra gautas gyvenamosios vietovės seniūnijos pritarimas atidaryti ar steigti lošimų organizavimo vietą / tęsti lošimų organizavimo veiklą lošimų organizavimo vietoje?</text:p>
          </table:table-cell>
          <table:table-cell table:style-name="TableCell384">
            <text:p text:style-name="P385">0</text:p>
          </table:table-cell>
          <table:table-cell table:style-name="TableCell386">
            <text:p text:style-name="P387">5</text:p>
          </table:table-cell>
          <table:table-cell table:style-name="TableCell388">
            <text:p text:style-name="P389"/>
          </table:table-cell>
        </table:table-row>
        <table:table-row table:style-name="TableRow390">
          <table:table-cell table:style-name="TableCell391">
            <text:p text:style-name="P392">6. Nusikalstamų veikų ir administracinių nusižengimų, susijusių su viešosios tvarkos pažeidimais lošimų<text:s/><text:soft-page-break/>organizavimo vietoje, skaičius</text:p>
          </table:table-cell>
          <table:table-cell table:style-name="TableCell393">
            <text:p text:style-name="P394">Ar nusikalstamų veikų ir administracinių nusižengimų, susijusių su viešąja tvarka, skaičius per pastaruosius 24<text:s/><text:soft-page-break/>mėn. neišaugo daugiau negu 10 procentų?</text:p>
          </table:table-cell>
          <table:table-cell table:style-name="TableCell395">
            <text:p text:style-name="P396">0</text:p>
          </table:table-cell>
          <table:table-cell table:style-name="TableCell397">
            <text:p text:style-name="P398">5</text:p>
          </table:table-cell>
          <table:table-cell table:style-name="TableCell399">
            <text:p text:style-name="P400"/>
          </table:table-cell>
        </table:table-row>
        <table:table-row table:style-name="TableRow401">
          <table:table-cell table:style-name="TableCell402">
            <text:p text:style-name="P403">7. Gyventojų skundų skaičius</text:p>
          </table:table-cell>
          <table:table-cell table:style-name="TableCell404">
            <text:p text:style-name="P405">Ar nebuvo per pastaruosius 24 mėn. gauta pagrįstų gyventojų skundų dėl vykdomos lošimų organizavimo veiklos?</text:p>
            <text:p text:style-name="P406"/>
          </table:table-cell>
          <table:table-cell table:style-name="TableCell407">
            <text:p text:style-name="P408">0</text:p>
          </table:table-cell>
          <table:table-cell table:style-name="TableCell409">
            <text:p text:style-name="P410">5</text:p>
          </table:table-cell>
          <table:table-cell table:style-name="TableCell411">
            <text:p text:style-name="P412"/>
          </table:table-cell>
        </table:table-row>
        <table:table-row table:style-name="TableRow413">
          <table:table-cell table:style-name="TableCell414" table:number-columns-spanned="3">
            <text:p text:style-name="P415">* Atsižvelgiant į prašymo pobūdį (atidaryti ar steigti lošimų organizavimo vietą ar tęsti lošimų organizavimo veiklą lošimų organizavimo vietoje), nevertinami kriterijai žymimi įrašant žodį „Nevertinama“.</text:p>
            <text:p text:style-name="P416">** Vertinimas balais, 0 – kriterijaus vertinimo mažiausia reikšmė, poveikio nėra, 5- kriterijaus vertinimo didžiausia reikšmė. Visų kriterijų balų suma sudaro lošimų organizavimo vietos bendrą poveikio reikšmę.</text:p>
            <text:p text:style-name="P417">***Bendra balų suma, kurios reikšmė yra 0, poveikio nėra. Jei reikšmė <text:s/>&gt;0, poveikis yra.</text:p>
          </table:table-cell>
          <table:covered-table-cell/>
          <table:covered-table-cell/>
          <table:table-cell table:style-name="TableCell418">
            <text:p text:style-name="P419">***Bendra balų suma:</text:p>
          </table:table-cell>
          <table:table-cell table:style-name="TableCell420">
            <text:p text:style-name="P421"/>
          </table:table-cell>
        </table:table-row>
      </table:table>
      <text:p text:style-name="P422"/>
      <text:p text:style-name="P423">Atsižvelgiant į daromą poveikį, rekomenduojame Marijampolės savivaldybės tarybai pritarti sprendimo projektui dėl sutikimo / nesutikimo atidaryti ar steigti lošimų organizavimo vietą / tęsti lošimų organizavimo veiklą lošimų organizavimo vietoje<text:s/><text:s/>______________________________.</text:p>
      <text:p text:style-name="P424">(lošimų organizavimo vietos adresas)</text:p>
      <text:p text:style-name="P425"/>
      <text:p text:style-name="P426"/>
      <text:p text:style-name="P427"/>
      <text:p text:style-name="P428">_____________________<text:tab/><text:tab/><text:tab/><text:s text:c="26"/>________________________</text:p>
      <text:p text:style-name="P429"/>
      <text:p text:style-name="P430"><text:span text:style-name="T431">(Savivaldybės administracijos padalinio vadovas)</text:span><text:span text:style-name="T432"><text:tab/></text:span><text:span text:style-name="T433"><text:tab/></text:span><text:span text:style-name="T434"><text:tab/></text:span><text:span text:style-name="T435"><text:s text:c="14"/>(parašas , vardas, pavardė)</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fo:text-align="end"/>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paragraph-properties fo:text-align="end"/>
      <style:text-properties style:language-asian="lt" style:country-asian="L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0"><text:span text:style-name="T281"><text:page-number text:fixed="false">2</text:page-number></text:span></text:p>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ita Bungardienė</meta:initial-creator>
    <dc:creator>adlibuser</dc:creator>
    <meta:creation-date>2022-11-07T13:03:00Z</meta:creation-date>
    <dc:date>2022-11-07T13:03:00Z</dc:date>
    <meta:print-date>2022-09-14T08:03:00Z</meta:print-date>
    <meta:template xlink:href="Normal.dotm" xlink:type="simple"/>
    <meta:editing-cycles>2</meta:editing-cycles>
    <meta:editing-duration>PT0S</meta:editing-duration>
    <meta:document-statistic meta:page-count="13" meta:paragraph-count="113" meta:word-count="2323" meta:character-count="19173" meta:row-count="446" meta:non-whitespace-character-count="16963"/>
  </office:meta>
</office:document-meta>
</file>