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5.9493in"/>
    </style:style>
    <style:style style:name="P37" style:parent-style-name="Normal" style:master-page-name="MPF1" style:family="paragraph">
      <style:paragraph-properties fo:break-before="page" fo:text-indent="5.9062in" style:page-number="1"/>
      <style:text-properties style:font-size-complex="12pt"/>
    </style:style>
    <style:style style:name="P44" style:parent-style-name="Normal" style:family="paragraph">
      <style:paragraph-properties fo:widows="0" fo:orphans="0" fo:text-indent="5.9062in"/>
      <style:text-properties style:font-size-complex="12pt"/>
    </style:style>
    <style:style style:name="P45" style:parent-style-name="Normal" style:family="paragraph">
      <style:paragraph-properties fo:widows="0" fo:orphans="0" fo:text-indent="5.9062in"/>
      <style:text-properties style:font-size-complex="12pt"/>
    </style:style>
    <style:style style:name="P46" style:parent-style-name="Normal" style:family="paragraph">
      <style:paragraph-properties fo:widows="0" fo:orphans="0" fo:text-indent="5.9062in"/>
      <style:text-properties style:font-size-complex="12pt"/>
    </style:style>
    <style:style style:name="P47" style:parent-style-name="Normal" style:family="paragraph">
      <style:paragraph-properties fo:widows="0" fo:orphans="0" fo:text-indent="5.9062in"/>
      <style:text-properties style:font-size-complex="12pt"/>
    </style:style>
    <style:style style:name="P48" style:parent-style-name="Normal" style:family="paragraph">
      <style:paragraph-properties fo:widows="0" fo:orphans="0" fo:text-indent="5.9062in"/>
      <style:text-properties style:font-size-complex="12pt"/>
    </style:style>
    <style:style style:name="P49" style:parent-style-name="Normal" style:family="paragraph">
      <style:paragraph-properties fo:widows="0" fo:orphans="0" fo:text-indent="5.9062in"/>
      <style:text-properties style:font-size-complex="12pt"/>
    </style:style>
    <style:style style:name="P50" style:parent-style-name="Normal" style:family="paragraph">
      <style:paragraph-properties fo:widows="0" fo:orphans="0" fo:margin-left="5.7097in" fo:margin-right="-0.216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text-align="center" fo:margin-left="5.7097in" fo:text-indent="-5.7097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olumn56" style:family="table-column">
      <style:table-column-properties style:column-width="0.5659in" style:use-optimal-column-width="false"/>
    </style:style>
    <style:style style:name="TableColumn57" style:family="table-column">
      <style:table-column-properties style:column-width="1.5208in" style:use-optimal-column-width="false"/>
    </style:style>
    <style:style style:name="TableColumn58" style:family="table-column">
      <style:table-column-properties style:column-width="1.4756in" style:use-optimal-column-width="false"/>
    </style:style>
    <style:style style:name="TableColumn59" style:family="table-column">
      <style:table-column-properties style:column-width="1.7701in" style:use-optimal-column-width="false"/>
    </style:style>
    <style:style style:name="TableColumn60" style:family="table-column">
      <style:table-column-properties style:column-width="0.1777in" style:use-optimal-column-width="false"/>
    </style:style>
    <style:style style:name="TableColumn61" style:family="table-column">
      <style:table-column-properties style:column-width="0.3145in" style:use-optimal-column-width="false"/>
    </style:style>
    <style:style style:name="TableColumn62" style:family="table-column">
      <style:table-column-properties style:column-width="0.1777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5895in" style:use-optimal-column-width="false"/>
    </style:style>
    <style:style style:name="TableColumn65" style:family="table-column">
      <style:table-column-properties style:column-width="0.4159in" style:use-optimal-column-width="false"/>
    </style:style>
    <style:style style:name="TableColumn66" style:family="table-column">
      <style:table-column-properties style:column-width="0.8138in" style:use-optimal-column-width="false"/>
    </style:style>
    <style:style style:name="TableColumn67" style:family="table-column">
      <style:table-column-properties style:column-width="0.6631in" style:use-optimal-column-width="false"/>
    </style:style>
    <style:style style:name="TableColumn68" style:family="table-column">
      <style:table-column-properties style:column-width="0.7347in" style:use-optimal-column-width="false"/>
    </style:style>
    <style:style style:name="TableColumn69" style:family="table-column">
      <style:table-column-properties style:column-width="0.6208in" style:use-optimal-column-width="false"/>
    </style:style>
    <style:style style:name="Table55" style:family="table">
      <style:table-properties style:width="10.1361in" fo:margin-left="0in" table:align="left"/>
    </style:style>
    <style:style style:name="TableRow70" style:family="table-row">
      <style:table-row-properties style:min-row-height="1.916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0263in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0708in" fo:margin-right="-0.0159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84in" fo:text-indent="-0.0284in">
        <style:tab-stops/>
      </style:paragraph-properties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0708in" fo:margin-right="-0.0159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0284in" fo:text-indent="-0.0284in">
        <style:tab-stops/>
      </style:paragraph-properties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P3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P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P3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3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5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5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text-transform="uppercase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6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6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6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7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8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9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70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71" style:parent-style-name="Normal" style:family="paragraph">
      <style:paragraph-properties fo:widows="0" fo:orphans="0"/>
      <style:text-properties fo:font-size="10pt" style:font-size-asian="10pt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2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2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2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3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3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9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9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9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9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9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P716" style:parent-style-name="Normal" style:family="paragraph">
      <style:paragraph-properties fo:widows="0" fo:orphans="0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widows="0" fo:orphans="0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P735" style:parent-style-name="Normal" style:family="paragraph">
      <style:paragraph-properties fo:widows="0" fo:orphans="0"/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</style:style>
    <style:style style:name="T745" style:parent-style-name="DefaultParagraphFont" style:family="text">
      <style:text-properties fo:letter-spacing="-0.0027in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P775" style:parent-style-name="Normal" style:family="paragraph">
      <style:paragraph-properties fo:widows="0" fo:orphans="0"/>
      <style:text-properties fo:font-size="10pt" style:font-size-asian="10pt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widows="0" fo:orphans="0" fo:margin-left="0.0986in" fo:text-indent="-0.0986in">
        <style:tab-stops/>
      </style:paragraph-properties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widows="0" fo:orphans="0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P792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P795" style:parent-style-name="Normal" style:family="paragraph">
      <style:paragraph-properties fo:widows="0" fo:orphans="0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801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802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TableRow803" style:family="table-row">
      <style:table-row-properties style:min-row-height="0.825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P813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fo:font-size="10pt" style:font-size-asian="10pt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87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P893" style:parent-style-name="Normal" style:family="paragraph">
      <style:paragraph-properties fo:widows="0" fo:orphans="0"/>
      <style:text-properties fo:font-size="10pt" style:font-size-asian="10pt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P915" style:parent-style-name="Normal" style:family="paragraph">
      <style:paragraph-properties fo:widows="0" fo:orphans="0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P931" style:parent-style-name="Normal" style:family="paragraph">
      <style:paragraph-properties fo:widows="0" fo:orphans="0"/>
      <style:text-properties fo:font-size="10pt" style:font-size-asian="10pt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P933" style:parent-style-name="Normal" style:family="paragraph">
      <style:paragraph-properties fo:widows="0" fo:orphans="0"/>
      <style:text-properties fo:font-size="10pt" style:font-size-asian="10pt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P948" style:parent-style-name="Normal" style:family="paragraph">
      <style:paragraph-properties fo:widows="0" fo:orphans="0"/>
      <style:text-properties fo:font-size="10pt" style:font-size-asian="10pt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P950" style:parent-style-name="Normal" style:family="paragraph">
      <style:paragraph-properties fo:widows="0" fo:orphans="0"/>
      <style:text-properties fo:font-size="10pt" style:font-size-asian="10pt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font-size="10pt" style:font-size-asian="10pt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TableRow960" style:family="table-row">
      <style:table-row-properties style:min-row-height="0.0138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P10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P1056" style:parent-style-name="Normal" style:family="paragraph">
      <style:paragraph-properties fo:widows="0" fo:orphans="0"/>
      <style:text-properties fo:font-size="10pt" style:font-size-asian="10pt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P1064" style:parent-style-name="Normal" style:family="paragraph">
      <style:paragraph-properties fo:widows="0" fo:orphans="0"/>
      <style:text-properties fo:font-size="10pt" style:font-size-asian="10pt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>
        <style:tab-stops>
          <style:tab-stop style:type="left" style:position="0.7527in"/>
        </style:tab-stops>
      </style:paragraph-properties>
      <style:text-properties fo:font-size="10pt" style:font-size-asian="10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font-size="10pt" style:font-size-asian="10pt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P1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33" style:parent-style-name="Normal" style:family="paragraph">
      <style:paragraph-properties fo:widows="0" fo:orphans="0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P1158" style:parent-style-name="Normal" style:family="paragraph">
      <style:paragraph-properties fo:widows="0" fo:orphans="0"/>
      <style:text-properties fo:font-size="10pt" style:font-size-asian="10pt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P1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7" style:parent-style-name="Normal" style:family="paragraph">
      <style:paragraph-properties fo:widows="0" fo:orphans="0"/>
      <style:text-properties fo:font-size="10pt" style:font-size-asian="10pt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P1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fo:letter-spacing="-0.0027in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P1229" style:parent-style-name="Normal" style:family="paragraph">
      <style:paragraph-properties fo:widows="0" fo:orphans="0" fo:margin-right="-0.0722in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P12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fo:font-size="10pt" style:font-size-asian="10pt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P1237" style:parent-style-name="Normal" style:family="paragraph">
      <style:paragraph-properties fo:widows="0" fo:orphans="0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P12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P1266" style:parent-style-name="Normal" style:family="paragraph">
      <style:paragraph-properties fo:widows="0" fo:orphans="0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P12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widows="0" fo:orphans="0"/>
      <style:text-properties fo:font-size="10pt" style:font-size-asian="10pt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79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80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81" style:parent-style-name="Normal" style:family="paragraph">
      <style:paragraph-properties fo:widows="0" fo:orphans="0"/>
      <style:text-properties fo:font-size="10pt" style:font-size-asian="10p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widows="0" fo:orphans="0"/>
    </style:style>
    <style:style style:name="T12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P1310" style:parent-style-name="Normal" style:family="paragraph">
      <style:paragraph-properties fo:widows="0" fo:orphans="0"/>
      <style:text-properties fo:font-size="10pt" style:font-size-asian="10pt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P1333" style:parent-style-name="Normal" style:family="paragraph">
      <style:paragraph-properties fo:widows="0" fo:orphans="0"/>
      <style:text-properties fo:font-size="10pt" style:font-size-asian="10pt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P1369" style:parent-style-name="Normal" style:family="paragraph">
      <style:text-properties fo:font-size="10pt" style:font-size-asian="10pt" fo:language="es" fo:country="ES"/>
    </style:style>
    <style:style style:name="T1370" style:parent-style-name="DefaultParagraphFont" style:family="text">
      <style:text-properties fo:font-size="10pt" style:font-size-asian="10pt" fo:language="es" fo:country="ES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 fo:language="es" fo:country="ES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 fo:language="es" fo:country="ES"/>
    </style:style>
    <style:style style:name="T1376" style:parent-style-name="DefaultParagraphFont" style:family="text">
      <style:text-properties fo:font-size="10pt" style:font-size-asian="10pt" fo:language="es" fo:country="ES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 fo:language="es" fo:country="ES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margin-right="-0.075in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 style:language-asian="lt" style:country-asian="L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P1402" style:parent-style-name="Normal" style:family="paragraph">
      <style:paragraph-properties fo:widows="0" fo:orphans="0" fo:margin-right="-0.0111in"/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P1426" style:parent-style-name="Normal" style:family="paragraph">
      <style:paragraph-properties fo:widows="0" fo:orphans="0"/>
    </style:style>
    <style:style style:name="T1427" style:parent-style-name="DefaultParagraphFont" style:family="text"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P1433" style:parent-style-name="Normal" style:family="paragraph">
      <style:paragraph-properties fo:widows="0" fo:orphans="0"/>
      <style:text-properties fo:font-size="10pt" style:font-size-asian="10pt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P14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Row1446" style:family="table-row">
      <style:table-row-properties style:min-row-height="1.1604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10pt" style:font-size-asian="10pt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paragraph-properties fo:widows="0" fo:orphans="0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6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6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P1490" style:parent-style-name="Normal" style:family="paragraph">
      <style:paragraph-properties fo:widows="0" fo:orphans="0"/>
    </style:style>
    <style:style style:name="T1491" style:parent-style-name="DefaultParagraphFont" style:family="text">
      <style:text-properties fo:font-size="10pt" style:font-size-asian="10pt" style:language-asian="lt" style:country-asian="LT"/>
    </style:style>
    <style:style style:name="P1492" style:parent-style-name="Normal" style:family="paragraph">
      <style:paragraph-properties fo:widows="0" fo:orphans="0"/>
      <style:text-properties fo:font-size="10pt" style:font-size-asian="10pt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0pt" style:font-size-asian="10pt"/>
    </style:style>
    <style:style style:name="P1520" style:parent-style-name="Normal" style:family="paragraph">
      <style:paragraph-properties fo:widows="0" fo:orphans="0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3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3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3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3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53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10pt" style:font-size-asian="10pt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P1553" style:parent-style-name="Normal" style:family="paragraph">
      <style:paragraph-properties fo:widows="0" fo:orphans="0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P1565" style:parent-style-name="Normal" style:family="paragraph">
      <style:paragraph-properties fo:widows="0" fo:orphans="0"/>
      <style:text-properties fo:font-size="10pt" style:font-size-asian="10pt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</style:style>
    <style:style style:name="T1573" style:parent-style-name="DefaultParagraphFont" style:family="text">
      <style:text-properties fo:font-size="10pt" style:font-size-asian="10pt" style:language-asian="lt" style:country-asian="LT"/>
    </style:style>
    <style:style style:name="TableRow1574" style:family="table-row">
      <style:table-row-properties style:min-row-height="0.9895in" style:use-optimal-row-height="false" fo:keep-together="alway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P1634" style:parent-style-name="Normal" style:family="paragraph">
      <style:paragraph-properties fo:widows="0" fo:orphans="0"/>
      <style:text-properties fo:font-size="10pt" style:font-size-asian="10pt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</style:style>
    <style:style style:name="T1649" style:parent-style-name="DefaultParagraphFont" style:family="text">
      <style:text-properties fo:font-size="10pt" style:font-size-asian="10pt" style:language-asian="lt" style:country-asian="LT"/>
    </style:style>
    <style:style style:name="T165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51" style:parent-style-name="DefaultParagraphFont" style:family="text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P1663" style:parent-style-name="Normal" style:family="paragraph">
      <style:paragraph-properties fo:widows="0" fo:orphans="0"/>
      <style:text-properties fo:font-size="10pt" style:font-size-asian="10pt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1690" style:parent-style-name="DefaultParagraphFont" style:family="text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font-size="10pt" style:font-size-asian="10pt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0pt" style:font-size-asian="10pt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P1715" style:parent-style-name="Normal" style:family="paragraph">
      <style:paragraph-properties fo:widows="0" fo:orphans="0"/>
      <style:text-properties fo:font-size="10pt" style:font-size-asian="10pt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P1721" style:parent-style-name="Normal" style:family="paragraph">
      <style:paragraph-properties fo:widows="0" fo:orphans="0"/>
      <style:text-properties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P1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widows="0" fo:orphans="0"/>
      <style:text-properties fo:font-size="10pt" style:font-size-asian="10pt"/>
    </style:style>
    <style:style style:name="P17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font-size="10pt" style:font-size-asian="10pt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Row1900" style:family="table-row">
      <style:table-row-properties style:min-row-height="1.5687in" style:use-optimal-row-height="false" fo:keep-together="alway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P1913" style:parent-style-name="Normal" style:family="paragraph">
      <style:paragraph-properties fo:widows="0" fo:orphans="0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widows="0" fo:orphans="0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P1947" style:parent-style-name="Normal" style:family="paragraph">
      <style:paragraph-properties fo:widows="0" fo:orphans="0"/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Row1951" style:family="table-row">
      <style:table-row-properties style:min-row-height="2.0895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widows="0" fo:orphans="0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P1963" style:parent-style-name="Normal" style:family="paragraph">
      <style:paragraph-properties fo:widows="0" fo:orphans="0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  <style:text-properties fo:font-size="10pt" style:font-size-asian="10pt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P2019" style:parent-style-name="Normal" style:family="paragraph">
      <style:paragraph-properties fo:widows="0" fo:orphans="0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P2075" style:parent-style-name="Normal" style:family="paragraph">
      <style:paragraph-properties fo:widows="0" fo:orphans="0">
        <style:tab-stops>
          <style:tab-stop style:type="left" style:position="1.3784in"/>
        </style:tab-stops>
      </style:paragraph-properties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9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9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font-size="10pt" style:font-size-asian="10pt" style:language-asian="lt" style:country-asian="LT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widows="0" fo:orphans="0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letter-spacing="-0.0027in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font-size="10pt" style:font-size-asian="10pt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P2127" style:parent-style-name="Normal" style:family="paragraph">
      <style:paragraph-properties fo:widows="0" fo:orphans="0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P214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171" style:parent-style-name="Normal" style:family="paragraph">
      <style:paragraph-properties fo:widows="0" fo:orphans="0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P2201" style:parent-style-name="Normal" style:family="paragraph">
      <style:paragraph-properties fo:widows="0" fo:orphans="0"/>
      <style:text-properties fo:font-size="10pt" style:font-size-asian="10pt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font-size="10pt" style:font-size-asian="10pt" style:language-asian="lt" style:country-asian="LT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242" style:parent-style-name="Normal" style:family="paragraph">
      <style:paragraph-properties fo:widows="0" fo:orphans="0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P2293" style:parent-style-name="Normal" style:family="paragraph">
      <style:paragraph-properties fo:widows="0" fo:orphans="0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widows="0" fo:orphans="0"/>
    </style:style>
    <style:style style:name="T22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/>
      <style:text-properties fo:font-size="10pt" style:font-size-asian="10pt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P2371" style:parent-style-name="Normal" style:family="paragraph">
      <style:paragraph-properties fo:widows="0" fo:orphans="0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P24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3" style:parent-style-name="Normal" style:family="paragraph">
      <style:paragraph-properties fo:widows="0" fo:orphans="0"/>
    </style:style>
    <style:style style:name="T2414" style:parent-style-name="DefaultParagraphFont" style:family="text"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P2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widows="0" fo:orphans="0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49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50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50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P2523" style:parent-style-name="Normal" style:family="paragraph">
      <style:paragraph-properties fo:widows="0" fo:orphans="0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P25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P2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544" style:parent-style-name="Normal" style:family="paragraph">
      <style:paragraph-properties fo:widows="0" fo:orphans="0" fo:text-indent="-0.0215in"/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P2562" style:parent-style-name="Normal" style:family="paragraph">
      <style:paragraph-properties fo:widows="0" fo:orphans="0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widows="0" fo:orphans="0"/>
      <style:text-properties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font-size="10pt" style:font-size-asian="10pt" style:language-asian="lt" style:country-asian="LT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P2624" style:parent-style-name="Normal" style:family="paragraph">
      <style:paragraph-properties fo:widows="0" fo:orphans="0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P2653" style:parent-style-name="Normal" style:family="paragraph">
      <style:paragraph-properties fo:widows="0" fo:orphans="0"/>
    </style:style>
    <style:style style:name="T2654" style:parent-style-name="DefaultParagraphFont" style:family="text">
      <style:text-properties fo:font-size="10pt" style:font-size-asian="10pt" style:language-asian="lt" style:country-asian="LT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P2729" style:parent-style-name="Normal" style:family="paragraph">
      <style:paragraph-properties fo:widows="0" fo:orphans="0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P2758" style:parent-style-name="Normal" style:family="paragraph">
      <style:paragraph-properties fo:widows="0" fo:orphans="0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P2785" style:parent-style-name="Normal" style:family="paragraph">
      <style:paragraph-properties fo:widows="0" fo:orphans="0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P2836" style:parent-style-name="Normal" style:family="paragraph">
      <style:paragraph-properties fo:widows="0" fo:orphans="0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fo:font-size="10pt" style:font-size-asian="10pt" style:language-asian="lt" style:country-asian="LT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P2869" style:parent-style-name="Normal" style:family="paragraph">
      <style:paragraph-properties fo:widows="0" fo:orphans="0"/>
    </style:style>
    <style:style style:name="T2870" style:parent-style-name="DefaultParagraphFont" style:family="text">
      <style:text-properties fo:font-size="10pt" style:font-size-asian="10pt" style:language-asian="lt" style:country-asian="LT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Row2885" style:family="table-row">
      <style:table-row-properties style:min-row-height="1.0027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P2899" style:parent-style-name="Normal" style:family="paragraph">
      <style:paragraph-properties fo:widows="0" fo:orphans="0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1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1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1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widows="0" fo:orphans="0"/>
      <style:text-properties fo:font-size="10pt" style:font-size-asian="10pt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P2933" style:parent-style-name="Normal" style:family="paragraph">
      <style:paragraph-properties fo:widows="0" fo:orphans="0"/>
    </style:style>
    <style:style style:name="T2934" style:parent-style-name="DefaultParagraphFont" style:family="text">
      <style:text-properties fo:font-size="10pt" style:font-size-asian="10pt" style:language-asian="lt" style:country-asian="LT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Row2950" style:family="table-row">
      <style:table-row-properties style:min-row-height="0.7625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widows="0" fo:orphans="0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 style:language-asian="lt" style:country-asian="LT"/>
    </style:style>
    <style:style style:name="T2957" style:parent-style-name="DefaultParagraphFont" style:family="text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widows="0" fo:orphans="0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Row2995" style:family="table-row">
      <style:table-row-properties style:min-row-height="1.0763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P3007" style:parent-style-name="Normal" style:family="paragraph">
      <style:paragraph-properties fo:widows="0" fo:orphans="0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2" style:parent-style-name="Normal" style:family="paragraph">
      <style:paragraph-properties fo:widows="0" fo:orphans="0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P3047" style:parent-style-name="Normal" style:family="paragraph">
      <style:paragraph-properties fo:widows="0" fo:orphans="0"/>
    </style:style>
    <style:style style:name="T3048" style:parent-style-name="DefaultParagraphFont" style:family="text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Row3054" style:family="table-row">
      <style:table-row-properties style:min-row-height="0.7625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P3065" style:parent-style-name="Normal" style:family="paragraph">
      <style:paragraph-properties fo:widows="0" fo:orphans="0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P30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P3117" style:parent-style-name="Normal" style:family="paragraph">
      <style:paragraph-properties fo:widows="0" fo:orphans="0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120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P3123" style:parent-style-name="Normal" style:family="paragraph">
      <style:paragraph-properties fo:widows="0" fo:orphans="0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1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P315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1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P3196" style:parent-style-name="Normal" style:family="paragraph">
      <style:paragraph-properties fo:widows="0" fo:orphans="0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P32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P3247" style:parent-style-name="Normal" style:family="paragraph">
      <style:paragraph-properties fo:widows="0" fo:orphans="0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5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6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6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6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8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8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8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8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89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290" style:parent-style-name="DefaultParagraphFont" style:family="text">
      <style:text-properties fo:font-size="10pt" style:font-size-asian="10pt" style:language-asian="lt" style:country-asian="LT"/>
    </style:style>
    <style:style style:name="P329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9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9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9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9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9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9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9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9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0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0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0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0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0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0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26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33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33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P3360" style:parent-style-name="Normal" style:family="paragraph">
      <style:paragraph-properties fo:widows="0" fo:orphans="0"/>
      <style:text-properties fo:font-size="10pt" style:font-size-asian="10pt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P3362" style:parent-style-name="Normal" style:family="paragraph">
      <style:paragraph-properties fo:widows="0" fo:orphans="0"/>
    </style:style>
    <style:style style:name="T3363" style:parent-style-name="DefaultParagraphFont" style:family="text">
      <style:text-properties fo:font-size="10pt" style:font-size-asian="10pt" style:language-asian="lt" style:country-asian="LT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P33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widows="0" fo:orphans="0"/>
      <style:text-properties fo:font-size="10pt" style:font-size-asian="10pt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widows="0" fo:orphans="0"/>
      <style:text-properties fo:font-size="10pt" style:font-size-asian="10pt"/>
    </style:style>
    <style:style style:name="TableRow3383" style:family="table-row">
      <style:table-row-properties style:min-row-height="0.0138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widows="0" fo:orphans="0"/>
    </style:style>
    <style:style style:name="T3388" style:parent-style-name="DefaultParagraphFont" style:family="text">
      <style:text-properties style:font-weight-complex="bold"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P3396" style:parent-style-name="Normal" style:family="paragraph">
      <style:paragraph-properties fo:widows="0" fo:orphans="0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P3411" style:parent-style-name="Normal" style:family="paragraph">
      <style:paragraph-properties fo:widows="0" fo:orphans="0"/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P3420" style:parent-style-name="Normal" style:family="paragraph">
      <style:paragraph-properties fo:widows="0" fo:orphans="0"/>
      <style:text-properties fo:font-size="10pt" style:font-size-asian="10pt"/>
    </style:style>
    <style:style style:name="P3421" style:parent-style-name="Normal" style:family="paragraph">
      <style:paragraph-properties fo:widows="0" fo:orphans="0"/>
      <style:text-properties fo:font-size="10pt" style:font-size-asian="10pt"/>
    </style:style>
    <style:style style:name="P3422" style:parent-style-name="Normal" style:family="paragraph">
      <style:paragraph-properties fo:widows="0" fo:orphans="0"/>
      <style:text-properties fo:font-size="10pt" style:font-size-asian="10pt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P34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32" style:parent-style-name="Normal" style:family="paragraph">
      <style:paragraph-properties fo:widows="0" fo:orphans="0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36" style:parent-style-name="Normal" style:family="paragraph">
      <style:paragraph-properties fo:widows="0" fo:orphans="0"/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Row3443" style:family="table-row">
      <style:table-row-properties style:min-row-height="0.0138in" style:use-optimal-row-height="false" fo:keep-together="always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widows="0" fo:orphans="0"/>
      <style:text-properties fo:font-size="10pt" style:font-size-asian="10pt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widows="0" fo:orphans="0"/>
      <style:text-properties fo:font-size="10pt" style:font-size-asian="10pt"/>
    </style:style>
    <style:style style:name="P3453" style:parent-style-name="Normal" style:family="paragraph">
      <style:paragraph-properties fo:widows="0" fo:orphans="0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P3465" style:parent-style-name="Normal" style:family="paragraph">
      <style:paragraph-properties fo:widows="0" fo:orphans="0"/>
      <style:text-properties fo:font-size="10pt" style:font-size-asian="10pt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P3467" style:parent-style-name="Normal" style:family="paragraph">
      <style:paragraph-properties fo:widows="0" fo:orphans="0"/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P3474" style:parent-style-name="Normal" style:family="paragraph">
      <style:paragraph-properties fo:widows="0" fo:orphans="0"/>
      <style:text-properties fo:font-size="10pt" style:font-size-asian="10pt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49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50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501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50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50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5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0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50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50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510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511" style:parent-style-name="DefaultParagraphFont" style:family="text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P3524" style:parent-style-name="Normal" style:family="paragraph">
      <style:paragraph-properties fo:widows="0" fo:orphans="0"/>
      <style:text-properties fo:font-size="10pt" style:font-size-asian="10pt"/>
    </style:style>
    <style:style style:name="P3525" style:parent-style-name="Normal" style:family="paragraph">
      <style:paragraph-properties fo:widows="0" fo:orphans="0"/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P3528" style:parent-style-name="Normal" style:family="paragraph">
      <style:paragraph-properties fo:widows="0" fo:orphans="0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P3535" style:parent-style-name="Normal" style:family="paragraph">
      <style:paragraph-properties fo:widows="0" fo:orphans="0"/>
      <style:text-properties fo:font-size="10pt" style:font-size-asian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widows="0" fo:orphans="0"/>
      <style:text-properties fo:font-size="10pt" style:font-size-asian="10pt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4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4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547" style:parent-style-name="Normal" style:family="paragraph">
      <style:paragraph-properties fo:widows="0" fo:orphans="0"/>
      <style:text-properties fo:font-size="10pt" style:font-size-asian="10pt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P355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P3560" style:parent-style-name="Normal" style:family="paragraph">
      <style:paragraph-properties fo:widows="0" fo:orphans="0"/>
      <style:text-properties fo:font-size="10pt" style:font-size-asian="10pt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letter-spacing="-0.0027in" fo:font-size="10pt" style:font-size-asian="10pt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TableRow3571" style:family="table-row">
      <style:table-row-properties style:min-row-height="0.0138in" style:use-optimal-row-height="false" fo:keep-together="alway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widows="0" fo:orphans="0"/>
      <style:text-properties fo:font-size="10pt" style:font-size-asian="10pt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P3579" style:parent-style-name="Normal" style:family="paragraph">
      <style:paragraph-properties fo:widows="0" fo:orphans="0"/>
      <style:text-properties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P3585" style:parent-style-name="Normal" style:family="paragraph">
      <style:paragraph-properties fo:widows="0" fo:orphans="0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591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592" style:parent-style-name="Normal" style:family="paragraph">
      <style:paragraph-properties fo:widows="0" fo:orphans="0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widows="0" fo:orphans="0"/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60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60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P3607" style:parent-style-name="Normal" style:family="paragraph">
      <style:paragraph-properties fo:widows="0" fo:orphans="0"/>
      <style:text-properties fo:font-size="10pt" style:font-size-asian="10pt"/>
    </style:style>
    <style:style style:name="P360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widows="0" fo:orphans="0"/>
      <style:text-properties fo:font-size="10pt" style:font-size-asian="10pt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P3612" style:parent-style-name="Normal" style:family="paragraph">
      <style:paragraph-properties fo:widows="0" fo:orphans="0"/>
    </style:style>
    <style:style style:name="T3613" style:parent-style-name="DefaultParagraphFont" style:family="text">
      <style:text-properties fo:font-size="10pt" style:font-size-asian="10pt" style:language-asian="lt" style:country-asian="LT"/>
    </style:style>
    <style:style style:name="P3614" style:parent-style-name="Normal" style:family="paragraph">
      <style:paragraph-properties fo:widows="0" fo:orphans="0"/>
      <style:text-properties fo:font-size="10pt" style:font-size-asian="10pt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P3619" style:parent-style-name="Normal" style:family="paragraph">
      <style:paragraph-properties fo:widows="0" fo:orphans="0"/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P3622" style:parent-style-name="Normal" style:family="paragraph">
      <style:paragraph-properties fo:widows="0" fo:orphans="0"/>
      <style:text-properties fo:font-size="10pt" style:font-size-asian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widows="0" fo:orphans="0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letter-spacing="-0.0027in"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widows="0" fo:orphans="0"/>
      <style:text-properties fo:font-size="10pt" style:font-size-asian="10pt"/>
    </style:style>
    <style:style style:name="TableRow3629" style:family="table-row">
      <style:table-row-properties style:min-row-height="0.0138in" style:use-optimal-row-height="false" fo:keep-together="always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widows="0" fo:orphans="0"/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widows="0" fo:orphans="0"/>
      <style:text-properties fo:font-size="10pt" style:font-size-asian="10pt"/>
    </style:style>
    <style:style style:name="P3640" style:parent-style-name="Normal" style:family="paragraph">
      <style:paragraph-properties fo:widows="0" fo:orphans="0" fo:margin-right="-0.075in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/>
      <style:text-properties fo:font-size="10pt" style:font-size-asian="10pt"/>
    </style:style>
    <style:style style:name="P3645" style:parent-style-name="Normal" style:family="paragraph">
      <style:paragraph-properties fo:widows="0" fo:orphans="0"/>
    </style:style>
    <style:style style:name="T3646" style:parent-style-name="DefaultParagraphFont" style:family="text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widows="0" fo:orphans="0"/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widows="0" fo:orphans="0"/>
      <style:text-properties fo:font-size="10pt" style:font-size-asian="10pt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P3656" style:parent-style-name="Normal" style:family="paragraph">
      <style:paragraph-properties fo:widows="0" fo:orphans="0"/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659" style:parent-style-name="Normal" style:family="paragraph">
      <style:paragraph-properties fo:widows="0" fo:orphans="0"/>
      <style:text-properties fo:font-size="10pt" style:font-size-asian="10pt"/>
    </style:style>
    <style:style style:name="P366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P3663" style:parent-style-name="Normal" style:family="paragraph">
      <style:paragraph-properties fo:widows="0" fo:orphans="0"/>
      <style:text-properties fo:font-size="10pt" style:font-size-asian="10pt"/>
    </style:style>
    <style:style style:name="P3664" style:parent-style-name="Normal" style:family="paragraph">
      <style:paragraph-properties fo:widows="0" fo:orphans="0"/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widows="0" fo:orphans="0"/>
      <style:text-properties fo:font-size="10pt" style:font-size-asian="10pt"/>
    </style:style>
    <style:style style:name="P3667" style:parent-style-name="Normal" style:family="paragraph">
      <style:paragraph-properties fo:widows="0" fo:orphans="0"/>
      <style:text-properties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widows="0" fo:orphans="0"/>
      <style:text-properties fo:font-size="10pt" style:font-size-asian="10pt"/>
    </style:style>
    <style:style style:name="P36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fo:font-weight="bold" style:font-weight-asian="bold" style:font-weight-complex="bold" style:font-size-complex="12pt"/>
    </style:style>
    <style:style style:name="T3676" style:parent-style-name="DefaultParagraphFont" style:family="text">
      <style:text-properties style:font-size-complex="12pt"/>
    </style:style>
    <style:style style:name="P3677" style:parent-style-name="Normal" style:family="paragraph">
      <style:paragraph-properties fo:text-align="justify" fo:text-indent="0.4923in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fo:font-weight="bold" style:font-weight-asian="bold" style:font-weight-complex="bold" style:font-size-complex="12pt"/>
    </style:style>
    <style:style style:name="T3682" style:parent-style-name="DefaultParagraphFont" style:family="text">
      <style:text-properties style:font-size-complex="12pt"/>
    </style:style>
    <style:style style:name="P3683" style:parent-style-name="Normal" style:family="paragraph">
      <style:paragraph-properties fo:widows="0" fo:orphans="0" fo:text-align="justify" fo:text-indent="0.4923in"/>
      <style:text-properties style:font-weight-complex="bold" style:font-size-complex="12pt"/>
    </style:style>
    <style:style style:name="P3684" style:parent-style-name="Normal" style:family="paragraph">
      <style:paragraph-properties fo:widows="0" fo:orphans="0" fo:text-align="justify" fo:text-indent="0.4923in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size-complex="12pt"/>
    </style:style>
    <style:style style:name="P3690" style:parent-style-name="Normal" style:family="paragraph">
      <style:paragraph-properties fo:widows="0" fo:orphans="0" fo:margin-left="0.8986in" fo:text-indent="-0.4062in">
        <style:tab-stops/>
      </style:paragraph-properties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fo:font-weight="bold" style:font-weight-asian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P3694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95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96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97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698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699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700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701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702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703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704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705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706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707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708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709" style:parent-style-name="Normal" style:family="paragraph">
      <style:paragraph-properties fo:widows="0" fo:orphans="0" fo:text-align="justify" fo:margin-left="0.6895in" fo:text-indent="-0.1972in">
        <style:tab-stops/>
      </style:paragraph-properties>
      <style:text-properties style:font-size-complex="12pt"/>
    </style:style>
    <style:style style:name="P3710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711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712" style:parent-style-name="Normal" style:family="paragraph">
      <style:paragraph-properties fo:widows="0" fo:orphans="0" fo:margin-left="0.6895in" fo:text-indent="-0.1972in">
        <style:tab-stops/>
      </style:paragraph-properties>
      <style:text-properties style:font-size-complex="12pt"/>
    </style:style>
    <style:style style:name="P3713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3714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style:font-weight-complex="bold" style:font-size-complex="12pt" style:language-asian="lt" style:country-asian="LT"/>
    </style:style>
    <style:style style:name="T3717" style:parent-style-name="DefaultParagraphFont" style:family="text">
      <style:text-properties style:font-size-complex="12pt"/>
    </style:style>
    <style:style style:name="P371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19" style:parent-style-name="Normal" style:family="paragraph">
      <style:paragraph-properties fo:text-align="justify" fo:text-indent="0.4923in"/>
    </style:style>
    <style:style style:name="T3720" style:parent-style-name="DefaultParagraphFont" style:family="text">
      <style:text-properties style:font-weight-complex="bold" style:font-size-complex="12pt" style:language-asian="lt" style:country-asian="L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 fo:background-color="#FFFFFF"/>
    </style:style>
    <style:style style:name="P3723" style:parent-style-name="Normal" style:family="paragraph">
      <style:paragraph-properties fo:text-align="justify" fo:text-indent="0.4923in"/>
    </style:style>
    <style:style style:name="T3724" style:parent-style-name="DefaultParagraphFont" style:family="text">
      <style:text-properties style:font-size-complex="12pt" fo:background-color="#FFFFFF"/>
    </style:style>
    <style:style style:name="T3725" style:parent-style-name="DefaultParagraphFont" style:family="text">
      <style:text-properties style:font-size-complex="12pt"/>
    </style:style>
    <style:style style:name="P3726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style:font-weight-complex="bold" style:font-size-complex="12pt" style:language-asian="lt" style:country-asian="LT"/>
    </style:style>
    <style:style style:name="T3729" style:parent-style-name="DefaultParagraphFont" style:family="text">
      <style:text-properties style:font-size-complex="12pt"/>
    </style:style>
    <style:style style:name="P3730" style:parent-style-name="Normal" style:family="paragraph">
      <style:paragraph-properties fo:text-align="justify" fo:text-indent="0.4923in"/>
      <style:text-properties style:font-size-complex="12pt"/>
    </style:style>
    <style:style style:name="P3731" style:parent-style-name="Normal" style:family="paragraph">
      <style:paragraph-properties fo:text-align="justify" fo:text-indent="0.4923in"/>
      <style:text-properties style:font-size-complex="12pt"/>
    </style:style>
    <style:style style:name="P3732" style:parent-style-name="Normal" style:family="paragraph">
      <style:paragraph-properties fo:text-align="justify" fo:text-indent="0.4923in"/>
    </style:style>
    <style:style style:name="T3733" style:parent-style-name="DefaultParagraphFont" style:family="text">
      <style:text-properties style:font-weight-complex="bold" style:font-size-complex="12pt" style:language-asian="lt" style:country-asian="LT"/>
    </style:style>
    <style:style style:name="T3734" style:parent-style-name="DefaultParagraphFont" style:family="text">
      <style:text-properties style:font-size-complex="12pt"/>
    </style:style>
    <style:style style:name="P3735" style:parent-style-name="Normal" style:family="paragraph">
      <style:paragraph-properties fo:text-align="justify" fo:text-indent="0.4923in"/>
      <style:text-properties style:font-size-complex="12pt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style:font-weight-complex="bold" style:font-size-complex="12pt" style:language-asian="lt" style:country-asian="LT"/>
    </style:style>
    <style:style style:name="T3738" style:parent-style-name="DefaultParagraphFont" style:family="text">
      <style:text-properties style:font-size-complex="12pt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style:font-weight-complex="bold" style:font-size-complex="12pt" style:language-asian="lt" style:country-asian="LT"/>
    </style:style>
    <style:style style:name="T3741" style:parent-style-name="DefaultParagraphFont" style:family="text">
      <style:text-properties style:font-size-complex="12pt"/>
    </style:style>
    <style:style style:name="P3742" style:parent-style-name="Normal" style:family="paragraph">
      <style:paragraph-properties fo:text-align="justify" fo:text-indent="0.4923in"/>
    </style:style>
    <style:style style:name="T3743" style:parent-style-name="DefaultParagraphFont" style:family="text">
      <style:text-properties style:font-weight-complex="bold" style:font-size-complex="12pt" style:language-asian="lt" style:country-asian="LT"/>
    </style:style>
    <style:style style:name="T3744" style:parent-style-name="DefaultParagraphFont" style:family="text">
      <style:text-properties style:font-size-complex="12pt"/>
    </style:style>
    <style:style style:name="P3745" style:parent-style-name="Normal" style:family="paragraph">
      <style:paragraph-properties fo:text-align="justify" fo:text-indent="0.4923in"/>
    </style:style>
    <style:style style:name="T3746" style:parent-style-name="DefaultParagraphFont" style:family="text">
      <style:text-properties style:font-size-complex="12pt"/>
    </style:style>
    <style:style style:name="P3747" style:parent-style-name="Normal" style:family="paragraph">
      <style:paragraph-properties fo:text-align="justify" fo:text-indent="0.4923in"/>
    </style:style>
    <style:style style:name="T3748" style:parent-style-name="DefaultParagraphFont" style:family="text">
      <style:text-properties style:font-weight-complex="bold" style:font-size-complex="12pt" style:language-asian="lt" style:country-asian="LT"/>
    </style:style>
    <style:style style:name="T3749" style:parent-style-name="DefaultParagraphFont" style:family="text">
      <style:text-properties style:font-size-complex="12pt"/>
    </style:style>
    <style:style style:name="P3750" style:parent-style-name="Normal" style:family="paragraph">
      <style:paragraph-properties fo:text-align="justify" fo:text-indent="0.4923in"/>
      <style:text-properties style:font-size-complex="12pt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style:font-weight-complex="bold" style:font-size-complex="12pt" style:language-asian="lt" style:country-asian="LT"/>
    </style:style>
    <style:style style:name="T3753" style:parent-style-name="DefaultParagraphFont" style:family="text">
      <style:text-properties style:font-size-complex="12pt"/>
    </style:style>
    <style:style style:name="P3754" style:parent-style-name="Normal" style:family="paragraph">
      <style:paragraph-properties fo:text-align="justify" fo:text-indent="0.4923in"/>
      <style:text-properties style:font-size-complex="12pt"/>
    </style:style>
    <style:style style:name="P3755" style:parent-style-name="Normal" style:family="paragraph">
      <style:paragraph-properties fo:text-align="justify" fo:text-indent="0.4923in"/>
      <style:text-properties style:font-size-complex="12pt"/>
    </style:style>
    <style:style style:name="P3756" style:parent-style-name="Normal" style:family="paragraph">
      <style:paragraph-properties fo:text-align="justify" fo:text-indent="0.4923in"/>
      <style:text-properties style:font-size-complex="12pt"/>
    </style:style>
    <style:style style:name="P3757" style:parent-style-name="Normal" style:family="paragraph">
      <style:paragraph-properties fo:text-align="justify" fo:text-indent="0.4923in"/>
      <style:text-properties style:font-size-complex="12pt"/>
    </style:style>
    <style:style style:name="P3758" style:parent-style-name="Normal" style:family="paragraph">
      <style:paragraph-properties fo:text-align="justify" fo:text-indent="0.4923in"/>
      <style:text-properties style:font-size-complex="12pt"/>
    </style:style>
    <style:style style:name="P3759" style:parent-style-name="Normal" style:family="paragraph">
      <style:paragraph-properties fo:text-align="justify" fo:text-indent="0.4923in"/>
      <style:text-properties style:font-size-complex="12pt"/>
    </style:style>
    <style:style style:name="P3760" style:parent-style-name="Normal" style:family="paragraph">
      <style:paragraph-properties fo:text-align="justify" fo:text-indent="0.4923in"/>
      <style:text-properties style:font-size-complex="12pt"/>
    </style:style>
    <style:style style:name="P3761" style:parent-style-name="Normal" style:family="paragraph">
      <style:paragraph-properties fo:text-align="justify" fo:text-indent="0.4923in"/>
      <style:text-properties style:font-size-complex="12pt"/>
    </style:style>
    <style:style style:name="P3762" style:parent-style-name="Normal" style:family="paragraph">
      <style:paragraph-properties fo:text-align="justify" fo:text-indent="0.4923in"/>
      <style:text-properties style:font-size-complex="12pt"/>
    </style:style>
    <style:style style:name="P3763" style:parent-style-name="Normal" style:family="paragraph">
      <style:paragraph-properties fo:text-align="justify" fo:text-indent="0.4923in"/>
      <style:text-properties style:font-size-complex="12pt"/>
    </style:style>
    <style:style style:name="P3764" style:parent-style-name="Normal" style:family="paragraph">
      <style:paragraph-properties fo:text-align="justify" fo:text-indent="0.4923in"/>
      <style:text-properties style:font-size-complex="12pt"/>
    </style:style>
    <style:style style:name="P3765" style:parent-style-name="Normal" style:family="paragraph">
      <style:paragraph-properties fo:text-align="justify" fo:text-indent="0.4923in"/>
      <style:text-properties style:font-size-complex="12pt"/>
    </style:style>
    <style:style style:name="P3766" style:parent-style-name="Normal" style:family="paragraph">
      <style:paragraph-properties fo:text-align="justify" fo:text-indent="0.4923in"/>
      <style:text-properties style:font-size-complex="12pt"/>
    </style:style>
    <style:style style:name="P3767" style:parent-style-name="Normal" style:family="paragraph">
      <style:paragraph-properties fo:text-align="justify" fo:text-indent="0.4923in"/>
      <style:text-properties style:font-size-complex="12pt"/>
    </style:style>
    <style:style style:name="P3768" style:parent-style-name="Normal" style:family="paragraph">
      <style:paragraph-properties fo:text-align="justify" fo:text-indent="0.4923in"/>
      <style:text-properties style:font-size-complex="12pt"/>
    </style:style>
    <style:style style:name="P3769" style:parent-style-name="Normal" style:family="paragraph">
      <style:paragraph-properties fo:text-align="justify" fo:text-indent="0.4923in"/>
      <style:text-properties style:font-size-complex="12pt"/>
    </style:style>
    <style:style style:name="P3770" style:parent-style-name="Normal" style:family="paragraph">
      <style:paragraph-properties fo:text-align="justify" fo:text-indent="0.4923in"/>
      <style:text-properties style:font-size-complex="12pt"/>
    </style:style>
    <style:style style:name="P3771" style:parent-style-name="Normal" style:family="paragraph">
      <style:paragraph-properties fo:text-align="justify" fo:text-indent="0.4923in"/>
      <style:text-properties style:font-size-complex="12pt"/>
    </style:style>
    <style:style style:name="P3772" style:parent-style-name="Normal" style:family="paragraph">
      <style:paragraph-properties fo:text-align="justify" fo:text-indent="0.4923in"/>
      <style:text-properties style:font-size-complex="12pt"/>
    </style:style>
    <style:style style:name="P3773" style:parent-style-name="Normal" style:family="paragraph">
      <style:paragraph-properties fo:text-align="justify" fo:text-indent="0.4923in"/>
      <style:text-properties style:font-size-complex="12pt"/>
    </style:style>
    <style:style style:name="P3774" style:parent-style-name="Normal" style:family="paragraph">
      <style:paragraph-properties fo:text-align="justify" fo:text-indent="0.4923in"/>
      <style:text-properties style:font-size-complex="12pt"/>
    </style:style>
    <style:style style:name="P377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7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7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7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79" style:parent-style-name="Normal" style:family="paragraph">
      <style:paragraph-properties fo:text-align="justify" fo:text-indent="0.4923in"/>
      <style:text-properties style:font-size-complex="12pt"/>
    </style:style>
    <style:style style:name="P3780" style:parent-style-name="Normal" style:family="paragraph">
      <style:paragraph-properties fo:widows="0" fo:orphans="0" fo:text-align="justify" fo:text-indent="0.4923in"/>
    </style:style>
    <style:style style:name="T3781" style:parent-style-name="DefaultParagraphFont" style:family="text">
      <style:text-properties style:font-weight-complex="bold" style:font-size-complex="12pt" style:language-asian="lt" style:country-asian="L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weight-complex="bold" style:font-size-complex="12pt" style:language-asian="lt" style:country-asian="LT"/>
    </style:style>
    <style:style style:name="P378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785" style:parent-style-name="Normal" style:family="paragraph">
      <style:paragraph-properties fo:text-align="justify" fo:text-indent="0.4923in"/>
      <style:text-properties style:font-size-complex="12pt"/>
    </style:style>
    <style:style style:name="P3786" style:parent-style-name="Normal" style:family="paragraph">
      <style:paragraph-properties fo:text-align="justify" fo:text-indent="0.4923in"/>
      <style:text-properties style:font-size-complex="12pt"/>
    </style:style>
    <style:style style:name="P3787" style:parent-style-name="Normal" style:family="paragraph">
      <style:paragraph-properties fo:text-align="justify" fo:text-indent="0.4923in"/>
      <style:text-properties style:font-size-complex="12pt"/>
    </style:style>
    <style:style style:name="P3788" style:parent-style-name="Normal" style:family="paragraph">
      <style:paragraph-properties fo:text-align="justify" fo:text-indent="0.4923in"/>
      <style:text-properties style:font-size-complex="12pt"/>
    </style:style>
    <style:style style:name="P3789" style:parent-style-name="Normal" style:family="paragraph">
      <style:paragraph-properties fo:text-align="justify" fo:text-indent="0.4923in"/>
      <style:text-properties style:font-size-complex="12pt"/>
    </style:style>
    <style:style style:name="P3790" style:parent-style-name="Normal" style:family="paragraph">
      <style:paragraph-properties fo:text-align="justify" fo:text-indent="0.4923in"/>
      <style:text-properties style:font-size-complex="12pt"/>
    </style:style>
    <style:style style:name="P3791" style:parent-style-name="Normal" style:family="paragraph">
      <style:paragraph-properties fo:text-align="justify" fo:text-indent="0.4923in"/>
      <style:text-properties style:font-size-complex="12pt"/>
    </style:style>
    <style:style style:name="P3792" style:parent-style-name="Normal" style:family="paragraph">
      <style:paragraph-properties fo:text-align="justify" fo:text-indent="0.4923in"/>
      <style:text-properties style:font-size-complex="12pt"/>
    </style:style>
    <style:style style:name="P3793" style:parent-style-name="Normal" style:family="paragraph">
      <style:paragraph-properties fo:text-align="justify" fo:text-indent="0.4923in"/>
      <style:text-properties style:font-size-complex="12pt"/>
    </style:style>
    <style:style style:name="P3794" style:parent-style-name="Normal" style:family="paragraph">
      <style:paragraph-properties fo:text-align="justify" fo:text-indent="0.4923in"/>
      <style:text-properties style:font-size-complex="12pt"/>
    </style:style>
    <style:style style:name="P3795" style:parent-style-name="Normal" style:family="paragraph">
      <style:paragraph-properties fo:text-align="justify" fo:text-indent="0.4923in"/>
      <style:text-properties style:font-size-complex="12pt"/>
    </style:style>
    <style:style style:name="P3796" style:parent-style-name="Normal" style:family="paragraph">
      <style:paragraph-properties fo:text-align="justify" fo:text-indent="0.4923in"/>
      <style:text-properties style:font-size-complex="12pt"/>
    </style:style>
    <style:style style:name="P3797" style:parent-style-name="Normal" style:family="paragraph">
      <style:paragraph-properties fo:text-align="justify" fo:text-indent="0.4923in"/>
      <style:text-properties style:font-size-complex="12pt"/>
    </style:style>
    <style:style style:name="P3798" style:parent-style-name="Normal" style:family="paragraph">
      <style:paragraph-properties fo:text-align="justify" fo:text-indent="0.4923in"/>
      <style:text-properties style:font-size-complex="12pt"/>
    </style:style>
    <style:style style:name="P3799" style:parent-style-name="Normal" style:family="paragraph">
      <style:paragraph-properties fo:text-align="justify" fo:text-indent="0.4923in"/>
      <style:text-properties style:font-size-complex="12pt"/>
    </style:style>
    <style:style style:name="P3800" style:parent-style-name="Normal" style:family="paragraph">
      <style:paragraph-properties fo:text-align="justify" fo:text-indent="0.4923in"/>
      <style:text-properties style:font-size-complex="12pt"/>
    </style:style>
    <style:style style:name="P3801" style:parent-style-name="Normal" style:family="paragraph">
      <style:paragraph-properties fo:text-align="justify" fo:text-indent="0.4923in"/>
      <style:text-properties style:font-size-complex="12pt"/>
    </style:style>
    <style:style style:name="P3802" style:parent-style-name="Normal" style:family="paragraph">
      <style:paragraph-properties fo:text-align="justify" fo:text-indent="0.4923in"/>
      <style:text-properties style:font-size-complex="12pt"/>
    </style:style>
    <style:style style:name="P3803" style:parent-style-name="Normal" style:family="paragraph">
      <style:paragraph-properties fo:text-align="justify" fo:text-indent="0.4923in"/>
      <style:text-properties style:font-size-complex="12pt"/>
    </style:style>
    <style:style style:name="P3804" style:parent-style-name="Normal" style:family="paragraph">
      <style:paragraph-properties fo:text-align="justify" fo:text-indent="0.4923in"/>
      <style:text-properties style:font-size-complex="12pt"/>
    </style:style>
    <style:style style:name="P3805" style:parent-style-name="Normal" style:family="paragraph">
      <style:paragraph-properties fo:text-align="justify" fo:text-indent="0.4923in"/>
    </style:style>
    <style:style style:name="T3806" style:parent-style-name="DefaultParagraphFont" style:family="text">
      <style:text-properties style:font-size-complex="12pt"/>
    </style:style>
    <style:style style:name="P3807" style:parent-style-name="Normal" style:family="paragraph">
      <style:paragraph-properties fo:widows="0" fo:orphans="0" fo:text-align="justify" fo:text-indent="0.4923in"/>
      <style:text-properties style:font-weight-complex="bold" style:font-size-complex="12pt" style:language-asian="lt" style:country-asian="LT"/>
    </style:style>
    <style:style style:name="P3808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0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10" style:parent-style-name="Normal" style:family="paragraph">
      <style:paragraph-properties fo:widows="0" fo:orphans="0" fo:text-align="justify" fo:margin-right="-0.0201in" fo:text-indent="0.4923in"/>
      <style:text-properties style:font-size-complex="12pt"/>
    </style:style>
    <style:style style:name="P3811" style:parent-style-name="Normal" style:family="paragraph">
      <style:paragraph-properties fo:widows="0" fo:orphans="0" fo:text-align="justify" fo:margin-right="-0.0201in" fo:text-indent="0.4923in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size-complex="12pt"/>
    </style:style>
    <style:style style:name="P381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1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1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P382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P3823" style:parent-style-name="Normal" style:family="paragraph">
      <style:paragraph-properties fo:text-align="justify" fo:text-indent="0.4923in"/>
      <style:text-properties style:font-size-complex="12pt"/>
    </style:style>
    <style:style style:name="P382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2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26" style:parent-style-name="Normal" style:family="paragraph">
      <style:paragraph-properties fo:text-align="justify" fo:text-indent="0.4923in"/>
      <style:text-properties style:font-size-complex="12pt"/>
    </style:style>
    <style:style style:name="P382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2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383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3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32" style:parent-style-name="Normal" style:family="paragraph">
      <style:paragraph-properties fo:widows="0" fo:orphans="0" fo:text-align="justify" fo:margin-right="-0.0201in" fo:text-indent="0.4923in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P383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36" style:parent-style-name="DefaultParagraphFont" style:family="text">
      <style:text-properties style:font-size-complex="12pt"/>
    </style:style>
    <style:style style:name="P3837" style:parent-style-name="Normal" style:family="paragraph">
      <style:paragraph-properties fo:widows="0" fo:orphans="0" fo:text-align="justify" fo:text-indent="0.4923in"/>
    </style:style>
    <style:style style:name="T3838" style:parent-style-name="DefaultParagraphFont" style:family="text">
      <style:text-properties style:font-size-complex="12pt"/>
    </style:style>
    <style:style style:name="P3839" style:parent-style-name="Normal" style:family="paragraph">
      <style:paragraph-properties fo:widows="0" fo:orphans="0" fo:text-align="justify" fo:margin-right="-0.0201in" fo:text-indent="0.4923in"/>
      <style:text-properties style:font-size-complex="12pt"/>
    </style:style>
    <style:style style:name="P384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4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4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384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4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4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47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4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49" style:parent-style-name="DefaultParagraphFont" style:family="text">
      <style:text-properties style:font-size-complex="12pt"/>
    </style:style>
    <style:style style:name="P38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5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5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5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5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5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5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5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58" style:parent-style-name="Normal" style:family="paragraph">
      <style:paragraph-properties fo:widows="0" fo:orphans="0" fo:text-align="justify" fo:margin-right="-0.0201in" fo:text-indent="0.4923in"/>
      <style:text-properties style:font-size-complex="12pt"/>
    </style:style>
    <style:style style:name="P385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60" style:parent-style-name="Normal" style:family="paragraph">
      <style:paragraph-properties fo:widows="0" fo:orphans="0" fo:text-align="justify" fo:margin-right="-0.0201in" fo:text-indent="0.4923in"/>
      <style:text-properties style:font-size-complex="12pt"/>
    </style:style>
    <style:style style:name="P386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6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6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6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6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6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867" style:parent-style-name="Normal" style:family="paragraph">
      <style:paragraph-properties fo:widows="0" fo:orphans="0" fo:text-align="center"/>
    </style:style>
    <style:style style:name="T3868" style:parent-style-name="DefaultParagraphFont" style:family="text">
      <style:text-properties style:font-size-complex="12pt"/>
    </style:style>
    <style:style style:name="P38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MUITINĖS DEPARTAMENTO PRIE LIETUVOS RESPUBLIKOS FINANSŲ MINISTERIJOS GENERALINIO DIREKTORIAUS 2009 M. BIRŽELIO 25 D. ĮSAKYMO NR. 1B-351 „DĖL MUITINĖS ĮSTAIGŲ KLASIFIKATORIAUS PATVIRTINIMO“ PAKEITIMO</text:p>
      <text:p text:style-name="P18"/>
      <text:p text:style-name="P19">2025 m. sausio<text:s/><text:span text:style-name="T20">3</text:span><text:s/>d. Nr.<text:s/><text:span text:style-name="T21">1BE-4</text:span></text:p>
      <text:h text:style-name="P22" text:outline-level="8">Vilnius</text:h>
      <text:p text:style-name="P23"/>
      <text:p text:style-name="P24"><text:span text:style-name="T25">1</text:span><text:span text:style-name="T26">. P a k e i č i u<text:s/></text:span><text:span text:style-name="T27"><text:s/>Muitinės įstaigų klasifikatorių, patvirtintą Muitinės departamento prie Lietuvos Respublikos finansų ministerijos generalinio direktoriaus 2009 m. birželio 25 d. įsakymu Nr. 1B-351 „Dėl Muitinės įstaigų klasifikatoriaus patvirtinimo“, ir jį išdėstau nauja redakcija (pridedama).</text:span></text:p>
      <text:p text:style-name="P28"><text:span text:style-name="T29">2</text:span><text:span text:style-name="T30">. N u s t a t a u, kad šis įsakymas įsigalioja 2025 m. sausio 6 d.</text:span></text:p>
      <text:p text:style-name="P31"/>
      <text:p text:style-name="P32"/>
      <text:p text:style-name="P33"/>
      <text:soft-page-break/>
      <text:p text:style-name="P34">Generalinio direktoriaus pavaduotojas,</text:p>
      <text:p text:style-name="P35">atliekantis generalinio direktoriaus funkcijas<text:tab/><text:tab/><text:tab/><text:tab/><text:tab/><text:s text:c="7"/>Vygantas Paigozinas</text:p>
      <text:p text:style-name="P36"/>
      <text:soft-page-break/>
      <text:p text:style-name="P37">PATVIRTINTA</text:p>
      <text:p text:style-name="P44">Muitinės departamento prie Lietuvos Respublikos<text:s/></text:p>
      <text:p text:style-name="P45">finansų ministerijos generalinio direktoriaus<text:s/></text:p>
      <text:p text:style-name="P46">2009 m. birželio 25 d. įsakymu Nr. 1B-351</text:p>
      <text:p text:style-name="P47">(Muitinės departamento prie Lietuvos Respublikos<text:s/></text:p>
      <text:p text:style-name="P48">finansų ministerijos generalinio direktoriaus<text:s/></text:p>
      <text:p text:style-name="P49">2025 m. sausio 3 d. įsakymo Nr. 1BE-4 redakcija)</text:p>
      <text:p text:style-name="P50"/>
      <text:p text:style-name="P51"/>
      <text:p text:style-name="P52"><text:span text:style-name="T53">MUITINĖS ĮSTAIGŲ KLASIFIKATORIU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Muitinės įstaigos pavadinimas/kodas</text:p>
          </table:table-cell>
          <table:table-cell table:style-name="TableCell75">
            <text:p text:style-name="P76">Įstaigos adresas</text:p>
          </table:table-cell>
          <table:table-cell table:style-name="TableCell77" table:number-columns-spanned="2">
            <text:p text:style-name="P78">Telefono numeris, elektroninio pašto adresas</text:p>
          </table:table-cell>
          <table:covered-table-cell/>
          <table:table-cell table:style-name="TableCell79" table:number-columns-spanned="2">
            <text:p text:style-name="P80">Vadovaujančioji įstaiga</text:p>
          </table:table-cell>
          <table:covered-table-cell/>
          <table:table-cell table:style-name="TableCell81">
            <text:p text:style-name="P82">Geografinė situacija</text:p>
          </table:table-cell>
          <table:table-cell table:style-name="TableCell83">
            <text:p text:style-name="P84"><text:span text:style-name="T85">Kiti su muitinės veikla susiję asmenys, veikiantys muitinės įstaigoje</text:span><text:span text:style-name="T86"><text:s/></text:span></text:p>
          </table:table-cell>
          <table:table-cell table:style-name="TableCell87">
            <text:p text:style-name="P88">Muitinės įstaigos aptarnaujamo transporto rūšys</text:p>
          </table:table-cell>
          <table:table-cell table:style-name="TableCell89">
            <text:p text:style-name="P90">Muitinės įstaigos atliekamos funkcijos</text:p>
          </table:table-cell>
          <table:table-cell table:style-name="TableCell91">
            <text:p text:style-name="P92">Muitinės įstaigos specialioji kompetencija</text:p>
          </table:table-cell>
          <table:table-cell table:style-name="TableCell93">
            <text:p text:style-name="P94">Muitinės įstaigos darbo dienos ir darbo laikas</text:p>
          </table:table-cell>
          <table:table-cell table:style-name="TableCell95">
            <text:p text:style-name="P96">Pastabos (santrumpos, švenčių dienos)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>4</text:p>
          </table:table-cell>
          <table:covered-table-cell/>
          <table:table-cell table:style-name="TableCell106" table:number-columns-spanned="2">
            <text:p text:style-name="P107">5</text:p>
          </table:table-cell>
          <table:covered-table-cell/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table-cell table:style-name="TableCell123">
            <text:p text:style-name="P124"><text:span text:style-name="T125">1.<text:s/></text:span></text:p>
          </table:table-cell>
          <table:table-cell table:style-name="TableCell126">
            <text:p text:style-name="P127"><text:span text:style-name="T128">Muitinės departamentas prie Lietuvos Respublikos finansų ministerijos / LTMM0000</text:span></text:p>
          </table:table-cell>
          <table:table-cell table:style-name="TableCell129">
            <text:p text:style-name="P130">LT-01105 Vilnius</text:p>
            <text:p text:style-name="P131">A. Jakšto g. 1<text:s/></text:p>
            <text:p text:style-name="P132"/>
            <text:p text:style-name="P133"/>
            <text:p text:style-name="P134"/>
          </table:table-cell>
          <table:table-cell table:style-name="TableCell135" table:number-columns-spanned="2">
            <text:p text:style-name="P136"><text:span text:style-name="T137">El. p.:<text:s/></text:span><text:span text:style-name="T138">muitine@lrmuitine.lt</text:span><text:span text:style-name="T139">,</text:span></text:p>
            <text:p text:style-name="P140"><text:span text:style-name="T141">ITPC@lrmuitine.lt</text:span><text:span text:style-name="T142"><text:s/></text:span></text:p>
            <text:p text:style-name="P143"/>
          </table:table-cell>
          <table:covered-table-cell/>
          <table:table-cell table:style-name="TableCell144" table:number-columns-spanned="2">
            <text:h text:style-name="P145" text:outline-level="4">FM</text:h>
          </table:table-cell>
          <table:covered-table-cell/>
          <table:table-cell table:style-name="TableCell146">
            <text:p text:style-name="P147">Q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UT</text:p>
            <text:p text:style-name="P154">BTI</text:p>
            <text:p text:style-name="P155">CCA</text:p>
            <text:p text:style-name="P156">CCD</text:p>
            <text:p text:style-name="P157">IPR</text:p>
            <text:p text:style-name="P158">MCA</text:p>
            <text:p text:style-name="P159">RAC</text:p>
            <text:p text:style-name="P160">RCA</text:p>
            <text:p text:style-name="P161">RRG</text:p>
          </table:table-cell>
          <table:table-cell table:style-name="TableCell162">
            <text:p text:style-name="P163">9VM</text:p>
          </table:table-cell>
          <table:table-cell table:style-name="TableCell164">
            <text:p text:style-name="P165">I–IV 8.00–17.00</text:p>
            <text:p text:style-name="P166">V 8.00–15.45</text:p>
          </table:table-cell>
          <table:table-cell table:style-name="TableCell167">
            <text:p text:style-name="P168">Švenčių dienomis nedirba.</text:p>
          </table:table-cell>
        </table:table-row>
        <table:table-row table:style-name="TableRow169">
          <table:table-cell table:style-name="TableCell170">
            <text:p text:style-name="Normal"><text:span text:style-name="T171">1.1.</text:span></text:p>
          </table:table-cell>
          <table:table-cell table:style-name="TableCell172">
            <text:p text:style-name="P173"><text:span text:style-name="T174">Garantijos įstaiga / LTMM00G0</text:span></text:p>
          </table:table-cell>
          <table:table-cell table:style-name="TableCell175">
            <text:p text:style-name="P176">LT-01105 Vilnius</text:p>
            <text:p text:style-name="P177">A. Jakšto g. 1<text:s/></text:p>
            <text:p text:style-name="P178"/>
          </table:table-cell>
          <table:table-cell table:style-name="TableCell179" table:number-columns-spanned="2">
            <text:p text:style-name="P180"><text:span text:style-name="T181">El. p.:<text:s/></text:span><text:span text:style-name="T182">muitine@lrmuitine.lt</text:span><text:span text:style-name="T183">,</text:span></text:p>
            <text:p text:style-name="P184"><text:span text:style-name="T185">ITPC@lrmuitine.lt</text:span><text:span text:style-name="T186"><text:s/></text:span></text:p>
            <text:p text:style-name="P187"/>
          </table:table-cell>
          <table:covered-table-cell/>
          <table:table-cell table:style-name="TableCell188" table:number-columns-spanned="2">
            <text:h text:style-name="P189" text:outline-level="4">LT MM 0000</text:h>
          </table:table-cell>
          <table:covered-table-cell/>
          <table:table-cell table:style-name="TableCell190">
            <text:p text:style-name="P191">Q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GU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I–IV 8.00–17.00</text:p>
            <text:p text:style-name="P202">V 8.00–15.45</text:p>
          </table:table-cell>
          <table:table-cell table:style-name="TableCell203">
            <text:p text:style-name="P204">Švenčių dienomis nedirba.</text:p>
          </table:table-cell>
        </table:table-row>
        <table:table-row table:style-name="TableRow205">
          <table:table-cell table:style-name="TableCell206">
            <text:p text:style-name="P207"/>
            <text:p text:style-name="P208">2.</text:p>
          </table:table-cell>
          <table:table-cell table:style-name="TableCell209">
            <text:p text:style-name="P210">Vilniaus teritorinė muitinė / LTVM0000</text:p>
          </table:table-cell>
          <table:table-cell table:style-name="TableCell211">
            <text:p text:style-name="P212">LT-03153 Vilnius Naujoji Riovonių g. 3<text:s/></text:p>
            <text:p text:style-name="P213"/>
            <text:p text:style-name="P214"/>
          </table:table-cell>
          <table:table-cell table:style-name="TableCell215">
            <text:p text:style-name="P216">Tel.: +370 5 235 6200,</text:p>
            <text:p text:style-name="P217">+370 5 235 6283</text:p>
            <text:p text:style-name="P218"><text:span text:style-name="T219">El. p.:<text:s/></text:span><text:span text:style-name="T220">vilnius@lrmuitine.lt</text:span><text:span text:style-name="T221">,</text:span></text:p>
            <text:p text:style-name="P222"><text:span text:style-name="T223">ITPC@lrmuitine.lt</text:span><text:span text:style-name="T224"><text:s/></text:span></text:p>
          </table:table-cell>
          <table:table-cell table:style-name="TableCell225" table:number-columns-spanned="2">
            <text:p text:style-name="P226">LT MM 0000</text:p>
          </table:table-cell>
          <table:covered-table-cell/>
          <table:table-cell table:style-name="TableCell227" table:number-columns-spanned="2">
            <text:p text:style-name="P228">Q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ACE</text:p>
            <text:p text:style-name="P235">ACP</text:p>
            <text:p text:style-name="P236">ACR</text:p>
            <text:p text:style-name="P237">ACT</text:p>
            <text:p text:style-name="P238">AUT</text:p>
            <text:p text:style-name="P239">AWB</text:p>
            <text:p text:style-name="P240">CAE</text:p>
            <text:p text:style-name="P241">CAU</text:p>
            <text:p text:style-name="P242">CCL</text:p>
            <text:p text:style-name="P243">CCO</text:p>
            <text:p text:style-name="P244">CGU</text:p>
            <text:p text:style-name="P245">CND</text:p>
            <text:p text:style-name="P246">CVA</text:p>
            <text:p text:style-name="P247">CWP</text:p>
            <text:p text:style-name="P248">DPO</text:p>
            <text:p text:style-name="P249">EIR</text:p>
            <text:p text:style-name="P250">ENQ</text:p>
            <text:p text:style-name="P251">ETD</text:p>
            <text:p text:style-name="P252">EUS</text:p>
            <text:p text:style-name="P253">IPO</text:p>
            <text:p text:style-name="P254">IPR</text:p>
            <text:p text:style-name="P255">OPO</text:p>
            <text:p text:style-name="P256">REC</text:p>
            <text:p text:style-name="P257">REG</text:p>
            <text:p text:style-name="P258">SAS</text:p>
            <text:p text:style-name="P259">SCO</text:p>
            <text:p text:style-name="P260">SDE</text:p>
            <text:p text:style-name="P261">SSE</text:p>
            <text:p text:style-name="P262">TEA</text:p>
            <text:p text:style-name="P263">TRD</text:p>
            <text:p text:style-name="P264">TST</text:p>
            <text:p text:style-name="P265"/>
          </table:table-cell>
          <table:table-cell table:style-name="TableCell266">
            <text:p text:style-name="P267">9BD</text:p>
            <text:p text:style-name="P268">9DN</text:p>
            <text:p text:style-name="P269">9DT</text:p>
            <text:p text:style-name="P270">9ED</text:p>
            <text:p text:style-name="P271">9EX</text:p>
            <text:p text:style-name="P272">9MA</text:p>
            <text:p text:style-name="P273">9PA</text:p>
            <text:p text:style-name="P274">9PG</text:p>
            <text:p text:style-name="P275">9PK</text:p>
            <text:p text:style-name="P276">9PP</text:p>
            <text:p text:style-name="P277">9PT</text:p>
            <text:p text:style-name="P278">9PU</text:p>
            <text:p text:style-name="P279">9PV</text:p>
            <text:p text:style-name="P280">9SN</text:p>
            <text:p text:style-name="P281">9VM</text:p>
            <text:p text:style-name="P282">9VT</text:p>
          </table:table-cell>
          <table:table-cell table:style-name="TableCell283">
            <text:p text:style-name="P284">I–IV 7.30–16.30</text:p>
            <text:p text:style-name="P285">V 7.30–15.15</text:p>
          </table:table-cell>
          <table:table-cell table:style-name="TableCell286">
            <text:p text:style-name="P287">Švenčių dienomis nedirba.</text:p>
          </table:table-cell>
        </table:table-row>
        <table:table-row table:style-name="TableRow288">
          <table:table-cell table:style-name="TableCell289">
            <text:p text:style-name="P290">2.1.</text:p>
          </table:table-cell>
          <table:table-cell table:style-name="TableCell291">
            <text:p text:style-name="P292">Vilniaus oro uosto postas / LTVA1000</text:p>
          </table:table-cell>
          <table:table-cell table:style-name="TableCell293">
            <text:p text:style-name="P294">LT-02188 Vilnius</text:p>
            <text:p text:style-name="P295">Rodūnios kelias 2</text:p>
            <text:p text:style-name="P296"/>
          </table:table-cell>
          <table:table-cell table:style-name="TableCell297">
            <text:p text:style-name="P298">Tel.: +370 5 230 6176,</text:p>
            <text:p text:style-name="P299">+370 5 230 6117</text:p>
            <text:p text:style-name="P300"><text:span text:style-name="T301">El. p.<text:s/></text:span><text:span text:style-name="T302">va10@lrmuitine.lt</text:span><text:span text:style-name="T303"><text:s/></text:span></text:p>
          </table:table-cell>
          <table:table-cell table:style-name="TableCell304" table:number-columns-spanned="2">
            <text:p text:style-name="P305">LT</text:p>
            <text:p text:style-name="P306">VM 0000</text:p>
          </table:table-cell>
          <table:covered-table-cell/>
          <table:table-cell table:style-name="TableCell307" table:number-columns-spanned="2">
            <text:p text:style-name="P308">Q</text:p>
          </table:table-cell>
          <table:covered-table-cell/>
          <table:table-cell table:style-name="TableCell309">
            <text:p text:style-name="P310">MT</text:p>
            <text:p text:style-name="P311">VMVT</text:p>
            <text:p text:style-name="P312">VSAT</text:p>
          </table:table-cell>
          <table:table-cell table:style-name="TableCell313">
            <text:p text:style-name="P314">AIR</text:p>
            <text:p text:style-name="P315">R</text:p>
          </table:table-cell>
          <table:table-cell table:style-name="TableCell316">
            <text:p text:style-name="P317">DEP</text:p>
            <text:p text:style-name="P318">DES</text:p>
            <text:p text:style-name="P319">EIN</text:p>
            <text:p text:style-name="P320">ENT</text:p>
            <text:p text:style-name="P321">EXL</text:p>
            <text:p text:style-name="P322">EXT</text:p>
            <text:p text:style-name="P323">INC</text:p>
            <text:p text:style-name="P324">IPR</text:p>
            <text:p text:style-name="P325">PCI</text:p>
            <text:p text:style-name="P326">REG</text:p>
            <text:p text:style-name="P327">TRA</text:p>
            <text:p text:style-name="P328">TXT</text:p>
            <text:p text:style-name="P329"/>
          </table:table-cell>
          <table:table-cell table:style-name="TableCell330">
            <text:p text:style-name="P331">9AP</text:p>
            <text:p text:style-name="P332">9BS</text:p>
            <text:p text:style-name="P333"><text:span text:style-name="T334">9DV</text:span><text:span text:style-name="T335"><text:s/></text:span></text:p>
            <text:p text:style-name="P336">9DZ<text:s/></text:p>
            <text:p text:style-name="P337">9ES</text:p>
            <text:p text:style-name="P338">9GK</text:p>
            <text:p text:style-name="P339">9IC<text:s/></text:p>
            <text:p text:style-name="P340">9KL</text:p>
            <text:p text:style-name="P341">9LS</text:p>
            <text:p text:style-name="P342">9LV</text:p>
            <text:p text:style-name="P343">9MS</text:p>
            <text:p text:style-name="P344">9MV</text:p>
            <text:p text:style-name="P345">9MX</text:p>
            <text:p text:style-name="P346">9NA</text:p>
            <text:p text:style-name="P347">9NS</text:p>
            <text:p text:style-name="P348">9PI</text:p>
            <text:p text:style-name="P349">9RN</text:p>
            <text:p text:style-name="P350">9ST</text:p>
            <text:p text:style-name="P351">9TF</text:p>
            <text:p text:style-name="P352">9TT</text:p>
            <text:p text:style-name="P353">9VM</text:p>
          </table:table-cell>
          <table:table-cell table:style-name="TableCell354">
            <text:p text:style-name="P355">I–VII<text:s/></text:p>
            <text:p text:style-name="P356">24 h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2.</text:p>
          </table:table-cell>
          <table:table-cell table:style-name="TableCell362">
            <text:p text:style-name="P363">Kenos geležinkelio postas / LTVG1000</text:p>
          </table:table-cell>
          <table:table-cell table:style-name="TableCell364">
            <text:p text:style-name="P365">LT-13211 Vilniaus r.</text:p>
            <text:p text:style-name="P366">Kalvelių k.</text:p>
            <text:p text:style-name="P367"/>
          </table:table-cell>
          <table:table-cell table:style-name="TableCell368">
            <text:p text:style-name="P369">Mob.: +370 684 96 761,<text:s/></text:p>
            <text:p text:style-name="P370">+370 684 96 763</text:p>
            <text:p text:style-name="P371"><text:span text:style-name="T372">El. p.<text:s/></text:span><text:span text:style-name="T373">vg10.kena@lrmuitine.lt<text:s/></text:span></text:p>
            <text:p text:style-name="P374"/>
          </table:table-cell>
          <table:table-cell table:style-name="TableCell375" table:number-columns-spanned="2">
            <text:p text:style-name="P376">LT</text:p>
            <text:p text:style-name="P377">VM 0000</text:p>
          </table:table-cell>
          <table:covered-table-cell/>
          <table:table-cell table:style-name="TableCell378" table:number-columns-spanned="2">
            <text:p text:style-name="P379">LT/BY</text:p>
          </table:table-cell>
          <table:covered-table-cell/>
          <table:table-cell table:style-name="TableCell380">
            <text:p text:style-name="P381">LKJKC</text:p>
            <text:p text:style-name="P382">MT</text:p>
            <text:p text:style-name="P383">VAT</text:p>
            <text:p text:style-name="P384">VMVT</text:p>
            <text:p text:style-name="P385">VSAT</text:p>
          </table:table-cell>
          <table:table-cell table:style-name="TableCell386">
            <text:p text:style-name="P387">R<text:s/></text:p>
            <text:p text:style-name="P388">V</text:p>
          </table:table-cell>
          <table:table-cell table:style-name="TableCell389">
            <text:p text:style-name="P390">DEP</text:p>
            <text:p text:style-name="P391">DES</text:p>
            <text:p text:style-name="P392">ENT</text:p>
            <text:p text:style-name="P393">EXL</text:p>
            <text:p text:style-name="P394">EXT</text:p>
            <text:p text:style-name="P395">INC</text:p>
            <text:p text:style-name="P396">IPR</text:p>
            <text:p text:style-name="P397">PCI</text:p>
            <text:p text:style-name="P398">REG</text:p>
            <text:p text:style-name="P399">TRA</text:p>
            <text:p text:style-name="P400"/>
          </table:table-cell>
          <table:table-cell table:style-name="TableCell401">
            <text:p text:style-name="P402">9AP</text:p>
            <text:p text:style-name="P403">9BG</text:p>
            <text:p text:style-name="P404">9DZ</text:p>
            <text:p text:style-name="P405">9GK</text:p>
            <text:p text:style-name="P406"><text:span text:style-name="T407">9IC</text:span></text:p>
            <text:p text:style-name="P408">9KL</text:p>
            <text:p text:style-name="P409">9LS</text:p>
            <text:p text:style-name="P410">9LV</text:p>
            <text:p text:style-name="P411">9MS</text:p>
            <text:p text:style-name="P412">9MX</text:p>
            <text:p text:style-name="P413">9PI</text:p>
            <text:p text:style-name="P414">9ST</text:p>
            <text:p text:style-name="P415">9TF</text:p>
            <text:p text:style-name="P416">9TT</text:p>
            <text:p text:style-name="P417"><text:span text:style-name="T418">9VM</text:span></text:p>
          </table:table-cell>
          <table:table-cell table:style-name="TableCell419">
            <text:p text:style-name="P420">I–VII<text:s/></text:p>
            <text:p text:style-name="P421">24 h</text:p>
          </table:table-cell>
          <table:table-cell table:style-name="TableCell422">
            <text:p text:style-name="P423">Vykdo Šumsko kelio posto funkcijas.</text:p>
            <text:p text:style-name="P424"/>
            <text:p text:style-name="P425">Nuo 2024-03-01 draudžiamas keleivių įlaipinimas ir išlaipinimas, išskyrus išimtinius atvejus, dėl kurių sprendimą priima VSAT.</text:p>
          </table:table-cell>
        </table:table-row>
        <table:table-row table:style-name="TableRow426">
          <table:table-cell table:style-name="TableCell427">
            <text:p text:style-name="P428">2.3.</text:p>
          </table:table-cell>
          <table:table-cell table:style-name="TableCell429">
            <text:p text:style-name="P430">Vaidotų geležinkelio postas / LTVG2000</text:p>
          </table:table-cell>
          <table:table-cell table:style-name="TableCell431">
            <text:p text:style-name="P432">LT-02243 Vilnius</text:p>
            <text:p text:style-name="P433">Terminalo g. 8</text:p>
            <text:p text:style-name="P434"/>
          </table:table-cell>
          <table:table-cell table:style-name="TableCell435">
            <text:p text:style-name="P436">Mob.:<text:s/></text:p>
            <text:p text:style-name="P437">+370 698 09 875,<text:s/></text:p>
            <text:p text:style-name="P438">+370 669 46 011<text:s/></text:p>
            <text:p text:style-name="P439"><text:span text:style-name="T440">El. p.<text:s/></text:span><text:span text:style-name="T441">vg20.vaidotai@lrmuitine.lt</text:span></text:p>
            <text:p text:style-name="P442"/>
          </table:table-cell>
          <table:table-cell table:style-name="TableCell443" table:number-columns-spanned="2">
            <text:p text:style-name="P444">LT</text:p>
            <text:p text:style-name="P445">VM</text:p>
            <text:p text:style-name="P446">0000</text:p>
          </table:table-cell>
          <table:covered-table-cell/>
          <table:table-cell table:style-name="TableCell447" table:number-columns-spanned="2">
            <text:p text:style-name="P448">Q</text:p>
          </table:table-cell>
          <table:covered-table-cell/>
          <table:table-cell table:style-name="TableCell449">
            <text:p text:style-name="P450">MT</text:p>
            <text:p text:style-name="P451">VAT</text:p>
            <text:p text:style-name="P452">VMVT</text:p>
          </table:table-cell>
          <table:table-cell table:style-name="TableCell453">
            <text:p text:style-name="P454">R</text:p>
            <text:p text:style-name="P455">V</text:p>
          </table:table-cell>
          <table:table-cell table:style-name="TableCell456">
            <text:p text:style-name="P457">DEP</text:p>
            <text:p text:style-name="P458">DES</text:p>
            <text:p text:style-name="P459">EIN</text:p>
            <text:p text:style-name="P460">ENT</text:p>
            <text:p text:style-name="P461">EXL</text:p>
            <text:p text:style-name="P462">EXT</text:p>
            <text:p text:style-name="P463">INC</text:p>
            <text:p text:style-name="P464">IPR</text:p>
            <text:p text:style-name="P465">PCI</text:p>
            <text:p text:style-name="P466">REG</text:p>
            <text:p text:style-name="P467"/>
          </table:table-cell>
          <table:table-cell table:style-name="TableCell468">
            <text:p text:style-name="P469">9AP</text:p>
            <text:p text:style-name="P470">9DV</text:p>
            <text:p text:style-name="P471">9GK</text:p>
            <text:p text:style-name="P472"><text:span text:style-name="T473">9IC</text:span></text:p>
            <text:p text:style-name="P474">9KL</text:p>
            <text:p text:style-name="P475">9LS</text:p>
            <text:p text:style-name="P476">9LV</text:p>
            <text:p text:style-name="P477">9MS</text:p>
            <text:p text:style-name="P478">9MX</text:p>
            <text:p text:style-name="P479">9PI</text:p>
            <text:p text:style-name="P480">9ST</text:p>
            <text:p text:style-name="P481">9TT</text:p>
            <text:p text:style-name="P482">9VM</text:p>
          </table:table-cell>
          <table:table-cell table:style-name="TableCell483">
            <text:p text:style-name="P484">I–VI<text:s/></text:p>
            <text:p text:style-name="P485">07.00 - 19.00</text:p>
          </table:table-cell>
          <table:table-cell table:style-name="TableCell486">
            <text:p text:style-name="P487">Vykdo Stasylų geležinkelio posto funkcijas prekiniais traukiniais gabenamoms prekėms.</text:p>
          </table:table-cell>
        </table:table-row>
        <table:table-row table:style-name="TableRow488">
          <table:table-cell table:style-name="TableCell489">
            <text:p text:style-name="P490">2.4.</text:p>
          </table:table-cell>
          <table:table-cell table:style-name="TableCell491">
            <text:p text:style-name="P492">Stasylų geležinkelio postas / LTVG3000</text:p>
          </table:table-cell>
          <table:table-cell table:style-name="TableCell493">
            <text:p text:style-name="P494">LT-17229 Šalčininkų r.</text:p>
            <text:p text:style-name="P495">Stasylų k.</text:p>
          </table:table-cell>
          <table:table-cell table:style-name="TableCell496">
            <text:p text:style-name="P497">Tel. +370 380 30 202</text:p>
            <text:p text:style-name="P498"><text:span text:style-name="T499">El. p.<text:s/></text:span><text:span text:style-name="T500">vk30.salcininkai@lrmuitine.lt</text:span><text:span text:style-name="T501"><text:s/></text:span></text:p>
          </table:table-cell>
          <table:table-cell table:style-name="TableCell502" table:number-columns-spanned="2">
            <text:p text:style-name="P503">LT</text:p>
            <text:p text:style-name="P504">VM 0000</text:p>
          </table:table-cell>
          <table:covered-table-cell/>
          <table:table-cell table:style-name="TableCell505" table:number-columns-spanned="2">
            <text:p text:style-name="P506">LT/BY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<text:span text:style-name="T511">V</text:span></text:p>
          </table:table-cell>
          <table:table-cell table:style-name="TableCell512">
            <text:p text:style-name="P513">DEP</text:p>
            <text:p text:style-name="P514">DES</text:p>
            <text:p text:style-name="P515">INC</text:p>
            <text:p text:style-name="P516">IPR</text:p>
            <text:p text:style-name="P517">PCI</text:p>
            <text:p text:style-name="P518">REG</text:p>
            <text:p text:style-name="P519">TRA</text:p>
            <text:p text:style-name="P520"/>
          </table:table-cell>
          <table:table-cell table:style-name="TableCell521">
            <text:p text:style-name="P522">9BG</text:p>
            <text:p text:style-name="P523">9DZ</text:p>
            <text:p text:style-name="P524"><text:span text:style-name="T525">9IC</text:span></text:p>
            <text:p text:style-name="P526">9KL</text:p>
            <text:p text:style-name="P527">9VM</text:p>
          </table:table-cell>
          <table:table-cell table:style-name="TableCell528">
            <text:p text:style-name="P529">I–VII<text:s/></text:p>
            <text:p text:style-name="P530">24 h</text:p>
          </table:table-cell>
          <table:table-cell table:style-name="TableCell531">
            <text:p text:style-name="P532">Posto funkcijas vykdo Šalčininkų kelio postas.</text:p>
          </table:table-cell>
        </table:table-row>
        <table:table-row table:style-name="TableRow533">
          <table:table-cell table:style-name="TableCell534">
            <text:p text:style-name="P535">2.5.</text:p>
          </table:table-cell>
          <table:table-cell table:style-name="TableCell536">
            <text:p text:style-name="P537">Lavoriškių kelio postas / LTVK1000</text:p>
          </table:table-cell>
          <table:table-cell table:style-name="TableCell538">
            <text:p text:style-name="P539">LT-15232<text:s/></text:p>
            <text:p text:style-name="P540">Vilniaus r. sav.</text:p>
            <text:p text:style-name="P541">Lavoriškių sen.</text:p>
            <text:p text:style-name="P542">Mačiuliškių k. 7<text:s/></text:p>
            <text:p text:style-name="P543"/>
            <text:p text:style-name="P544"/>
          </table:table-cell>
          <table:table-cell table:style-name="TableCell545">
            <text:p text:style-name="P546">Tel. +370 5 246 1761</text:p>
            <text:p text:style-name="P547"><text:span text:style-name="T548">El. p.<text:s/></text:span><text:span text:style-name="T549">vk10.lavoriskes@lrmuitine.lt</text:span><text:span text:style-name="T550"><text:s/></text:span></text:p>
          </table:table-cell>
          <table:table-cell table:style-name="TableCell551" table:number-columns-spanned="2">
            <text:p text:style-name="P552">LT</text:p>
            <text:p text:style-name="P553">VM 0000</text:p>
          </table:table-cell>
          <table:covered-table-cell/>
          <table:table-cell table:style-name="TableCell554" table:number-columns-spanned="2">
            <text:p text:style-name="P555">LT/BY</text:p>
          </table:table-cell>
          <table:covered-table-cell/>
          <table:table-cell table:style-name="TableCell556">
            <text:p text:style-name="P557">D</text:p>
            <text:p text:style-name="P558">MT</text:p>
            <text:p text:style-name="P559">PKPD</text:p>
            <text:p text:style-name="P560">VAT</text:p>
            <text:p text:style-name="P561">VMVT</text:p>
            <text:p text:style-name="P562">VSAT</text:p>
          </table:table-cell>
          <table:table-cell table:style-name="TableCell563">
            <text:p text:style-name="P564">R</text:p>
          </table:table-cell>
          <table:table-cell table:style-name="TableCell565">
            <text:p text:style-name="P566">DEP</text:p>
            <text:p text:style-name="P567">DES</text:p>
            <text:p text:style-name="P568">ENT</text:p>
            <text:p text:style-name="P569">EXL</text:p>
            <text:p text:style-name="P570">EXT</text:p>
            <text:p text:style-name="P571">INC</text:p>
            <text:p text:style-name="P572">IPR</text:p>
            <text:p text:style-name="P573"><text:span text:style-name="T574">PCI</text:span></text:p>
            <text:p text:style-name="P575">REG</text:p>
            <text:p text:style-name="P576">TRA</text:p>
            <text:p text:style-name="P577"/>
          </table:table-cell>
          <table:table-cell table:style-name="TableCell578">
            <text:p text:style-name="P579">9AP</text:p>
            <text:p text:style-name="P580"><text:span text:style-name="T581">9DZ</text:span></text:p>
            <text:p text:style-name="P582">9GK</text:p>
            <text:p text:style-name="P583"><text:span text:style-name="T584">9IC</text:span></text:p>
            <text:p text:style-name="P585">9KL</text:p>
            <text:p text:style-name="P586"><text:span text:style-name="T587">9LS</text:span></text:p>
            <text:p text:style-name="P588">9LV</text:p>
            <text:p text:style-name="P589">9MX</text:p>
            <text:p text:style-name="P590">9PI</text:p>
            <text:p text:style-name="P591">9TA</text:p>
            <text:p text:style-name="P592">9TF</text:p>
            <text:p text:style-name="P593">9TP</text:p>
            <text:p text:style-name="P594">9TT</text:p>
            <text:p text:style-name="P595">9VM</text:p>
          </table:table-cell>
          <table:table-cell table:style-name="TableCell596">
            <text:p text:style-name="P597">I–VII<text:s/></text:p>
            <text:p text:style-name="P598">24 h</text:p>
          </table:table-cell>
          <table:table-cell table:style-name="TableCell599">
            <text:p text:style-name="P600">Veikla nevykdoma, žr. 8 pastabą.</text:p>
          </table:table-cell>
        </table:table-row>
        <table:table-row table:style-name="TableRow601">
          <table:table-cell table:style-name="TableCell602">
            <text:p text:style-name="P603">2.6.</text:p>
          </table:table-cell>
          <table:table-cell table:style-name="TableCell604">
            <text:p text:style-name="P605">Medininkų kelio postas / LTVK2000</text:p>
          </table:table-cell>
          <table:table-cell table:style-name="TableCell606">
            <text:p text:style-name="P607">LT-13192</text:p>
            <text:p text:style-name="P608">Vilniaus r. sav.</text:p>
            <text:p text:style-name="P609">Medininkų sen.</text:p>
            <text:p text:style-name="P610">Medininkų k.</text:p>
            <text:p text:style-name="P611">Pasieniečių g. 26</text:p>
            <text:p text:style-name="P612"/>
          </table:table-cell>
          <table:table-cell table:style-name="TableCell613">
            <text:p text:style-name="P614">Tel. +370 611 53 940</text:p>
            <text:p text:style-name="P615"><text:span text:style-name="T616">El. p.<text:s/></text:span><text:span text:style-name="T617">vk20@lrmuitine.lt</text:span><text:span text:style-name="T618"><text:s/></text:span></text:p>
            <text:p text:style-name="P619"/>
          </table:table-cell>
          <table:table-cell table:style-name="TableCell620" table:number-columns-spanned="2">
            <text:p text:style-name="P621">LT</text:p>
            <text:p text:style-name="P622">VM 0000</text:p>
          </table:table-cell>
          <table:covered-table-cell/>
          <table:table-cell table:style-name="TableCell623" table:number-columns-spanned="2">
            <text:p text:style-name="P624">LT/BY</text:p>
          </table:table-cell>
          <table:covered-table-cell/>
          <table:table-cell table:style-name="TableCell625">
            <text:p text:style-name="P626">D</text:p>
            <text:p text:style-name="P627">MT</text:p>
            <text:p text:style-name="P628">PKPD</text:p>
            <text:p text:style-name="P629">VAT</text:p>
            <text:p text:style-name="P630">VMVT</text:p>
            <text:p text:style-name="P631">VSAT</text:p>
          </table:table-cell>
          <table:table-cell table:style-name="TableCell632">
            <text:p text:style-name="P633">R</text:p>
          </table:table-cell>
          <table:table-cell table:style-name="TableCell634">
            <text:p text:style-name="P635">DEP</text:p>
            <text:p text:style-name="P636">DES</text:p>
            <text:p text:style-name="P637">ENT</text:p>
            <text:p text:style-name="P638">EXL</text:p>
            <text:p text:style-name="P639">EXT</text:p>
            <text:p text:style-name="P640">INC</text:p>
            <text:p text:style-name="P641">IPR</text:p>
            <text:p text:style-name="P642">PCI</text:p>
            <text:p text:style-name="P643">REG</text:p>
            <text:p text:style-name="P644">TRA</text:p>
            <text:p text:style-name="P645"/>
          </table:table-cell>
          <table:table-cell table:style-name="TableCell646">
            <text:p text:style-name="P647">9AP</text:p>
            <text:p text:style-name="P648">9DZ</text:p>
            <text:p text:style-name="P649">9GK</text:p>
            <text:p text:style-name="P650"><text:span text:style-name="T651">9IC</text:span></text:p>
            <text:p text:style-name="P652">9KL</text:p>
            <text:p text:style-name="P653">9LS</text:p>
            <text:p text:style-name="P654">9LV</text:p>
            <text:p text:style-name="P655">9MX</text:p>
            <text:p text:style-name="P656">9PI</text:p>
            <text:p text:style-name="P657">9ST</text:p>
            <text:p text:style-name="P658">9TA</text:p>
            <text:p text:style-name="P659">9TF</text:p>
            <text:p text:style-name="P660">9TP</text:p>
            <text:p text:style-name="P661">9TT</text:p>
            <text:p text:style-name="P662">9VM</text:p>
          </table:table-cell>
          <table:table-cell table:style-name="TableCell663">
            <text:p text:style-name="P664">I–VII<text:s/></text:p>
            <text:p text:style-name="P665">24 h</text:p>
          </table:table-cell>
          <table:table-cell table:style-name="TableCell666">
            <text:p text:style-name="P667">Nuo 2024-03-01 nutrauktas pėsčiųjų ir dviratininkų vykimas per Lietuvos Respublikos valstybės sienos perėjimo punktą.</text:p>
          </table:table-cell>
        </table:table-row>
        <table:table-row table:style-name="TableRow668">
          <table:table-cell table:style-name="TableCell669">
            <text:p text:style-name="P670">2.7.</text:p>
          </table:table-cell>
          <table:table-cell table:style-name="TableCell671">
            <text:p text:style-name="P672">Šalčininkų kelio postas / LTVK3000</text:p>
          </table:table-cell>
          <table:table-cell table:style-name="TableCell673">
            <text:p text:style-name="P674">LT-17127</text:p>
            <text:p text:style-name="P675">Šalčininkų r. sav.</text:p>
            <text:p text:style-name="P676">Gerviškių sen.</text:p>
            <text:p text:style-name="P677">Pamūrinės k.<text:s/></text:p>
            <text:p text:style-name="P678"/>
          </table:table-cell>
          <table:table-cell table:style-name="TableCell679">
            <text:p text:style-name="P680">Tel. +370 380 30 202</text:p>
            <text:p text:style-name="P681"><text:span text:style-name="T682">El. p.<text:s/></text:span><text:span text:style-name="T683">vk30.salcininkai@lrmuitine.lt</text:span><text:span text:style-name="T684"><text:s/></text:span></text:p>
            <text:p text:style-name="P685"/>
          </table:table-cell>
          <table:table-cell table:style-name="TableCell686" table:number-columns-spanned="2">
            <text:p text:style-name="P687">LT</text:p>
            <text:p text:style-name="P688">VM 0000</text:p>
          </table:table-cell>
          <table:covered-table-cell/>
          <table:table-cell table:style-name="TableCell689" table:number-columns-spanned="2">
            <text:p text:style-name="P690">LT/BY</text:p>
          </table:table-cell>
          <table:covered-table-cell/>
          <table:table-cell table:style-name="TableCell691">
            <text:p text:style-name="P692">D</text:p>
            <text:p text:style-name="P693">MT</text:p>
            <text:p text:style-name="P694">PKPD</text:p>
            <text:p text:style-name="P695">VAT</text:p>
            <text:p text:style-name="P696">VMVT</text:p>
            <text:p text:style-name="P697">VSAT</text:p>
          </table:table-cell>
          <table:table-cell table:style-name="TableCell698">
            <text:p text:style-name="P699">R</text:p>
            <text:p text:style-name="P700">V</text:p>
          </table:table-cell>
          <table:table-cell table:style-name="TableCell701">
            <text:p text:style-name="P702">DEP</text:p>
            <text:p text:style-name="P703">DES</text:p>
            <text:p text:style-name="P704">ENT</text:p>
            <text:p text:style-name="P705">EXL</text:p>
            <text:p text:style-name="P706">EXT</text:p>
            <text:p text:style-name="P707">INC</text:p>
            <text:p text:style-name="P708">IPR</text:p>
            <text:p text:style-name="P709">PCI</text:p>
            <text:p text:style-name="P710">REG</text:p>
            <text:p text:style-name="P711">TRA</text:p>
            <text:p text:style-name="P712"/>
          </table:table-cell>
          <table:table-cell table:style-name="TableCell713">
            <text:p text:style-name="P714">9AP</text:p>
            <text:p text:style-name="P715">9DV</text:p>
            <text:p text:style-name="P716"><text:span text:style-name="T717">9DZ</text:span></text:p>
            <text:p text:style-name="P718">9GK</text:p>
            <text:p text:style-name="P719"><text:span text:style-name="T720">9IC</text:span></text:p>
            <text:p text:style-name="P721">9KL</text:p>
            <text:p text:style-name="P722"><text:span text:style-name="T723">9LS</text:span></text:p>
            <text:p text:style-name="P724">9LV</text:p>
            <text:p text:style-name="P725">9MX</text:p>
            <text:p text:style-name="P726">9PI</text:p>
            <text:p text:style-name="P727">9ST</text:p>
            <text:p text:style-name="P728">9TA</text:p>
            <text:p text:style-name="P729">9TF</text:p>
            <text:p text:style-name="P730">9TP</text:p>
            <text:p text:style-name="P731">9TT</text:p>
            <text:p text:style-name="P732">9VM</text:p>
          </table:table-cell>
          <table:table-cell table:style-name="TableCell733">
            <text:p text:style-name="P734">I–VII<text:s/></text:p>
            <text:p text:style-name="P735">24 h</text:p>
          </table:table-cell>
          <table:table-cell table:style-name="TableCell736">
            <text:p text:style-name="P737">Vykdo Stasylų geležinkelio posto funkcijas keleiviams, vykstantiems keleiviniais traukiniais.</text:p>
            <text:p text:style-name="P738">Nuo 2024-03-01 nutrauktas pėsčiųjų ir dviratininkų vykimas per Lietuvos Respublikos valstybės sienos perėjimo punktą.</text:p>
          </table:table-cell>
        </table:table-row>
        <table:table-row table:style-name="TableRow739">
          <table:table-cell table:style-name="TableCell740">
            <text:p text:style-name="P741"><text:span text:style-name="T742">2.8.</text:span></text:p>
          </table:table-cell>
          <table:table-cell table:style-name="TableCell743">
            <text:p text:style-name="P744"><text:span text:style-name="T745">Šumsko kelio<text:s/></text:span><text:span text:style-name="T746">postas / LTVKB000</text:span></text:p>
          </table:table-cell>
          <table:table-cell table:style-name="TableCell747">
            <text:p text:style-name="P748">LT-13167</text:p>
            <text:p text:style-name="P749">Vilniaus r. sav.</text:p>
            <text:p text:style-name="P750">Kalvelių sen.</text:p>
            <text:p text:style-name="P751">Laukininkų k.</text:p>
            <text:p text:style-name="P752">Šumsko mstl.</text:p>
            <text:p text:style-name="P753"/>
          </table:table-cell>
          <table:table-cell table:style-name="TableCell754">
            <text:p text:style-name="P755">Mob. +370 611 20 302</text:p>
            <text:p text:style-name="P756"><text:span text:style-name="T757">El. p.<text:s/></text:span><text:span text:style-name="T758">vkb0@lrmuitine.lt</text:span><text:span text:style-name="T759"><text:s/></text:span></text:p>
          </table:table-cell>
          <table:table-cell table:style-name="TableCell760" table:number-columns-spanned="2">
            <text:p text:style-name="P761">LT</text:p>
            <text:p text:style-name="P762">VM 0000</text:p>
          </table:table-cell>
          <table:covered-table-cell/>
          <table:table-cell table:style-name="TableCell763" table:number-columns-spanned="2">
            <text:p text:style-name="P764">LT/BY</text:p>
          </table:table-cell>
          <table:covered-table-cell/>
          <table:table-cell table:style-name="TableCell765">
            <text:p text:style-name="P766">PKPD</text:p>
            <text:p text:style-name="P767">VSAT</text:p>
          </table:table-cell>
          <table:table-cell table:style-name="TableCell768">
            <text:p text:style-name="P769">R</text:p>
          </table:table-cell>
          <table:table-cell table:style-name="TableCell770">
            <text:p text:style-name="P771">DEP</text:p>
            <text:p text:style-name="P772">DES</text:p>
            <text:p text:style-name="P773">ENT</text:p>
            <text:p text:style-name="P774">EXL</text:p>
            <text:p text:style-name="P775">EXT</text:p>
            <text:p text:style-name="P776">INC</text:p>
            <text:p text:style-name="P777">IPR</text:p>
            <text:p text:style-name="P778">PCI</text:p>
            <text:p text:style-name="P779">REG</text:p>
            <text:p text:style-name="P780">TRA</text:p>
            <text:p text:style-name="P781"/>
          </table:table-cell>
          <table:table-cell table:style-name="TableCell782">
            <text:p text:style-name="P783">9AP</text:p>
            <text:p text:style-name="P784"><text:span text:style-name="T785">9DZ</text:span><text:span text:style-name="T786"><text:s/></text:span></text:p>
            <text:p text:style-name="P787">9GK</text:p>
            <text:p text:style-name="P788"><text:span text:style-name="T789">9IC</text:span></text:p>
            <text:p text:style-name="P790">9KL</text:p>
            <text:p text:style-name="P791">9MX</text:p>
            <text:p text:style-name="P792">9PI</text:p>
            <text:p text:style-name="P793">9TF</text:p>
            <text:p text:style-name="P794">9TT</text:p>
            <text:p text:style-name="P795">9VM</text:p>
          </table:table-cell>
          <table:table-cell table:style-name="TableCell796">
            <text:p text:style-name="P797">I–VII<text:s/></text:p>
            <text:p text:style-name="P798">24 h</text:p>
          </table:table-cell>
          <table:table-cell table:style-name="TableCell799">
            <text:p text:style-name="P800">Posto funkcijas vykdo Kenos geležinkelio postas.</text:p>
            <text:p text:style-name="P801"/>
            <text:p text:style-name="P802">Veikla nevykdoma, žr. 8 pastabą.</text:p>
          </table:table-cell>
        </table:table-row>
        <table:table-row table:style-name="TableRow803">
          <table:table-cell table:style-name="TableCell804">
            <text:p text:style-name="P805">2.9.</text:p>
          </table:table-cell>
          <table:table-cell table:style-name="TableCell806">
            <text:p text:style-name="P807"><text:span text:style-name="T808">Vilniaus krovinių postas<text:s/></text:span><text:span text:style-name="T809">„Centras“<text:s/></text:span><text:span text:style-name="T810">/ LTVC0100</text:span></text:p>
          </table:table-cell>
          <table:table-cell table:style-name="TableCell811">
            <text:p text:style-name="P812">LT-03153 Vilnius</text:p>
            <text:p text:style-name="P813">Naujoji Riovonių g. 3</text:p>
            <text:p text:style-name="P814"/>
          </table:table-cell>
          <table:table-cell table:style-name="TableCell815">
            <text:p text:style-name="Normal"><text:span text:style-name="T816">El. p.<text:s/></text:span><text:span text:style-name="T817">vmcentras@lrmuitine.lt</text:span></text:p>
          </table:table-cell>
          <table:table-cell table:style-name="TableCell818" table:number-columns-spanned="2">
            <text:p text:style-name="P819">LT</text:p>
            <text:p text:style-name="P820">VM 0000</text:p>
          </table:table-cell>
          <table:covered-table-cell/>
          <table:table-cell table:style-name="TableCell821" table:number-columns-spanned="2">
            <text:p text:style-name="P822">Q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AIR</text:p>
            <text:p text:style-name="P827">C</text:p>
            <text:p text:style-name="P828">P</text:p>
            <text:p text:style-name="P829">R</text:p>
            <text:p text:style-name="P830">V</text:p>
          </table:table-cell>
          <table:table-cell table:style-name="TableCell831">
            <text:p text:style-name="P832">CCO</text:p>
            <text:p text:style-name="P833">DIS</text:p>
            <text:p text:style-name="P834">IPR</text:p>
            <text:p text:style-name="P835">PLA</text:p>
            <text:p text:style-name="P836"/>
          </table:table-cell>
          <table:table-cell table:style-name="TableCell837">
            <text:p text:style-name="P838">9GK</text:p>
            <text:p text:style-name="P839"><text:span text:style-name="T840">9ST</text:span></text:p>
          </table:table-cell>
          <table:table-cell table:style-name="TableCell841">
            <text:p text:style-name="P842">I–VII<text:s/></text:p>
            <text:p text:style-name="P843">24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10.</text:p>
          </table:table-cell>
          <table:table-cell table:style-name="TableCell849">
            <text:p text:style-name="P850">Krovinių postas „Savanoriai“ / LTVR1000</text:p>
          </table:table-cell>
          <table:table-cell table:style-name="TableCell851">
            <text:p text:style-name="P852">LT-13176</text:p>
            <text:p text:style-name="P853">Vilniaus r. sav.</text:p>
            <text:p text:style-name="P854">Bareikiškių k.</text:p>
            <text:p text:style-name="P855">Minsko pl. 202</text:p>
          </table:table-cell>
          <table:table-cell table:style-name="TableCell856">
            <text:p text:style-name="P857">Tel.: +370 5 239 2047,</text:p>
            <text:p text:style-name="P858">+370 5 239 2048</text:p>
            <text:p text:style-name="P859"><text:span text:style-name="T860">El. p.<text:s/></text:span><text:span text:style-name="T861">vr10.savanoriai@lrmuitine.lt</text:span></text:p>
            <text:p text:style-name="P862"/>
          </table:table-cell>
          <table:table-cell table:style-name="TableCell863" table:number-columns-spanned="2">
            <text:p text:style-name="P864">LT</text:p>
            <text:p text:style-name="P865">VM 0000</text:p>
          </table:table-cell>
          <table:covered-table-cell/>
          <table:table-cell table:style-name="TableCell866" table:number-columns-spanned="2">
            <text:p text:style-name="P867">Q</text:p>
          </table:table-cell>
          <table:covered-table-cell/>
          <table:table-cell table:style-name="TableCell868">
            <text:p text:style-name="P869">MT</text:p>
            <text:p text:style-name="P870"/>
          </table:table-cell>
          <table:table-cell table:style-name="TableCell871">
            <text:p text:style-name="P872">R</text:p>
            <text:p text:style-name="P873">V</text:p>
          </table:table-cell>
          <table:table-cell table:style-name="TableCell874">
            <text:p text:style-name="P875">CCO</text:p>
            <text:p text:style-name="P876">DEP</text:p>
            <text:p text:style-name="P877">DES</text:p>
            <text:p text:style-name="P878">EIN</text:p>
            <text:p text:style-name="P879">EXT</text:p>
            <text:p text:style-name="P880">INC</text:p>
            <text:p text:style-name="P881">IPR</text:p>
            <text:p text:style-name="P882">PCI</text:p>
            <text:p text:style-name="P883">REG</text:p>
            <text:p text:style-name="P884"/>
          </table:table-cell>
          <table:table-cell table:style-name="TableCell885">
            <text:p text:style-name="P886">9AP</text:p>
            <text:p text:style-name="P887">9DV</text:p>
            <text:p text:style-name="P888">9GK</text:p>
            <text:p text:style-name="P889">9LS</text:p>
            <text:p text:style-name="P890">9LV</text:p>
            <text:p text:style-name="P891">9MS</text:p>
            <text:p text:style-name="P892">9MV</text:p>
            <text:p text:style-name="P893">9NS</text:p>
            <text:p text:style-name="P894">9PI</text:p>
            <text:p text:style-name="P895">9ST</text:p>
            <text:p text:style-name="P896">9TT</text:p>
            <text:p text:style-name="P897">9VM</text:p>
          </table:table-cell>
          <table:table-cell table:style-name="TableCell898">
            <text:p text:style-name="P899">I–VII<text:s/></text:p>
            <text:p text:style-name="P900">24 h.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.11.</text:p>
          </table:table-cell>
          <table:table-cell table:style-name="TableCell906">
            <text:p text:style-name="P907">Krovinių postas „Kirtimai“ / LTVR3000</text:p>
          </table:table-cell>
          <table:table-cell table:style-name="TableCell908">
            <text:p text:style-name="P909">LT-02190 Vilnius</text:p>
            <text:p text:style-name="P910">J. Dobkevičiaus g. 7</text:p>
            <text:p text:style-name="P911"/>
          </table:table-cell>
          <table:table-cell table:style-name="TableCell912">
            <text:p text:style-name="P913">Tel.: +370 5 213 2109,</text:p>
            <text:p text:style-name="P914">+370 5 213 2106</text:p>
            <text:p text:style-name="P915"><text:span text:style-name="T916">El. p.<text:s/></text:span><text:span text:style-name="T917">vr30.info@lrmuitine.lt</text:span></text:p>
            <text:p text:style-name="P918"/>
          </table:table-cell>
          <table:table-cell table:style-name="TableCell919" table:number-columns-spanned="2">
            <text:p text:style-name="P920">LT</text:p>
            <text:p text:style-name="P921">VM 0000</text:p>
          </table:table-cell>
          <table:covered-table-cell/>
          <table:table-cell table:style-name="TableCell922" table:number-columns-spanned="2">
            <text:p text:style-name="P923">Q</text:p>
          </table:table-cell>
          <table:covered-table-cell/>
          <table:table-cell table:style-name="TableCell924">
            <text:p text:style-name="P925">MT</text:p>
          </table:table-cell>
          <table:table-cell table:style-name="TableCell926">
            <text:p text:style-name="P927">R</text:p>
            <text:p text:style-name="P928">V</text:p>
          </table:table-cell>
          <table:table-cell table:style-name="TableCell929">
            <text:p text:style-name="P930">CCO</text:p>
            <text:p text:style-name="P931">DEP</text:p>
            <text:p text:style-name="P932">DES</text:p>
            <text:p text:style-name="P933">EIN</text:p>
            <text:p text:style-name="P934">EXT</text:p>
            <text:p text:style-name="P935">INC</text:p>
            <text:p text:style-name="P936">IPR</text:p>
            <text:p text:style-name="P937">PCI</text:p>
            <text:p text:style-name="P938">REG</text:p>
            <text:p text:style-name="P939"/>
          </table:table-cell>
          <table:table-cell table:style-name="TableCell940">
            <text:p text:style-name="P941">9AP</text:p>
            <text:p text:style-name="P942">9DV</text:p>
            <text:p text:style-name="P943">9GK</text:p>
            <text:p text:style-name="P944">9KL</text:p>
            <text:p text:style-name="P945">9LS</text:p>
            <text:p text:style-name="P946">9LV</text:p>
            <text:p text:style-name="P947">9MS</text:p>
            <text:p text:style-name="P948">9NS</text:p>
            <text:p text:style-name="P949">9PI</text:p>
            <text:p text:style-name="P950">9ST</text:p>
            <text:p text:style-name="P951">9TA</text:p>
            <text:p text:style-name="P952">9TL</text:p>
            <text:p text:style-name="P953">9TT</text:p>
            <text:p text:style-name="P954">9VM</text:p>
          </table:table-cell>
          <table:table-cell table:style-name="TableCell955">
            <text:p text:style-name="P956">I–V 8.00–20.00</text:p>
            <text:p text:style-name="P957">VI 9.00–15.00</text:p>
          </table:table-cell>
          <table:table-cell table:style-name="TableCell958">
            <text:p text:style-name="P959">Švenčių dienomis nedirba.</text:p>
          </table:table-cell>
        </table:table-row>
        <table:table-row table:style-name="TableRow960">
          <table:table-cell table:style-name="TableCell961">
            <text:p text:style-name="P962">2.12.</text:p>
            <text:p text:style-name="P963"/>
          </table:table-cell>
          <table:table-cell table:style-name="TableCell964">
            <text:p text:style-name="P965">Krovinių postas „Žirmūnai“ / LTVR4000</text:p>
          </table:table-cell>
          <table:table-cell table:style-name="TableCell966">
            <text:p text:style-name="P967">LT-14247 Vilniaus r.</text:p>
            <text:p text:style-name="P968">Avižienių sen.</text:p>
            <text:p text:style-name="P969">Galinės k.<text:s/></text:p>
            <text:p text:style-name="P970">Galinės g. 1</text:p>
            <text:p text:style-name="P971"/>
          </table:table-cell>
          <table:table-cell table:style-name="TableCell972">
            <text:p text:style-name="P973">Tel. +370 5 230 0737</text:p>
            <text:p text:style-name="P974"><text:span text:style-name="T975">El. p.<text:s/></text:span><text:span text:style-name="T976">vr40@lrmuitine.lt</text:span><text:span text:style-name="T977"><text:s/></text:span></text:p>
          </table:table-cell>
          <table:table-cell table:style-name="TableCell978" table:number-columns-spanned="2">
            <text:p text:style-name="P979">LT</text:p>
            <text:p text:style-name="P980">VM 0000</text:p>
          </table:table-cell>
          <table:covered-table-cell/>
          <table:table-cell table:style-name="TableCell981" table:number-columns-spanned="2">
            <text:p text:style-name="P982">Q</text:p>
          </table:table-cell>
          <table:covered-table-cell/>
          <table:table-cell table:style-name="TableCell983">
            <text:p text:style-name="P984">MT</text:p>
          </table:table-cell>
          <table:table-cell table:style-name="TableCell985">
            <text:p text:style-name="P986">R</text:p>
          </table:table-cell>
          <table:table-cell table:style-name="TableCell987">
            <text:p text:style-name="P988">CCO</text:p>
            <text:p text:style-name="P989">DEP</text:p>
            <text:p text:style-name="P990">DES</text:p>
            <text:p text:style-name="P991">EIN</text:p>
            <text:p text:style-name="P992">EXT</text:p>
            <text:p text:style-name="P993">INC</text:p>
            <text:p text:style-name="P994">IPR</text:p>
            <text:p text:style-name="P995">PCI</text:p>
            <text:p text:style-name="P996">REG</text:p>
            <text:p text:style-name="P997"/>
          </table:table-cell>
          <table:table-cell table:style-name="TableCell998">
            <text:p text:style-name="P999">9AP</text:p>
            <text:p text:style-name="P1000">9DV</text:p>
            <text:p text:style-name="P1001">9GK</text:p>
            <text:p text:style-name="P1002">9KL</text:p>
            <text:p text:style-name="P1003">9LS</text:p>
            <text:p text:style-name="P1004">9LV</text:p>
            <text:p text:style-name="P1005">9MS</text:p>
            <text:p text:style-name="P1006">9NS</text:p>
            <text:p text:style-name="P1007">9PI</text:p>
            <text:p text:style-name="P1008">9TT</text:p>
            <text:p text:style-name="P1009">9VM</text:p>
          </table:table-cell>
          <table:table-cell table:style-name="TableCell1010">
            <text:p text:style-name="P1011">I–V 8.00–20.00</text:p>
            <text:p text:style-name="P1012">VI 9.00–15.00</text:p>
          </table:table-cell>
          <table:table-cell table:style-name="TableCell1013">
            <text:p text:style-name="P1014">Švenčių dienomis nedirba.</text:p>
          </table:table-cell>
        </table:table-row>
        <table:table-row table:style-name="TableRow1015">
          <table:table-cell table:style-name="TableCell1016">
            <text:p text:style-name="P1017">2.13.</text:p>
          </table:table-cell>
          <table:table-cell table:style-name="TableCell1018">
            <text:p text:style-name="P1019">Krovinių postas „Paneriai“ / LTVR5000</text:p>
          </table:table-cell>
          <table:table-cell table:style-name="TableCell1020">
            <text:p text:style-name="P1021">LT-02244 Vilnius</text:p>
            <text:p text:style-name="P1022">Kirtimų g. 47B</text:p>
            <text:p text:style-name="P1023"/>
          </table:table-cell>
          <table:table-cell table:style-name="TableCell1024">
            <text:p text:style-name="P1025">Tel. +370 5 264 2858</text:p>
            <text:p text:style-name="P1026"><text:span text:style-name="T1027">El. p.<text:s/></text:span><text:span text:style-name="T1028">vr50@lrmuitine.lt</text:span><text:span text:style-name="T1029"><text:s/></text:span></text:p>
          </table:table-cell>
          <table:table-cell table:style-name="TableCell1030" table:number-columns-spanned="2">
            <text:p text:style-name="P1031">LT</text:p>
            <text:p text:style-name="P1032">VM 0000</text:p>
          </table:table-cell>
          <table:covered-table-cell/>
          <table:table-cell table:style-name="TableCell1033" table:number-columns-spanned="2">
            <text:p text:style-name="P1034">Q</text:p>
          </table:table-cell>
          <table:covered-table-cell/>
          <table:table-cell table:style-name="TableCell1035">
            <text:p text:style-name="P1036">MT</text:p>
          </table:table-cell>
          <table:table-cell table:style-name="TableCell1037">
            <text:p text:style-name="P1038">R</text:p>
            <text:p text:style-name="P1039">V</text:p>
          </table:table-cell>
          <table:table-cell table:style-name="TableCell1040">
            <text:p text:style-name="P1041">CCO</text:p>
            <text:p text:style-name="P1042">DEP</text:p>
            <text:p text:style-name="P1043">DES</text:p>
            <text:p text:style-name="P1044">EIN</text:p>
            <text:p text:style-name="P1045">EXT</text:p>
            <text:p text:style-name="P1046">INC</text:p>
            <text:p text:style-name="P1047">IPR</text:p>
            <text:p text:style-name="P1048">PCI</text:p>
            <text:p text:style-name="P1049">REG</text:p>
            <text:p text:style-name="P1050"/>
          </table:table-cell>
          <table:table-cell table:style-name="TableCell1051">
            <text:p text:style-name="P1052">9AP</text:p>
            <text:p text:style-name="P1053">9DV</text:p>
            <text:p text:style-name="P1054">9GK</text:p>
            <text:p text:style-name="P1055">9KL</text:p>
            <text:p text:style-name="P1056">9LS</text:p>
            <text:p text:style-name="P1057">9LV</text:p>
            <text:p text:style-name="P1058">9MS</text:p>
            <text:p text:style-name="P1059">9NS</text:p>
            <text:p text:style-name="P1060">9PI</text:p>
            <text:p text:style-name="P1061">9ST</text:p>
            <text:p text:style-name="P1062">9TL</text:p>
            <text:p text:style-name="P1063">9TT</text:p>
            <text:p text:style-name="P1064">9VM</text:p>
            <text:p text:style-name="P1065">9TA</text:p>
          </table:table-cell>
          <table:table-cell table:style-name="TableCell1066">
            <text:p text:style-name="P1067">I–V 8.00–20.00</text:p>
            <text:p text:style-name="P1068">VI 9.00–15.00</text:p>
          </table:table-cell>
          <table:table-cell table:style-name="TableCell1069">
            <text:p text:style-name="P1070">Švenčių dienomis nedirba.</text:p>
          </table:table-cell>
        </table:table-row>
        <table:table-row table:style-name="TableRow1071">
          <table:table-cell table:style-name="TableCell1072">
            <text:p text:style-name="P1073">2.14.</text:p>
          </table:table-cell>
          <table:table-cell table:style-name="TableCell1074">
            <text:p text:style-name="P1075">Utenos krovinių postas / LTPR4000</text:p>
          </table:table-cell>
          <table:table-cell table:style-name="TableCell1076">
            <text:p text:style-name="P1077">LT-28216 Utena</text:p>
            <text:p text:style-name="P1078">Pramonės g. 5</text:p>
            <text:p text:style-name="P1079"/>
          </table:table-cell>
          <table:table-cell table:style-name="TableCell1080">
            <text:p text:style-name="P1081">Tel. +370 389 69 360</text:p>
            <text:p text:style-name="P1082"><text:span text:style-name="T1083">El. p.<text:s/></text:span><text:span text:style-name="T1084">pr40@lrmuitine.lt</text:span><text:span text:style-name="T1085"><text:s/></text:span></text:p>
          </table:table-cell>
          <table:table-cell table:style-name="TableCell1086" table:number-columns-spanned="2">
            <text:p text:style-name="P1087">LT</text:p>
            <text:p text:style-name="P1088">VM 0000</text:p>
          </table:table-cell>
          <table:covered-table-cell/>
          <table:table-cell table:style-name="TableCell1089" table:number-columns-spanned="2">
            <text:p text:style-name="P1090">Q</text:p>
          </table:table-cell>
          <table:covered-table-cell/>
          <table:table-cell table:style-name="TableCell1091">
            <text:p text:style-name="P1092">MT</text:p>
          </table:table-cell>
          <table:table-cell table:style-name="TableCell1093">
            <text:p text:style-name="P1094">R</text:p>
            <text:p text:style-name="P1095">V</text:p>
          </table:table-cell>
          <table:table-cell table:style-name="TableCell1096">
            <text:p text:style-name="P1097">CCO</text:p>
            <text:p text:style-name="P1098">DEP</text:p>
            <text:p text:style-name="P1099">DES</text:p>
            <text:p text:style-name="P1100">EIN</text:p>
            <text:p text:style-name="P1101">EXT</text:p>
            <text:p text:style-name="P1102">INC</text:p>
            <text:p text:style-name="P1103">IPR</text:p>
            <text:p text:style-name="P1104">PCI</text:p>
            <text:p text:style-name="P1105">REG</text:p>
            <text:p text:style-name="P1106"/>
          </table:table-cell>
          <table:table-cell table:style-name="TableCell1107">
            <text:p text:style-name="P1108">9AP</text:p>
            <text:p text:style-name="P1109">9DV</text:p>
            <text:p text:style-name="P1110">9GK</text:p>
            <text:p text:style-name="P1111">9LS</text:p>
            <text:p text:style-name="P1112">9LV</text:p>
            <text:p text:style-name="P1113">9MS</text:p>
            <text:p text:style-name="P1114">9NS</text:p>
            <text:p text:style-name="P1115">9PI</text:p>
            <text:p text:style-name="P1116">9ST</text:p>
            <text:p text:style-name="P1117">9TA</text:p>
            <text:p text:style-name="P1118">9TL</text:p>
            <text:p text:style-name="P1119">9TT</text:p>
            <text:p text:style-name="P1120">9VM</text:p>
          </table:table-cell>
          <table:table-cell table:style-name="TableCell1121">
            <text:p text:style-name="P1122">I–IV 8.00–17.00</text:p>
            <text:p text:style-name="P1123">V 8.00–15.45</text:p>
          </table:table-cell>
          <table:table-cell table:style-name="TableCell1124">
            <text:p text:style-name="P1125">Švenčių dienomis nedirba. Tverečiaus kelio posto funkcijas vykdo 24 h per parą 7 dienas per savaitę.</text:p>
          </table:table-cell>
        </table:table-row>
        <table:table-row table:style-name="TableRow1126">
          <table:table-cell table:style-name="TableCell1127">
            <text:p text:style-name="P1128">2.15.</text:p>
          </table:table-cell>
          <table:table-cell table:style-name="TableCell1129">
            <text:p text:style-name="P1130">Vilniaus pašto postas / LTVP1000</text:p>
          </table:table-cell>
          <table:table-cell table:style-name="TableCell1131">
            <text:p text:style-name="P1132">LT-02190 Vilnius</text:p>
            <text:p text:style-name="P1133"><text:span text:style-name="T1134">Metal</text:span><text:span text:style-name="T1135">o g. 5</text:span></text:p>
          </table:table-cell>
          <table:table-cell table:style-name="TableCell1136">
            <text:p text:style-name="P1137">Tel. +370 5 230 6824</text:p>
            <text:p text:style-name="P1138"><text:span text:style-name="T1139">El. p.<text:s/></text:span><text:span text:style-name="T1140">vp10@lrmuitine.lt</text:span><text:span text:style-name="T1141"><text:s/></text:span></text:p>
          </table:table-cell>
          <table:table-cell table:style-name="TableCell1142" table:number-columns-spanned="2">
            <text:p text:style-name="P1143">LTVM0000</text:p>
          </table:table-cell>
          <table:covered-table-cell/>
          <table:table-cell table:style-name="TableCell1144" table:number-columns-spanned="2">
            <text:p text:style-name="P1145">Q</text:p>
          </table:table-cell>
          <table:covered-table-cell/>
          <table:table-cell table:style-name="TableCell1146">
            <text:p text:style-name="P1147">MT</text:p>
          </table:table-cell>
          <table:table-cell table:style-name="TableCell1148">
            <text:p text:style-name="P1149">R</text:p>
            <text:p text:style-name="P1150"/>
          </table:table-cell>
          <table:table-cell table:style-name="TableCell1151">
            <text:p text:style-name="P1152">DEP</text:p>
            <text:p text:style-name="P1153">DES</text:p>
            <text:p text:style-name="P1154">EIN</text:p>
            <text:p text:style-name="P1155">ENT</text:p>
            <text:p text:style-name="P1156">INC</text:p>
            <text:p text:style-name="P1157">IPR</text:p>
            <text:p text:style-name="P1158">PCI</text:p>
            <text:p text:style-name="P1159">REG</text:p>
            <text:p text:style-name="P1160"/>
          </table:table-cell>
          <table:table-cell table:style-name="TableCell1161">
            <text:p text:style-name="P1162">9AP</text:p>
            <text:p text:style-name="P1163">9DV</text:p>
            <text:p text:style-name="P1164">9IC</text:p>
            <text:p text:style-name="P1165">9LS</text:p>
            <text:p text:style-name="P1166">9LV</text:p>
            <text:p text:style-name="P1167">9MS</text:p>
            <text:p text:style-name="P1168">9MV</text:p>
            <text:p text:style-name="P1169">9NS</text:p>
            <text:p text:style-name="P1170">9PI</text:p>
            <text:p text:style-name="P1171">9PS</text:p>
            <text:p text:style-name="P1172">9ST</text:p>
            <text:p text:style-name="P1173">9TT</text:p>
            <text:p text:style-name="P1174">9VM</text:p>
          </table:table-cell>
          <table:table-cell table:style-name="TableCell1175">
            <text:p text:style-name="P1176">I–VII<text:s/></text:p>
            <text:p text:style-name="P1177">7.00 -19.00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.16.</text:p>
          </table:table-cell>
          <table:table-cell table:style-name="TableCell1183">
            <text:p text:style-name="P1184">Mobiliųjų grupių postas / LTVMB100</text:p>
          </table:table-cell>
          <table:table-cell table:style-name="TableCell1185">
            <text:p text:style-name="P1186">LT-03153 Vilnius</text:p>
            <text:p text:style-name="P1187">Naujoji Riovonių g. 3<text:s/></text:p>
            <text:p text:style-name="P1188"/>
          </table:table-cell>
          <table:table-cell table:style-name="TableCell1189">
            <text:p text:style-name="P1190">Tel. +370 5 235 6255</text:p>
            <text:p text:style-name="P1191"><text:span text:style-name="T1192">El. p.<text:s/></text:span><text:span text:style-name="T1193">vtmmgpbudintieji@lrmuitine.lt<text:s/></text:span></text:p>
          </table:table-cell>
          <table:table-cell table:style-name="TableCell1194" table:number-columns-spanned="2">
            <text:p text:style-name="P1195">LT</text:p>
            <text:p text:style-name="P1196">VM 0000</text:p>
          </table:table-cell>
          <table:covered-table-cell/>
          <table:table-cell table:style-name="TableCell1197" table:number-columns-spanned="2">
            <text:p text:style-name="P1198">Q</text:p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>AIR</text:p>
            <text:p text:style-name="P1203">C</text:p>
            <text:p text:style-name="P1204">P</text:p>
            <text:p text:style-name="P1205">R</text:p>
            <text:p text:style-name="P1206">V<text:s/></text:p>
          </table:table-cell>
          <table:table-cell table:style-name="TableCell1207">
            <text:p text:style-name="P1208">EIN</text:p>
            <text:p text:style-name="P1209">IPR</text:p>
            <text:p text:style-name="P1210"/>
          </table:table-cell>
          <table:table-cell table:style-name="TableCell1211">
            <text:p text:style-name="P1212">9KL</text:p>
            <text:p text:style-name="P1213">9MP</text:p>
            <text:p text:style-name="P1214"/>
          </table:table-cell>
          <table:table-cell table:style-name="TableCell1215">
            <text:p text:style-name="P1216">I–VII<text:s/></text:p>
            <text:p text:style-name="P1217">24 h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.17.</text:p>
          </table:table-cell>
          <table:table-cell table:style-name="TableCell1223">
            <text:p text:style-name="P1224"><text:span text:style-name="T1225">Tverečiaus kelio<text:s/></text:span><text:span text:style-name="T1226">postas / LTVKB100</text:span></text:p>
          </table:table-cell>
          <table:table-cell table:style-name="TableCell1227">
            <text:p text:style-name="P1228">LT-30009</text:p>
            <text:p text:style-name="P1229">Ignalinos r. sav.</text:p>
            <text:p text:style-name="P1230">Didžiasalio sen.</text:p>
            <text:p text:style-name="P1231">Padysnio k. 18</text:p>
            <text:p text:style-name="P1232"/>
          </table:table-cell>
          <table:table-cell table:style-name="TableCell1233">
            <text:p text:style-name="P1234">Tel.: +370 386 31 254,</text:p>
            <text:p text:style-name="P1235">+370 386 33 060,</text:p>
            <text:p text:style-name="P1236">+370 386 61 277</text:p>
            <text:p text:style-name="P1237"><text:span text:style-name="T1238">El. p.<text:s/></text:span><text:span text:style-name="T1239">VKB1@lrmuitine.lt</text:span><text:span text:style-name="T1240"><text:s/></text:span></text:p>
          </table:table-cell>
          <table:table-cell table:style-name="TableCell1241" table:number-columns-spanned="2">
            <text:p text:style-name="P1242">LT</text:p>
            <text:p text:style-name="P1243">VM 0000</text:p>
          </table:table-cell>
          <table:covered-table-cell/>
          <table:table-cell table:style-name="TableCell1244" table:number-columns-spanned="2">
            <text:p text:style-name="P1245">LT/BY</text:p>
          </table:table-cell>
          <table:covered-table-cell/>
          <table:table-cell table:style-name="TableCell1246">
            <text:p text:style-name="P1247">PKPD</text:p>
            <text:p text:style-name="P1248">VSAT</text:p>
          </table:table-cell>
          <table:table-cell table:style-name="TableCell1249">
            <text:p text:style-name="P1250">R</text:p>
          </table:table-cell>
          <table:table-cell table:style-name="TableCell1251">
            <text:p text:style-name="P1252">DEP</text:p>
            <text:p text:style-name="P1253">DES</text:p>
            <text:p text:style-name="P1254">ENT</text:p>
            <text:p text:style-name="P1255">EXL</text:p>
            <text:p text:style-name="P1256">EXT</text:p>
            <text:p text:style-name="P1257">INC</text:p>
            <text:p text:style-name="P1258">IPR</text:p>
            <text:p text:style-name="P1259">PCI</text:p>
            <text:p text:style-name="P1260">REG</text:p>
            <text:p text:style-name="P1261"/>
          </table:table-cell>
          <table:table-cell table:style-name="TableCell1262">
            <text:p text:style-name="P1263">9AP</text:p>
            <text:p text:style-name="P1264">9DZ<text:s/></text:p>
            <text:p text:style-name="P1265">9GK</text:p>
            <text:p text:style-name="P1266"><text:span text:style-name="T1267">9IC</text:span></text:p>
            <text:p text:style-name="P1268">9KL</text:p>
            <text:p text:style-name="P1269">9MX</text:p>
            <text:p text:style-name="P1270">9PI</text:p>
            <text:p text:style-name="P1271">9TF</text:p>
            <text:p text:style-name="P1272">9TT</text:p>
            <text:p text:style-name="P1273">9VM</text:p>
          </table:table-cell>
          <table:table-cell table:style-name="TableCell1274">
            <text:p text:style-name="P1275">I–VII<text:s/></text:p>
            <text:p text:style-name="P1276">24 h</text:p>
          </table:table-cell>
          <table:table-cell table:style-name="TableCell1277">
            <text:p text:style-name="P1278">Posto funkcijas vykdo Utenos krovinių postas.</text:p>
            <text:p text:style-name="P1279"/>
            <text:p text:style-name="P1280">Veikla nevykdoma, žr. 8 pastabą.</text:p>
            <text:p text:style-name="P1281"/>
          </table:table-cell>
        </table:table-row>
        <table:table-row table:style-name="TableRow1282">
          <table:table-cell table:style-name="TableCell1283">
            <text:p text:style-name="P1284">3.</text:p>
          </table:table-cell>
          <table:table-cell table:style-name="TableCell1285">
            <text:p text:style-name="P1286">Kauno teritorinė muitinė / LTKM0000</text:p>
          </table:table-cell>
          <table:table-cell table:style-name="TableCell1287">
            <text:p text:style-name="P1288">LT-47500 Kaunas</text:p>
            <text:p text:style-name="P1289">Jovarų g. 3</text:p>
            <text:p text:style-name="P1290"/>
          </table:table-cell>
          <table:table-cell table:style-name="TableCell1291">
            <text:p text:style-name="P1292">Tel.: +370 37 30 42 05, +370 37 30 42 94</text:p>
            <text:p text:style-name="P1293"><text:span text:style-name="T1294">El. p.:<text:s/></text:span><text:span text:style-name="T1295">kaunas@lrmuitine.lt</text:span><text:span text:style-name="T1296"><text:s/>,<text:s/></text:span></text:p>
            <text:p text:style-name="P1297"><text:span text:style-name="T1298">ITPC@lrmuitine.lt</text:span><text:span text:style-name="T1299"><text:s/></text:span></text:p>
          </table:table-cell>
          <table:table-cell table:style-name="TableCell1300" table:number-columns-spanned="2">
            <text:p text:style-name="P1301">LT MM 0000</text:p>
          </table:table-cell>
          <table:covered-table-cell/>
          <table:table-cell table:style-name="TableCell1302" table:number-columns-spanned="2">
            <text:p text:style-name="P1303">Q</text:p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ACE</text:p>
            <text:p text:style-name="P1310">ACP</text:p>
            <text:p text:style-name="P1311">ACR</text:p>
            <text:p text:style-name="P1312">ACT</text:p>
            <text:p text:style-name="P1313">AUT</text:p>
            <text:p text:style-name="P1314">AWB</text:p>
            <text:p text:style-name="P1315">CAE</text:p>
            <text:p text:style-name="P1316">CAU</text:p>
            <text:p text:style-name="P1317">CCL</text:p>
            <text:p text:style-name="P1318">CCO</text:p>
            <text:p text:style-name="P1319">CGU</text:p>
            <text:p text:style-name="P1320">CND</text:p>
            <text:p text:style-name="P1321">CVA</text:p>
            <text:p text:style-name="P1322">CWP</text:p>
            <text:p text:style-name="P1323">DPO</text:p>
            <text:p text:style-name="P1324">EIR</text:p>
            <text:p text:style-name="P1325">ENQ</text:p>
            <text:p text:style-name="P1326">ETD</text:p>
            <text:p text:style-name="P1327">EUS</text:p>
            <text:p text:style-name="P1328">IPO</text:p>
            <text:p text:style-name="P1329">IPR</text:p>
            <text:p text:style-name="P1330">OPO</text:p>
            <text:p text:style-name="P1331">REC</text:p>
            <text:p text:style-name="P1332">REG</text:p>
            <text:p text:style-name="P1333">SAS</text:p>
            <text:p text:style-name="P1334">SCO</text:p>
            <text:p text:style-name="P1335">SDE</text:p>
            <text:p text:style-name="P1336">SSE</text:p>
            <text:p text:style-name="P1337">TEA</text:p>
            <text:p text:style-name="P1338">TRD</text:p>
            <text:p text:style-name="P1339">TST</text:p>
          </table:table-cell>
          <table:table-cell table:style-name="TableCell1340">
            <text:p text:style-name="P1341">9BD</text:p>
            <text:p text:style-name="P1342">9DN</text:p>
            <text:p text:style-name="P1343">9DT</text:p>
            <text:p text:style-name="P1344">9ED</text:p>
            <text:p text:style-name="P1345">9EX</text:p>
            <text:p text:style-name="P1346">9MA</text:p>
            <text:p text:style-name="P1347">9PA</text:p>
            <text:p text:style-name="P1348">9PG</text:p>
            <text:p text:style-name="P1349">9PK</text:p>
            <text:p text:style-name="P1350">9PP</text:p>
            <text:p text:style-name="P1351">9PT</text:p>
            <text:p text:style-name="P1352">9PU</text:p>
            <text:p text:style-name="P1353">9PV</text:p>
            <text:p text:style-name="P1354">9SN</text:p>
            <text:p text:style-name="P1355">9VM</text:p>
            <text:p text:style-name="P1356">9VT</text:p>
          </table:table-cell>
          <table:table-cell table:style-name="TableCell1357">
            <text:p text:style-name="P1358">I–IV 8.00–17.00<text:s/></text:p>
            <text:p text:style-name="P1359">V 8.00–15.45</text:p>
          </table:table-cell>
          <table:table-cell table:style-name="TableCell1360">
            <text:p text:style-name="P1361">Švenčių dienomis nedirba.</text:p>
          </table:table-cell>
        </table:table-row>
        <table:table-row table:style-name="TableRow1362">
          <table:table-cell table:style-name="TableCell1363">
            <text:p text:style-name="P1364">3.1.</text:p>
          </table:table-cell>
          <table:table-cell table:style-name="TableCell1365">
            <text:p text:style-name="P1366">Kauno oro uosto postas / LTKA1000</text:p>
          </table:table-cell>
          <table:table-cell table:style-name="TableCell1367">
            <text:p text:style-name="P1368">Keleivių terminalo:</text:p>
            <text:p text:style-name="P1369">LT-54460 Kauno r.</text:p>
            <text:p text:style-name="Normal"><text:span text:style-name="T1370">Karm</text:span><text:span text:style-name="T1371">ė</text:span><text:span text:style-name="T1372">lava</text:span></text:p>
            <text:p text:style-name="P1373">Oro uosto g. 4<text:s/></text:p>
            <text:p text:style-name="Normal"/>
            <text:p text:style-name="P1374">Krovinių terminalo:</text:p>
            <text:p text:style-name="P1375">LT-54460 Kauno r.</text:p>
            <text:p text:style-name="Normal"><text:span text:style-name="T1376">Karm</text:span><text:span text:style-name="T1377">ė</text:span><text:span text:style-name="T1378">lava</text:span></text:p>
            <text:p text:style-name="P1379">Pievų g. 1<text:s/></text:p>
            <text:p text:style-name="Normal"/>
          </table:table-cell>
          <table:table-cell table:style-name="TableCell1380">
            <text:p text:style-name="P1381"><text:span text:style-name="T1382">Tel.:</text:span><text:span text:style-name="T1383"><text:s/></text:span><text:span text:style-name="T1384">+370 37 39 9149,</text:span></text:p>
            <text:p text:style-name="P1385">+370 37 39 9168</text:p>
            <text:p text:style-name="P1386"><text:span text:style-name="T1387">El. p.<text:s/></text:span><text:span text:style-name="T1388">ka10@lrmuitine.lt</text:span><text:span text:style-name="T1389"><text:s/></text:span></text:p>
            <text:p text:style-name="P1390"/>
          </table:table-cell>
          <table:table-cell table:style-name="TableCell1391" table:number-columns-spanned="2">
            <text:p text:style-name="P1392">LT</text:p>
            <text:p text:style-name="P1393">KM 0000</text:p>
          </table:table-cell>
          <table:covered-table-cell/>
          <table:table-cell table:style-name="TableCell1394" table:number-columns-spanned="2">
            <text:p text:style-name="P1395">Q</text:p>
          </table:table-cell>
          <table:covered-table-cell/>
          <table:table-cell table:style-name="TableCell1396">
            <text:p text:style-name="P1397">MT</text:p>
            <text:p text:style-name="P1398">VSAT</text:p>
          </table:table-cell>
          <table:table-cell table:style-name="TableCell1399">
            <text:p text:style-name="P1400">AIR</text:p>
            <text:p text:style-name="P1401">R</text:p>
            <text:p text:style-name="P1402">V</text:p>
          </table:table-cell>
          <table:table-cell table:style-name="TableCell1403">
            <text:p text:style-name="P1404">DEP</text:p>
            <text:p text:style-name="P1405">DES</text:p>
            <text:p text:style-name="P1406">EIN</text:p>
            <text:p text:style-name="P1407">ENT</text:p>
            <text:p text:style-name="P1408">EXL</text:p>
            <text:p text:style-name="P1409">EXT</text:p>
            <text:p text:style-name="P1410">INC</text:p>
            <text:p text:style-name="P1411">IPR</text:p>
            <text:p text:style-name="P1412">PCI</text:p>
            <text:p text:style-name="P1413">REG</text:p>
            <text:p text:style-name="P1414">TRA</text:p>
            <text:p text:style-name="P1415">TXT</text:p>
            <text:p text:style-name="P1416"/>
          </table:table-cell>
          <table:table-cell table:style-name="TableCell1417">
            <text:p text:style-name="P1418">9AP</text:p>
            <text:p text:style-name="P1419">9BS</text:p>
            <text:p text:style-name="P1420">9DV</text:p>
            <text:p text:style-name="P1421">9DZ</text:p>
            <text:p text:style-name="P1422">9ES</text:p>
            <text:p text:style-name="P1423">9GK</text:p>
            <text:p text:style-name="P1424">9IC</text:p>
            <text:p text:style-name="P1425">9KL</text:p>
            <text:p text:style-name="P1426"><text:span text:style-name="T1427">9LS</text:span></text:p>
            <text:p text:style-name="P1428">9LV</text:p>
            <text:p text:style-name="P1429">9MS</text:p>
            <text:p text:style-name="P1430">9MV</text:p>
            <text:p text:style-name="P1431">9MX</text:p>
            <text:p text:style-name="P1432">9NA</text:p>
            <text:p text:style-name="P1433">9NS</text:p>
            <text:p text:style-name="P1434">9PI</text:p>
            <text:p text:style-name="P1435">9PS</text:p>
            <text:p text:style-name="P1436">9RN</text:p>
            <text:p text:style-name="P1437">9ST</text:p>
            <text:p text:style-name="P1438">9TF</text:p>
            <text:p text:style-name="P1439">9TT</text:p>
            <text:p text:style-name="P1440">9VM</text:p>
          </table:table-cell>
          <table:table-cell table:style-name="TableCell1441">
            <text:p text:style-name="P1442">I–VII<text:s/></text:p>
            <text:p text:style-name="P1443">24 h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3.2.</text:p>
          </table:table-cell>
          <table:table-cell table:style-name="TableCell1449">
            <text:p text:style-name="P1450">Kybartų geležinkelio postas / LTKG3000</text:p>
          </table:table-cell>
          <table:table-cell table:style-name="TableCell1451">
            <text:p text:style-name="P1452">LT-70414</text:p>
            <text:p text:style-name="P1453">Vilkaviškio r.</text:p>
            <text:p text:style-name="P1454">Kybartai</text:p>
            <text:p text:style-name="P1455">Kudirkos Naumiesčio g. 4</text:p>
          </table:table-cell>
          <table:table-cell table:style-name="TableCell1456">
            <text:p text:style-name="P1457">Tel. +370 342 30 048</text:p>
            <text:p text:style-name="P1458"><text:span text:style-name="T1459">El. p.<text:s/></text:span><text:span text:style-name="T1460">kg30@lrmuitine.lt</text:span></text:p>
          </table:table-cell>
          <table:table-cell table:style-name="TableCell1461" table:number-columns-spanned="2">
            <text:p text:style-name="P1462">LT</text:p>
            <text:p text:style-name="P1463">KM 0000</text:p>
          </table:table-cell>
          <table:covered-table-cell/>
          <table:table-cell table:style-name="TableCell1464" table:number-columns-spanned="2">
            <text:p text:style-name="P1465">LT/RU</text:p>
          </table:table-cell>
          <table:covered-table-cell/>
          <table:table-cell table:style-name="TableCell1466">
            <text:p text:style-name="P1467">VAT</text:p>
            <text:p text:style-name="P1468">VMVT</text:p>
            <text:p text:style-name="P1469">VSAT</text:p>
          </table:table-cell>
          <table:table-cell table:style-name="TableCell1470">
            <text:p text:style-name="P1471">R</text:p>
            <text:p text:style-name="P1472">V</text:p>
          </table:table-cell>
          <table:table-cell table:style-name="TableCell1473">
            <text:p text:style-name="P1474">DEP</text:p>
            <text:p text:style-name="P1475">DES</text:p>
            <text:p text:style-name="P1476">ENT</text:p>
            <text:p text:style-name="P1477">EXL</text:p>
            <text:p text:style-name="P1478">EXT</text:p>
            <text:p text:style-name="P1479">INC</text:p>
            <text:p text:style-name="P1480">IPR</text:p>
            <text:p text:style-name="P1481">PCI</text:p>
            <text:p text:style-name="P1482">REG</text:p>
            <text:p text:style-name="P1483">TRA</text:p>
            <text:p text:style-name="P1484"/>
          </table:table-cell>
          <table:table-cell table:style-name="TableCell1485">
            <text:p text:style-name="P1486">9AP</text:p>
            <text:p text:style-name="P1487">9BG</text:p>
            <text:p text:style-name="P1488">9DZ</text:p>
            <text:p text:style-name="P1489">9GK</text:p>
            <text:p text:style-name="P1490"><text:span text:style-name="T1491">9IC</text:span></text:p>
            <text:p text:style-name="P1492">9KL</text:p>
            <text:p text:style-name="P1493">9LS</text:p>
            <text:p text:style-name="P1494">9LV</text:p>
            <text:p text:style-name="P1495">9MS</text:p>
            <text:p text:style-name="P1496">9MX</text:p>
            <text:p text:style-name="P1497">9PI</text:p>
            <text:p text:style-name="P1498">9ST</text:p>
            <text:p text:style-name="P1499">9TT</text:p>
            <text:p text:style-name="P1500">9VM</text:p>
          </table:table-cell>
          <table:table-cell table:style-name="TableCell1501">
            <text:p text:style-name="P1502">I–VII</text:p>
            <text:p text:style-name="P1503">24 h</text:p>
          </table:table-cell>
          <table:table-cell table:style-name="TableCell1504">
            <text:p text:style-name="P1505">Posto funkcijas vykdo Kybartų kelio postas.</text:p>
            <text:p text:style-name="P1506"/>
            <text:p text:style-name="P1507">Nuo 2024-03-01 draudžiamas keleivių įlaipinimas ir išlaipinimas, išskyrus išimtinius atvejus, dėl kurių sprendimą priima VSAT.</text:p>
          </table:table-cell>
        </table:table-row>
        <table:table-row table:style-name="TableRow1508">
          <table:table-cell table:style-name="TableCell1509">
            <text:p text:style-name="P1510">3.3.</text:p>
          </table:table-cell>
          <table:table-cell table:style-name="TableCell1511">
            <text:p text:style-name="P1512">Kybartų kelio postas / LTKK2000</text:p>
          </table:table-cell>
          <table:table-cell table:style-name="TableCell1513">
            <text:p text:style-name="P1514">LT-70412</text:p>
            <text:p text:style-name="P1515">Vilkaviškio r.</text:p>
            <text:p text:style-name="P1516">Kybartai</text:p>
            <text:p text:style-name="P1517">J. Basanavičiaus g. 2</text:p>
          </table:table-cell>
          <table:table-cell table:style-name="TableCell1518">
            <text:p text:style-name="P1519">Tel. +370 342 30 252</text:p>
            <text:p text:style-name="P1520"><text:span text:style-name="T1521">El. p.<text:s/></text:span><text:span text:style-name="T1522">kk20@lrmuitine.lt</text:span></text:p>
          </table:table-cell>
          <table:table-cell table:style-name="TableCell1523" table:number-columns-spanned="2">
            <text:p text:style-name="P1524">LT</text:p>
            <text:p text:style-name="P1525">KM 0000</text:p>
          </table:table-cell>
          <table:covered-table-cell/>
          <table:table-cell table:style-name="TableCell1526" table:number-columns-spanned="2">
            <text:p text:style-name="P1527">LT/RU</text:p>
          </table:table-cell>
          <table:covered-table-cell/>
          <table:table-cell table:style-name="TableCell1528">
            <text:p text:style-name="P1529">B</text:p>
            <text:p text:style-name="P1530">MT</text:p>
            <text:p text:style-name="P1531">PKPD</text:p>
            <text:p text:style-name="P1532">VAT</text:p>
            <text:p text:style-name="P1533">VMVT</text:p>
            <text:p text:style-name="P1534">VSAT</text:p>
          </table:table-cell>
          <table:table-cell table:style-name="TableCell1535">
            <text:p text:style-name="P1536">R</text:p>
          </table:table-cell>
          <table:table-cell table:style-name="TableCell1537">
            <text:p text:style-name="P1538">DEP</text:p>
            <text:p text:style-name="P1539">DES</text:p>
            <text:p text:style-name="P1540">ENT</text:p>
            <text:p text:style-name="P1541">EXL</text:p>
            <text:p text:style-name="P1542">EXT</text:p>
            <text:p text:style-name="P1543">INC</text:p>
            <text:p text:style-name="P1544">IPR</text:p>
            <text:p text:style-name="P1545">PCI</text:p>
            <text:p text:style-name="P1546">REG</text:p>
            <text:p text:style-name="P1547">TRA</text:p>
            <text:p text:style-name="P1548"/>
          </table:table-cell>
          <table:table-cell table:style-name="TableCell1549">
            <text:p text:style-name="P1550">9AP</text:p>
            <text:p text:style-name="P1551">9DZ</text:p>
            <text:p text:style-name="P1552">9GK</text:p>
            <text:p text:style-name="P1553"><text:span text:style-name="T1554">9IC</text:span></text:p>
            <text:p text:style-name="P1555">9KL</text:p>
            <text:p text:style-name="P1556"><text:span text:style-name="T1557">9LS</text:span></text:p>
            <text:p text:style-name="P1558">9LV</text:p>
            <text:p text:style-name="P1559">9MS</text:p>
            <text:p text:style-name="P1560">9MX</text:p>
            <text:p text:style-name="P1561">9PI</text:p>
            <text:p text:style-name="P1562">9ST</text:p>
            <text:p text:style-name="P1563">9TA</text:p>
            <text:p text:style-name="P1564">9TF</text:p>
            <text:p text:style-name="P1565">9TP</text:p>
            <text:p text:style-name="P1566">9TT</text:p>
            <text:p text:style-name="P1567">9VM</text:p>
          </table:table-cell>
          <table:table-cell table:style-name="TableCell1568">
            <text:p text:style-name="P1569">I–VII</text:p>
            <text:p text:style-name="P1570">24 h</text:p>
          </table:table-cell>
          <table:table-cell table:style-name="TableCell1571">
            <text:p text:style-name="P1572"><text:span text:style-name="T1573">Vykdo Kybartų geležinkelio posto funkcijas.</text:span></text:p>
          </table:table-cell>
        </table:table-row>
        <table:table-row table:style-name="TableRow1574">
          <table:table-cell table:style-name="TableCell1575">
            <text:p text:style-name="P1576">3.4.</text:p>
          </table:table-cell>
          <table:table-cell table:style-name="TableCell1577">
            <text:p text:style-name="P1578">Ramoniškių kelio postas / LTKK3000</text:p>
          </table:table-cell>
          <table:table-cell table:style-name="TableCell1579">
            <text:p text:style-name="P1580">LT-71391 Šakių r.<text:s/></text:p>
            <text:p text:style-name="P1581">Sudargo sen.</text:p>
            <text:p text:style-name="P1582">Ramoniškių k. 2<text:s/></text:p>
            <text:p text:style-name="Normal"/>
          </table:table-cell>
          <table:table-cell table:style-name="TableCell1583">
            <text:p text:style-name="P1584">Tel. +370 345 43 380</text:p>
            <text:p text:style-name="P1585"><text:span text:style-name="T1586">El. p.<text:s/></text:span><text:span text:style-name="T1587">kk30@lrmuitine.lt</text:span><text:span text:style-name="T1588"><text:s/></text:span></text:p>
          </table:table-cell>
          <table:table-cell table:style-name="TableCell1589" table:number-columns-spanned="2">
            <text:p text:style-name="P1590">LT</text:p>
            <text:p text:style-name="P1591">KM 0000</text:p>
          </table:table-cell>
          <table:covered-table-cell/>
          <table:table-cell table:style-name="TableCell1592" table:number-columns-spanned="2">
            <text:p text:style-name="P1593">LT/</text:p>
            <text:p text:style-name="P1594">RU</text:p>
          </table:table-cell>
          <table:covered-table-cell/>
          <table:table-cell table:style-name="TableCell1595">
            <text:p text:style-name="P1596">PKPD</text:p>
            <text:p text:style-name="P1597">VSAT</text:p>
          </table:table-cell>
          <table:table-cell table:style-name="TableCell1598">
            <text:p text:style-name="P1599">C</text:p>
            <text:p text:style-name="P1600">R</text:p>
          </table:table-cell>
          <table:table-cell table:style-name="TableCell1601">
            <text:p text:style-name="P1602">DEP</text:p>
            <text:p text:style-name="P1603">DES</text:p>
            <text:p text:style-name="P1604">ENT</text:p>
            <text:p text:style-name="P1605">EXL</text:p>
            <text:p text:style-name="P1606">EXT</text:p>
            <text:p text:style-name="P1607">INC</text:p>
            <text:p text:style-name="P1608">IPR</text:p>
            <text:p text:style-name="P1609">PCI</text:p>
            <text:p text:style-name="P1610">REG</text:p>
            <text:p text:style-name="P1611"/>
          </table:table-cell>
          <table:table-cell table:style-name="TableCell1612">
            <text:p text:style-name="P1613">9AP</text:p>
            <text:p text:style-name="P1614"><text:span text:style-name="T1615">9DZ</text:span></text:p>
            <text:p text:style-name="P1616"><text:span text:style-name="T1617">9IC</text:span></text:p>
            <text:p text:style-name="P1618">9KL</text:p>
            <text:p text:style-name="P1619">9LV</text:p>
            <text:p text:style-name="P1620">9MS</text:p>
            <text:p text:style-name="P1621">9MX</text:p>
            <text:p text:style-name="P1622">9PI</text:p>
            <text:p text:style-name="P1623">9TF</text:p>
            <text:p text:style-name="P1624">9TT</text:p>
            <text:p text:style-name="P1625">9VM</text:p>
          </table:table-cell>
          <table:table-cell table:style-name="TableCell1626">
            <text:p text:style-name="P1627">I–VII<text:s/></text:p>
            <text:p text:style-name="P1628">Žiemos laiku</text:p>
            <text:p text:style-name="P1629">8.00–20.00,</text:p>
            <text:p text:style-name="P1630">Vasaros laiku</text:p>
            <text:p text:style-name="P1631">9.00–21.00</text:p>
          </table:table-cell>
          <table:table-cell table:style-name="TableCell1632">
            <text:p text:style-name="P1633">Vykdo Nemuno upių uosto posto funkcijas.</text:p>
            <text:p text:style-name="P1634"/>
            <text:p text:style-name="P1635">Veikla nevykdoma, žr. 8 pastabą.</text:p>
          </table:table-cell>
        </table:table-row>
        <table:table-row table:style-name="TableRow1636">
          <table:table-cell table:style-name="TableCell1637">
            <text:p text:style-name="P1638">3.5.</text:p>
          </table:table-cell>
          <table:table-cell table:style-name="TableCell1639">
            <text:p text:style-name="P1640"><text:span text:style-name="T1641">Kauno krovinių postas „Centras“<text:s/></text:span><text:span text:style-name="T1642">/ LTKC0100</text:span></text:p>
          </table:table-cell>
          <table:table-cell table:style-name="TableCell1643">
            <text:p text:style-name="P1644">LT-47500 Kaunas</text:p>
            <text:p text:style-name="P1645">Jovarų g. 3</text:p>
            <text:p text:style-name="P1646"/>
          </table:table-cell>
          <table:table-cell table:style-name="TableCell1647">
            <text:p text:style-name="P1648"><text:span text:style-name="T1649">El. p.<text:s/></text:span><text:span text:style-name="T1650">kc01@lrmuitine.lt</text:span><text:span text:style-name="T1651"><text:s/></text:span></text:p>
          </table:table-cell>
          <table:table-cell table:style-name="TableCell1652" table:number-columns-spanned="2">
            <text:p text:style-name="P1653">LT</text:p>
            <text:p text:style-name="P1654">KM 0000</text:p>
          </table:table-cell>
          <table:covered-table-cell/>
          <table:table-cell table:style-name="TableCell1655" table:number-columns-spanned="2">
            <text:p text:style-name="P1656">Q</text:p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>AIR</text:p>
            <text:p text:style-name="P1661">C</text:p>
            <text:p text:style-name="P1662">P</text:p>
            <text:p text:style-name="P1663">R</text:p>
            <text:p text:style-name="P1664">V</text:p>
          </table:table-cell>
          <table:table-cell table:style-name="TableCell1665">
            <text:p text:style-name="P1666">CCO</text:p>
            <text:p text:style-name="P1667">DIS</text:p>
            <text:p text:style-name="P1668">EXP</text:p>
            <text:p text:style-name="P1669">IPR</text:p>
            <text:p text:style-name="P1670">PLA</text:p>
            <text:p text:style-name="P1671">RFC</text:p>
            <text:p text:style-name="P1672">SCI</text:p>
          </table:table-cell>
          <table:table-cell table:style-name="TableCell1673">
            <text:p text:style-name="P1674">9GK</text:p>
            <text:p text:style-name="P1675">9IM</text:p>
            <text:p text:style-name="P1676">9PM</text:p>
            <text:p text:style-name="P1677">9ST</text:p>
            <text:p text:style-name="P1678"/>
          </table:table-cell>
          <table:table-cell table:style-name="TableCell1679">
            <text:p text:style-name="P1680">I–VII<text:s/></text:p>
            <text:p text:style-name="P1681">24 h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3.6.</text:p>
          </table:table-cell>
          <table:table-cell table:style-name="TableCell1687">
            <text:p text:style-name="P1688"><text:span text:style-name="T1689">Krovinių postas „Tiekimas“<text:s/></text:span><text:span text:style-name="T1690">/ LTKR2000</text:span></text:p>
          </table:table-cell>
          <table:table-cell table:style-name="TableCell1691">
            <text:p text:style-name="P1692">LT-52107 Kaunas</text:p>
            <text:p text:style-name="P1693">Palemono g. 171</text:p>
            <text:p text:style-name="P1694"/>
          </table:table-cell>
          <table:table-cell table:style-name="TableCell1695">
            <text:p text:style-name="P1696">Tel. +370 37 47 39 34</text:p>
            <text:p text:style-name="P1697"><text:span text:style-name="T1698">El. p.<text:s/></text:span><text:span text:style-name="T1699">kr20@lrmuitine.lt</text:span><text:span text:style-name="T1700"><text:s/></text:span></text:p>
          </table:table-cell>
          <table:table-cell table:style-name="TableCell1701" table:number-columns-spanned="2">
            <text:p text:style-name="P1702">LT</text:p>
            <text:p text:style-name="P1703">KM 0000</text:p>
          </table:table-cell>
          <table:covered-table-cell/>
          <table:table-cell table:style-name="TableCell1704" table:number-columns-spanned="2">
            <text:p text:style-name="P1705">Q</text:p>
          </table:table-cell>
          <table:covered-table-cell/>
          <table:table-cell table:style-name="TableCell1706">
            <text:p text:style-name="P1707">MT<text:s/></text:p>
          </table:table-cell>
          <table:table-cell table:style-name="TableCell1708">
            <text:p text:style-name="P1709">R</text:p>
            <text:p text:style-name="P1710">V</text:p>
          </table:table-cell>
          <table:table-cell table:style-name="TableCell1711">
            <text:p text:style-name="P1712">CCO</text:p>
            <text:p text:style-name="P1713">DEP</text:p>
            <text:p text:style-name="P1714">DES</text:p>
            <text:p text:style-name="P1715">EIN</text:p>
            <text:p text:style-name="P1716">EXT</text:p>
            <text:p text:style-name="P1717">INC</text:p>
            <text:p text:style-name="P1718">IPR</text:p>
            <text:p text:style-name="P1719">PCI</text:p>
            <text:p text:style-name="P1720">REG</text:p>
            <text:p text:style-name="P1721"/>
          </table:table-cell>
          <table:table-cell table:style-name="TableCell1722">
            <text:p text:style-name="P1723">9AP</text:p>
            <text:p text:style-name="P1724">9DV</text:p>
            <text:p text:style-name="P1725">9GK</text:p>
            <text:p text:style-name="P1726">9LS</text:p>
            <text:p text:style-name="P1727">9LV</text:p>
            <text:p text:style-name="P1728">9MS</text:p>
            <text:p text:style-name="P1729">9MV</text:p>
            <text:p text:style-name="P1730">9NS</text:p>
            <text:p text:style-name="P1731">9PI</text:p>
            <text:p text:style-name="P1732">9PS</text:p>
            <text:p text:style-name="P1733">9ST</text:p>
            <text:p text:style-name="P1734">9TA</text:p>
            <text:p text:style-name="P1735">9TL</text:p>
            <text:p text:style-name="P1736">9TT</text:p>
            <text:p text:style-name="P1737">9VM</text:p>
          </table:table-cell>
          <table:table-cell table:style-name="TableCell1738">
            <text:p text:style-name="P1739">I–V 9.00–20.00</text:p>
            <text:p text:style-name="P1740">VI 9.00–17.00</text:p>
          </table:table-cell>
          <table:table-cell table:style-name="TableCell1741">
            <text:p text:style-name="P1742">Švenčių dienomis nedirba.</text:p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>AB Lietuvos pašto gabenamų pašto siuntų laikinasis saugojimas.</text:p>
          </table:table-cell>
        </table:table-row>
        <table:table-row table:style-name="TableRow1750">
          <table:table-cell table:style-name="TableCell1751">
            <text:p text:style-name="P1752">3.6.1.</text:p>
          </table:table-cell>
          <table:table-cell table:style-name="TableCell1753">
            <text:p text:style-name="P1754"><text:span text:style-name="T1755">MTV</text:span><text:span text:style-name="T1756"><text:s/>„KIT“ / LTKR2004</text:span></text:p>
          </table:table-cell>
          <table:table-cell table:style-name="TableCell1757">
            <text:p text:style-name="P1758">LT-52109 Kaunas</text:p>
            <text:p text:style-name="P1759">Palemono g. 78</text:p>
            <text:p text:style-name="P1760"/>
          </table:table-cell>
          <table:table-cell table:style-name="TableCell1761">
            <text:p text:style-name="P1762">Tel. +370 37 37 36 43</text:p>
            <text:p text:style-name="P1763"><text:span text:style-name="T1764">El. p.<text:s/></text:span><text:span text:style-name="T1765">kr20.gelezinkelis@lrmuitine.lt<text:s/></text:span></text:p>
          </table:table-cell>
          <table:table-cell table:style-name="TableCell1766" table:number-columns-spanned="2">
            <text:p text:style-name="P1767">LT</text:p>
            <text:p text:style-name="P1768">KM 0000</text:p>
          </table:table-cell>
          <table:covered-table-cell/>
          <table:table-cell table:style-name="TableCell1769" table:number-columns-spanned="2">
            <text:p text:style-name="P1770">Q</text:p>
          </table:table-cell>
          <table:covered-table-cell/>
          <table:table-cell table:style-name="TableCell1771">
            <text:p text:style-name="P1772">MT<text:s/></text:p>
          </table:table-cell>
          <table:table-cell table:style-name="TableCell1773">
            <text:p text:style-name="P1774">R</text:p>
            <text:p text:style-name="P1775">V</text:p>
          </table:table-cell>
          <table:table-cell table:style-name="TableCell1776">
            <text:p text:style-name="P1777">DEP</text:p>
            <text:p text:style-name="P1778">DES</text:p>
            <text:p text:style-name="P1779">EIN</text:p>
            <text:p text:style-name="P1780">INC</text:p>
            <text:p text:style-name="P1781">IPR</text:p>
            <text:p text:style-name="P1782">PCI</text:p>
            <text:p text:style-name="P1783">REG</text:p>
            <text:p text:style-name="P1784"/>
          </table:table-cell>
          <table:table-cell table:style-name="TableCell1785">
            <text:p text:style-name="P1786">9AP</text:p>
            <text:p text:style-name="P1787">9GK</text:p>
            <text:p text:style-name="P1788">9LS</text:p>
            <text:p text:style-name="P1789">9LV</text:p>
            <text:p text:style-name="P1790">9MS</text:p>
            <text:p text:style-name="P1791">9PI</text:p>
            <text:p text:style-name="P1792">9ST</text:p>
            <text:p text:style-name="P1793"><text:span text:style-name="T1794">9TA</text:span></text:p>
            <text:p text:style-name="P1795">9TT</text:p>
          </table:table-cell>
          <table:table-cell table:style-name="TableCell1796">
            <text:p text:style-name="P1797">I–V 9.00–20.00</text:p>
            <text:p text:style-name="P1798">VI 9.00–17.00</text:p>
          </table:table-cell>
          <table:table-cell table:style-name="TableCell1799">
            <text:p text:style-name="P1800">Švenčių dienomis nedirba.</text:p>
            <text:p text:style-name="P1801"/>
          </table:table-cell>
        </table:table-row>
        <table:table-row table:style-name="TableRow1802">
          <table:table-cell table:style-name="TableCell1803">
            <text:p text:style-name="P1804">3.6.2.</text:p>
          </table:table-cell>
          <table:table-cell table:style-name="TableCell1805">
            <text:p text:style-name="P1806"><text:span text:style-name="T1807">MTV „Lavisa“ / LTKR2006</text:span></text:p>
          </table:table-cell>
          <table:table-cell table:style-name="TableCell1808">
            <text:p text:style-name="P1809">LT-51177 Kaunas</text:p>
            <text:p text:style-name="P1810">Taikos pr. 98A</text:p>
            <text:p text:style-name="P1811"/>
          </table:table-cell>
          <table:table-cell table:style-name="TableCell1812">
            <text:p text:style-name="P1813">Tel. +370 37 75 90 69</text:p>
            <text:p text:style-name="P1814"><text:span text:style-name="T1815">El. p.<text:s/></text:span><text:span text:style-name="T1816">kr20.lavisa@lrmuitine.lt</text:span></text:p>
          </table:table-cell>
          <table:table-cell table:style-name="TableCell1817" table:number-columns-spanned="2">
            <text:p text:style-name="P1818">LT</text:p>
            <text:p text:style-name="P1819">KM 0000</text:p>
          </table:table-cell>
          <table:covered-table-cell/>
          <table:table-cell table:style-name="TableCell1820" table:number-columns-spanned="2">
            <text:p text:style-name="P1821">Q</text:p>
          </table:table-cell>
          <table:covered-table-cell/>
          <table:table-cell table:style-name="TableCell1822">
            <text:p text:style-name="P1823">MT<text:s/></text:p>
          </table:table-cell>
          <table:table-cell table:style-name="TableCell1824">
            <text:p text:style-name="P1825">R</text:p>
            <text:p text:style-name="P1826">V</text:p>
          </table:table-cell>
          <table:table-cell table:style-name="TableCell1827">
            <text:p text:style-name="P1828">DEP</text:p>
            <text:p text:style-name="P1829">DES</text:p>
            <text:p text:style-name="P1830">EIN</text:p>
            <text:p text:style-name="P1831">INC</text:p>
            <text:p text:style-name="P1832">IPR</text:p>
            <text:p text:style-name="P1833">PCI</text:p>
            <text:p text:style-name="P1834">REG</text:p>
            <text:p text:style-name="P1835"/>
          </table:table-cell>
          <table:table-cell table:style-name="TableCell1836">
            <text:p text:style-name="P1837">9AP</text:p>
            <text:p text:style-name="P1838">9LS</text:p>
            <text:p text:style-name="P1839">9LV</text:p>
            <text:p text:style-name="P1840">9MS</text:p>
            <text:p text:style-name="P1841">9PI</text:p>
            <text:p text:style-name="P1842">9ST</text:p>
            <text:p text:style-name="P1843">9TT</text:p>
          </table:table-cell>
          <table:table-cell table:style-name="TableCell1844">
            <text:p text:style-name="P1845">I–V<text:s/></text:p>
            <text:p text:style-name="P1846">9.00 – 18.00<text:s/></text:p>
            <text:p text:style-name="P1847"/>
          </table:table-cell>
          <table:table-cell table:style-name="TableCell1848">
            <text:p text:style-name="P1849">Švenčių dienomis nedirba.</text:p>
            <text:p text:style-name="P1850"/>
          </table:table-cell>
        </table:table-row>
        <table:table-row table:style-name="TableRow1851">
          <table:table-cell table:style-name="TableCell1852">
            <text:p text:style-name="P1853">3.6.3.</text:p>
          </table:table-cell>
          <table:table-cell table:style-name="TableCell1854">
            <text:p text:style-name="P1855"><text:span text:style-name="T1856">MTV</text:span><text:span text:style-name="T1857"><text:s/>„Lavisos LEZ“ / LTKR2008</text:span></text:p>
          </table:table-cell>
          <table:table-cell table:style-name="TableCell1858">
            <text:p text:style-name="P1859">LT-54469 Kauno r.</text:p>
            <text:p text:style-name="P1860">Biruliškių k.</text:p>
            <text:p text:style-name="P1861">Terminalo g. 6<text:s/></text:p>
            <text:p text:style-name="P1862"/>
          </table:table-cell>
          <table:table-cell table:style-name="TableCell1863">
            <text:p text:style-name="P1864">Tel. +370 37 24 40 86</text:p>
            <text:p text:style-name="P1865"><text:span text:style-name="T1866">El. p.<text:s/></text:span><text:span text:style-name="T1867">kr20.lez@lrmuitine.lt</text:span></text:p>
          </table:table-cell>
          <table:table-cell table:style-name="TableCell1868" table:number-columns-spanned="2">
            <text:p text:style-name="P1869">LT</text:p>
            <text:p text:style-name="P1870">KM 0000</text:p>
          </table:table-cell>
          <table:covered-table-cell/>
          <table:table-cell table:style-name="TableCell1871" table:number-columns-spanned="2">
            <text:p text:style-name="P1872">Q</text:p>
          </table:table-cell>
          <table:covered-table-cell/>
          <table:table-cell table:style-name="TableCell1873">
            <text:p text:style-name="P1874">MT<text:s/></text:p>
          </table:table-cell>
          <table:table-cell table:style-name="TableCell1875">
            <text:p text:style-name="P1876">R</text:p>
          </table:table-cell>
          <table:table-cell table:style-name="TableCell1877">
            <text:p text:style-name="P1878">DEP</text:p>
            <text:p text:style-name="P1879">DES</text:p>
            <text:p text:style-name="P1880">EIN</text:p>
            <text:p text:style-name="P1881">INC</text:p>
            <text:p text:style-name="P1882">IPR</text:p>
            <text:p text:style-name="P1883">PCI</text:p>
            <text:p text:style-name="P1884">REG</text:p>
            <text:p text:style-name="P1885"/>
          </table:table-cell>
          <table:table-cell table:style-name="TableCell1886">
            <text:p text:style-name="P1887">9AP</text:p>
            <text:p text:style-name="P1888">9LS</text:p>
            <text:p text:style-name="P1889">9LV</text:p>
            <text:p text:style-name="P1890">9MS</text:p>
            <text:p text:style-name="P1891">9PI</text:p>
            <text:p text:style-name="P1892">9ST</text:p>
            <text:p text:style-name="P1893">9TT<text:s/></text:p>
          </table:table-cell>
          <table:table-cell table:style-name="TableCell1894">
            <text:p text:style-name="P1895">I–V</text:p>
            <text:p text:style-name="P1896">9.00 – 18.00</text:p>
            <text:p text:style-name="P1897"/>
          </table:table-cell>
          <table:table-cell table:style-name="TableCell1898">
            <text:p text:style-name="P1899">Švenčių dienomis nedirba.</text:p>
          </table:table-cell>
        </table:table-row>
        <table:table-row table:style-name="TableRow1900">
          <table:table-cell table:style-name="TableCell1901">
            <text:p text:style-name="P1902">3.6.4.</text:p>
          </table:table-cell>
          <table:table-cell table:style-name="TableCell1903">
            <text:p text:style-name="P1904"><text:span text:style-name="T1905">MTV „Jovarai“ / LTKR</text:span><text:span text:style-name="T1906">2009</text:span></text:p>
          </table:table-cell>
          <table:table-cell table:style-name="TableCell1907">
            <text:p text:style-name="P1908">LT-47500 Kaunas</text:p>
            <text:p text:style-name="P1909">Jovarų g. 3</text:p>
            <text:p text:style-name="P1910"/>
          </table:table-cell>
          <table:table-cell table:style-name="TableCell1911">
            <text:p text:style-name="P1912">Tel. +370 37 30 43 38</text:p>
            <text:p text:style-name="P1913"><text:span text:style-name="T1914">El. p.<text:s/></text:span><text:span text:style-name="T1915">kr20.jovarai@lrmuitine.lt</text:span></text:p>
          </table:table-cell>
          <table:table-cell table:style-name="TableCell1916" table:number-columns-spanned="2">
            <text:p text:style-name="P1917">LT</text:p>
            <text:p text:style-name="P1918">KM 0000</text:p>
          </table:table-cell>
          <table:covered-table-cell/>
          <table:table-cell table:style-name="TableCell1919" table:number-columns-spanned="2">
            <text:p text:style-name="P1920">Q</text:p>
          </table:table-cell>
          <table:covered-table-cell/>
          <table:table-cell table:style-name="TableCell1921">
            <text:p text:style-name="P1922">MT<text:s/></text:p>
          </table:table-cell>
          <table:table-cell table:style-name="TableCell1923">
            <text:p text:style-name="P1924">R</text:p>
          </table:table-cell>
          <table:table-cell table:style-name="TableCell1925">
            <text:p text:style-name="P1926">DEP</text:p>
            <text:p text:style-name="P1927">DES</text:p>
            <text:p text:style-name="P1928">EIN</text:p>
            <text:p text:style-name="P1929">INC</text:p>
            <text:p text:style-name="P1930">IPR</text:p>
            <text:p text:style-name="P1931">PCI</text:p>
            <text:p text:style-name="P1932">REG</text:p>
            <text:p text:style-name="P1933"/>
          </table:table-cell>
          <table:table-cell table:style-name="TableCell1934">
            <text:p text:style-name="P1935">9AP</text:p>
            <text:p text:style-name="P1936">9LS</text:p>
            <text:p text:style-name="P1937">9LV</text:p>
            <text:p text:style-name="P1938">9MS</text:p>
            <text:p text:style-name="P1939">9PI</text:p>
            <text:p text:style-name="P1940">9ST</text:p>
            <text:p text:style-name="P1941"><text:span text:style-name="T1942">9TA</text:span></text:p>
            <text:p text:style-name="P1943">9TL</text:p>
            <text:p text:style-name="P1944">9TT</text:p>
          </table:table-cell>
          <table:table-cell table:style-name="TableCell1945">
            <text:p text:style-name="P1946">I–V 9.00–20.00</text:p>
            <text:p text:style-name="P1947">VI 9.00–15.00</text:p>
          </table:table-cell>
          <table:table-cell table:style-name="TableCell1948">
            <text:p text:style-name="P1949">Švenčių dienomis nedirba.</text:p>
            <text:p text:style-name="P1950"/>
          </table:table-cell>
        </table:table-row>
        <table:table-row table:style-name="TableRow1951">
          <table:table-cell table:style-name="TableCell1952">
            <text:p text:style-name="P1953">3.7.</text:p>
          </table:table-cell>
          <table:table-cell table:style-name="TableCell1954">
            <text:p text:style-name="P1955">Marijampolės krovinių postas / LTKR5000</text:p>
          </table:table-cell>
          <table:table-cell table:style-name="TableCell1956">
            <text:p text:style-name="P1957">LT-68108</text:p>
            <text:p text:style-name="P1958">Marijampolė</text:p>
            <text:p text:style-name="P1959"><text:span text:style-name="T1960">Statybininkų g. 3</text:span></text:p>
          </table:table-cell>
          <table:table-cell table:style-name="TableCell1961">
            <text:p text:style-name="P1962">Tel. +370 343 97 386</text:p>
            <text:p text:style-name="P1963"><text:span text:style-name="T1964">El. p.<text:s/></text:span><text:span text:style-name="T1965">kr50@lrmuitine.lt</text:span><text:span text:style-name="T1966"><text:s/></text:span></text:p>
          </table:table-cell>
          <table:table-cell table:style-name="TableCell1967" table:number-columns-spanned="2">
            <text:p text:style-name="P1968">LTKM0000</text:p>
          </table:table-cell>
          <table:covered-table-cell/>
          <table:table-cell table:style-name="TableCell1969" table:number-columns-spanned="2">
            <text:p text:style-name="P1970">Q</text:p>
          </table:table-cell>
          <table:covered-table-cell/>
          <table:table-cell table:style-name="TableCell1971">
            <text:p text:style-name="P1972">MT</text:p>
          </table:table-cell>
          <table:table-cell table:style-name="TableCell1973">
            <text:p text:style-name="P1974">R</text:p>
            <text:p text:style-name="P1975">V</text:p>
          </table:table-cell>
          <table:table-cell table:style-name="TableCell1976">
            <text:p text:style-name="P1977">CCO</text:p>
            <text:p text:style-name="P1978">DEP</text:p>
            <text:p text:style-name="P1979">DES</text:p>
            <text:p text:style-name="P1980">EIN</text:p>
            <text:p text:style-name="P1981">EXT</text:p>
            <text:p text:style-name="P1982">INC</text:p>
            <text:p text:style-name="P1983">IPR</text:p>
            <text:p text:style-name="P1984">PCI</text:p>
            <text:p text:style-name="P1985">REG</text:p>
            <text:p text:style-name="P1986"/>
          </table:table-cell>
          <table:table-cell table:style-name="TableCell1987">
            <text:p text:style-name="P1988">9AP</text:p>
            <text:p text:style-name="P1989">9DV</text:p>
            <text:p text:style-name="P1990">9ES</text:p>
            <text:p text:style-name="P1991">9GK</text:p>
            <text:p text:style-name="P1992">9LS</text:p>
            <text:p text:style-name="P1993">9LV</text:p>
            <text:p text:style-name="P1994">9MS</text:p>
            <text:p text:style-name="P1995">9NA</text:p>
            <text:p text:style-name="P1996">9NS</text:p>
            <text:p text:style-name="P1997">9PI</text:p>
            <text:p text:style-name="P1998">9TA</text:p>
            <text:p text:style-name="P1999">9TL</text:p>
            <text:p text:style-name="P2000">9TT</text:p>
            <text:p text:style-name="P2001">9VM</text:p>
          </table:table-cell>
          <table:table-cell table:style-name="TableCell2002">
            <text:p text:style-name="P2003">I–VII<text:s/></text:p>
            <text:p text:style-name="P2004">8.00-21.00</text:p>
          </table:table-cell>
          <table:table-cell table:style-name="TableCell2005">
            <text:p text:style-name="P2006">Gruodžio 31 d. dirba iki 18.00 val.<text:s/></text:p>
            <text:p text:style-name="P2007">Sausio 1 d. nedirba.</text:p>
          </table:table-cell>
        </table:table-row>
        <table:table-row table:style-name="TableRow2008">
          <table:table-cell table:style-name="TableCell2009">
            <text:p text:style-name="P2010">3.8.</text:p>
          </table:table-cell>
          <table:table-cell table:style-name="TableCell2011">
            <text:p text:style-name="P2012">Panevėžio pirmos kategorijos krovinių postas / LTPR2000</text:p>
          </table:table-cell>
          <table:table-cell table:style-name="TableCell2013">
            <text:p text:style-name="P2014">LT-36220 Panevėžys</text:p>
            <text:p text:style-name="P2015">Ramygalos g. 151</text:p>
            <text:p text:style-name="P2016"/>
          </table:table-cell>
          <table:table-cell table:style-name="TableCell2017">
            <text:p text:style-name="P2018">Tel. +370 45 50 26 60</text:p>
            <text:p text:style-name="P2019"><text:span text:style-name="T2020">El. p.<text:s/></text:span><text:span text:style-name="T2021">pr20@lrmuitine.lt</text:span><text:span text:style-name="T2022"><text:s/></text:span></text:p>
          </table:table-cell>
          <table:table-cell table:style-name="TableCell2023" table:number-columns-spanned="2">
            <text:p text:style-name="P2024">LT</text:p>
            <text:p text:style-name="P2025">KM 0000</text:p>
          </table:table-cell>
          <table:covered-table-cell/>
          <table:table-cell table:style-name="TableCell2026" table:number-columns-spanned="2">
            <text:p text:style-name="P2027">Q</text:p>
          </table:table-cell>
          <table:covered-table-cell/>
          <table:table-cell table:style-name="TableCell2028">
            <text:p text:style-name="P2029">MT</text:p>
          </table:table-cell>
          <table:table-cell table:style-name="TableCell2030">
            <text:p text:style-name="P2031">R</text:p>
            <text:p text:style-name="P2032">V</text:p>
          </table:table-cell>
          <table:table-cell table:style-name="TableCell2033">
            <text:p text:style-name="P2034">CCO</text:p>
            <text:p text:style-name="P2035">DEP</text:p>
            <text:p text:style-name="P2036">DES</text:p>
            <text:p text:style-name="P2037">EIN</text:p>
            <text:p text:style-name="P2038">EXT</text:p>
            <text:p text:style-name="P2039">INC</text:p>
            <text:p text:style-name="P2040">IPR</text:p>
            <text:p text:style-name="P2041">PCI</text:p>
            <text:p text:style-name="P2042">REG</text:p>
            <text:p text:style-name="P2043"/>
          </table:table-cell>
          <table:table-cell table:style-name="TableCell2044">
            <text:p text:style-name="P2045">9AP</text:p>
            <text:p text:style-name="P2046">9DV</text:p>
            <text:p text:style-name="P2047">9GK</text:p>
            <text:p text:style-name="P2048">9LS</text:p>
            <text:p text:style-name="P2049">9LV</text:p>
            <text:p text:style-name="P2050">9MS</text:p>
            <text:p text:style-name="P2051">9NS</text:p>
            <text:p text:style-name="P2052">9PI</text:p>
            <text:p text:style-name="P2053">9ST</text:p>
            <text:p text:style-name="P2054">9TA</text:p>
            <text:p text:style-name="P2055">9TL</text:p>
            <text:p text:style-name="P2056">9TT</text:p>
            <text:p text:style-name="P2057">9VM</text:p>
          </table:table-cell>
          <table:table-cell table:style-name="TableCell2058">
            <text:p text:style-name="P2059">I-V</text:p>
            <text:p text:style-name="P2060">8.00-17.00</text:p>
          </table:table-cell>
          <table:table-cell table:style-name="TableCell2061">
            <text:p text:style-name="P2062">Švenčių dienomis nedirba.</text:p>
            <text:p text:style-name="P2063"/>
          </table:table-cell>
        </table:table-row>
        <table:table-row table:style-name="TableRow2064">
          <table:table-cell table:style-name="TableCell2065">
            <text:p text:style-name="P2066">3.9.</text:p>
          </table:table-cell>
          <table:table-cell table:style-name="TableCell2067">
            <text:p text:style-name="P2068">Nemuno upių uosto postas / LTLUC000</text:p>
          </table:table-cell>
          <table:table-cell table:style-name="TableCell2069">
            <text:p text:style-name="P2070">LT-74187 Jurbarkas</text:p>
            <text:p text:style-name="P2071">Nemuno g. 8<text:s/></text:p>
            <text:p text:style-name="P2072"/>
          </table:table-cell>
          <table:table-cell table:style-name="TableCell2073">
            <text:p text:style-name="P2074">Tel. +370 345 43 380</text:p>
            <text:p text:style-name="P2075"><text:span text:style-name="T2076">El. p.<text:s/></text:span><text:span text:style-name="T2077">kk30@lrmuitine.lt</text:span></text:p>
          </table:table-cell>
          <table:table-cell table:style-name="TableCell2078" table:number-columns-spanned="2">
            <text:h text:style-name="P2079" text:outline-level="4">LT</text:h>
            <text:h text:style-name="P2080" text:outline-level="4">KM 0000</text:h>
          </table:table-cell>
          <table:covered-table-cell/>
          <table:table-cell table:style-name="TableCell2081" table:number-columns-spanned="2">
            <text:p text:style-name="P2082">LT/</text:p>
            <text:p text:style-name="P2083">RU</text:p>
          </table:table-cell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>C</text:p>
          </table:table-cell>
          <table:table-cell table:style-name="TableCell2088">
            <text:p text:style-name="P2089">DEP</text:p>
            <text:p text:style-name="P2090">DES</text:p>
            <text:p text:style-name="P2091">EXT</text:p>
            <text:p text:style-name="P2092">INC</text:p>
            <text:p text:style-name="P2093">IPR</text:p>
            <text:p text:style-name="P2094">REG</text:p>
            <text:p text:style-name="P2095"/>
          </table:table-cell>
          <table:table-cell table:style-name="TableCell2096">
            <text:p text:style-name="P2097">9AP</text:p>
            <text:p text:style-name="P2098">9DZ</text:p>
            <text:p text:style-name="P2099"><text:span text:style-name="T2100">9IC</text:span></text:p>
            <text:p text:style-name="P2101">9KL</text:p>
            <text:p text:style-name="P2102">9PI</text:p>
            <text:p text:style-name="P2103">9TT</text:p>
            <text:p text:style-name="P2104">9VM</text:p>
          </table:table-cell>
          <table:table-cell table:style-name="TableCell2105">
            <text:p text:style-name="P2106">I–VII<text:s/></text:p>
            <text:p text:style-name="P2107">24 h</text:p>
          </table:table-cell>
          <table:table-cell table:style-name="TableCell2108">
            <text:p text:style-name="P2109"><text:span text:style-name="T2110">Navigacijos<text:s/></text:span><text:span text:style-name="T2111">periodo</text:span><text:span text:style-name="T2112"><text:s/>metu</text:span></text:p>
            <text:p text:style-name="P2113">posto funkcijas vykdo Ramoniškių kelio postas.</text:p>
            <text:p text:style-name="P2114"/>
            <text:p text:style-name="P2115">Veikla nevykdoma, žr. 8 pastabą.</text:p>
          </table:table-cell>
        </table:table-row>
        <table:table-row table:style-name="TableRow2116">
          <table:table-cell table:style-name="TableCell2117">
            <text:p text:style-name="P2118">3.10.</text:p>
          </table:table-cell>
          <table:table-cell table:style-name="TableCell2119">
            <text:p text:style-name="P2120">Mobiliųjų grupių postas / LTKMB100</text:p>
          </table:table-cell>
          <table:table-cell table:style-name="TableCell2121">
            <text:p text:style-name="P2122">LT-47500 Kaunas</text:p>
            <text:p text:style-name="P2123">Jovarų g. 3<text:s/></text:p>
            <text:p text:style-name="P2124"/>
          </table:table-cell>
          <table:table-cell table:style-name="TableCell2125">
            <text:p text:style-name="P2126">Tel. +370 37 30 42 94</text:p>
            <text:p text:style-name="P2127"><text:span text:style-name="T2128">El. p.<text:s/></text:span><text:span text:style-name="T2129">kaunas@lrmuitine.lt<text:s/></text:span></text:p>
          </table:table-cell>
          <table:table-cell table:style-name="TableCell2130" table:number-columns-spanned="2">
            <text:h text:style-name="P2131" text:outline-level="4">LT</text:h>
            <text:h text:style-name="P2132" text:outline-level="4">KM 0000</text:h>
          </table:table-cell>
          <table:covered-table-cell/>
          <table:table-cell table:style-name="TableCell2133" table:number-columns-spanned="2">
            <text:p text:style-name="P2134">Q</text:p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>AIR</text:p>
            <text:p text:style-name="P2139">C</text:p>
            <text:p text:style-name="P2140">P</text:p>
            <text:p text:style-name="P2141">R</text:p>
            <text:p text:style-name="P2142">V<text:s/></text:p>
          </table:table-cell>
          <table:table-cell table:style-name="TableCell2143">
            <text:p text:style-name="P2144">EIN</text:p>
            <text:p text:style-name="P2145">IPR</text:p>
            <text:p text:style-name="P2146"/>
          </table:table-cell>
          <table:table-cell table:style-name="TableCell2147">
            <text:p text:style-name="P2148">9KL</text:p>
            <text:p text:style-name="P2149">9MP</text:p>
            <text:p text:style-name="P2150"/>
          </table:table-cell>
          <table:table-cell table:style-name="TableCell2151">
            <text:p text:style-name="P2152">I–VII<text:s/></text:p>
            <text:p text:style-name="P2153">24 h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3.11.</text:p>
          </table:table-cell>
          <table:table-cell table:style-name="TableCell2159">
            <text:p text:style-name="P2160">Raigardo kelio postas / LTVK8000</text:p>
            <text:p text:style-name="P2161"/>
          </table:table-cell>
          <table:table-cell table:style-name="TableCell2162">
            <text:p text:style-name="P2163">LT-66443</text:p>
            <text:p text:style-name="P2164">Druskininkų r. sav.</text:p>
            <text:p text:style-name="P2165">Viečiūnų sen.</text:p>
            <text:p text:style-name="P2166">Jaskonių k.</text:p>
            <text:p text:style-name="P2167">Gardino g. 130</text:p>
            <text:p text:style-name="P2168"/>
          </table:table-cell>
          <table:table-cell table:style-name="TableCell2169">
            <text:p text:style-name="P2170">Tel. +370 313 60 586</text:p>
            <text:p text:style-name="P2171"><text:span text:style-name="T2172">El. p.<text:s/></text:span><text:span text:style-name="T2173">vk80@lrmuitine.lt</text:span><text:span text:style-name="T2174"><text:s/></text:span></text:p>
            <text:p text:style-name="P2175"/>
          </table:table-cell>
          <table:table-cell table:style-name="TableCell2176" table:number-columns-spanned="2">
            <text:p text:style-name="P2177">LT</text:p>
            <text:p text:style-name="P2178">KM0000</text:p>
          </table:table-cell>
          <table:covered-table-cell/>
          <table:table-cell table:style-name="TableCell2179" table:number-columns-spanned="2">
            <text:p text:style-name="P2180">LT/BY</text:p>
          </table:table-cell>
          <table:covered-table-cell/>
          <table:table-cell table:style-name="TableCell2181">
            <text:p text:style-name="P2182">B</text:p>
            <text:p text:style-name="P2183">D</text:p>
            <text:p text:style-name="P2184">MT</text:p>
            <text:p text:style-name="P2185">PKPD</text:p>
            <text:p text:style-name="P2186">VSAT</text:p>
            <text:p text:style-name="P2187">VAT</text:p>
          </table:table-cell>
          <table:table-cell table:style-name="TableCell2188">
            <text:p text:style-name="P2189">C</text:p>
            <text:p text:style-name="P2190">R</text:p>
          </table:table-cell>
          <table:table-cell table:style-name="TableCell2191">
            <text:p text:style-name="P2192">DEP</text:p>
            <text:p text:style-name="P2193">DES</text:p>
            <text:p text:style-name="P2194">ENT</text:p>
            <text:p text:style-name="P2195">EXL</text:p>
            <text:p text:style-name="P2196">EXT</text:p>
            <text:p text:style-name="P2197">INC</text:p>
            <text:p text:style-name="P2198">IPR</text:p>
            <text:p text:style-name="P2199">PCI</text:p>
            <text:p text:style-name="P2200">REG</text:p>
            <text:p text:style-name="P2201">TRA</text:p>
            <text:p text:style-name="P2202"/>
          </table:table-cell>
          <table:table-cell table:style-name="TableCell2203">
            <text:p text:style-name="P2204">9AP</text:p>
            <text:p text:style-name="P2205">9DZ</text:p>
            <text:p text:style-name="P2206">9GK</text:p>
            <text:p text:style-name="P2207"><text:span text:style-name="T2208">9IC</text:span></text:p>
            <text:p text:style-name="P2209">9KL</text:p>
            <text:p text:style-name="P2210">9LS</text:p>
            <text:p text:style-name="P2211">9LV</text:p>
            <text:p text:style-name="P2212">9MS</text:p>
            <text:p text:style-name="P2213">9MX</text:p>
            <text:p text:style-name="P2214">9PI</text:p>
            <text:p text:style-name="P2215">9TA</text:p>
            <text:p text:style-name="P2216">9TF</text:p>
            <text:p text:style-name="P2217">9TP<text:s/></text:p>
            <text:p text:style-name="P2218">9TT</text:p>
            <text:p text:style-name="P2219">9VM</text:p>
          </table:table-cell>
          <table:table-cell table:style-name="TableCell2220">
            <text:p text:style-name="P2221">I–VII<text:s/></text:p>
            <text:p text:style-name="P2222">24 h</text:p>
          </table:table-cell>
          <table:table-cell table:style-name="TableCell2223">
            <text:p text:style-name="P2224">Vykdo Švendubrės upių uosto posto funkcijas.</text:p>
            <text:p text:style-name="P2225"/>
            <text:p text:style-name="P2226">Veikla nevykdoma, žr. 8 pastabą.</text:p>
            <text:p text:style-name="P2227"/>
          </table:table-cell>
        </table:table-row>
        <table:table-row table:style-name="TableRow2228">
          <table:table-cell table:style-name="TableCell2229">
            <text:p text:style-name="P2230">3.12.</text:p>
          </table:table-cell>
          <table:table-cell table:style-name="TableCell2231">
            <text:p text:style-name="P2232">Švendubrės upių uosto postas / LTVU0100</text:p>
          </table:table-cell>
          <table:table-cell table:style-name="TableCell2233">
            <text:p text:style-name="P2234">LT-67308</text:p>
            <text:p text:style-name="P2235">Druskininkų sav.</text:p>
            <text:p text:style-name="P2236">Leipalingio sen.</text:p>
            <text:p text:style-name="P2237">Lipliūnų k.</text:p>
            <text:p text:style-name="P2238">Nemuno kelias 76</text:p>
            <text:p text:style-name="P2239"/>
          </table:table-cell>
          <table:table-cell table:style-name="TableCell2240">
            <text:p text:style-name="P2241">Tel. +370 313 60 586</text:p>
            <text:p text:style-name="P2242"><text:span text:style-name="T2243">El. p.<text:s/></text:span><text:span text:style-name="T2244">vk80@lrmuitine.lt</text:span><text:span text:style-name="T2245"><text:s/></text:span></text:p>
            <text:p text:style-name="P2246"/>
          </table:table-cell>
          <table:table-cell table:style-name="TableCell2247" table:number-columns-spanned="2">
            <text:p text:style-name="P2248">LT</text:p>
            <text:p text:style-name="P2249">KM0000</text:p>
          </table:table-cell>
          <table:covered-table-cell/>
          <table:table-cell table:style-name="TableCell2250" table:number-columns-spanned="2">
            <text:p text:style-name="P2251">LT/BY</text:p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>C</text:p>
          </table:table-cell>
          <table:table-cell table:style-name="TableCell2256">
            <text:p text:style-name="P2257">DEP</text:p>
            <text:p text:style-name="P2258">DES</text:p>
            <text:p text:style-name="P2259">EXT</text:p>
            <text:p text:style-name="P2260">INC</text:p>
            <text:p text:style-name="P2261">IPR</text:p>
            <text:p text:style-name="P2262">REG</text:p>
            <text:p text:style-name="P2263"/>
          </table:table-cell>
          <table:table-cell table:style-name="TableCell2264">
            <text:p text:style-name="P2265">9AP</text:p>
            <text:p text:style-name="P2266">9DZ</text:p>
            <text:p text:style-name="P2267"><text:span text:style-name="T2268">9IC</text:span></text:p>
            <text:p text:style-name="P2269">9KL</text:p>
            <text:p text:style-name="P2270">9MX</text:p>
            <text:p text:style-name="P2271">9PI</text:p>
            <text:p text:style-name="P2272">9TT</text:p>
            <text:p text:style-name="P2273">9VM</text:p>
          </table:table-cell>
          <table:table-cell table:style-name="TableCell2274">
            <text:p text:style-name="P2275">Darbo trukmę ir laiką</text:p>
            <text:p text:style-name="P2276">kiekvienais metais nustato sienos įgaliotiniai iki navigacijos periodo pradžios</text:p>
          </table:table-cell>
          <table:table-cell table:style-name="TableCell2277">
            <text:p text:style-name="P2278">Posto funkcijas vykdo Raigardo kelio postas.</text:p>
            <text:p text:style-name="P2279"/>
            <text:p text:style-name="P2280">Veikla nevykdoma, žr. 8 pastabą.</text:p>
          </table:table-cell>
        </table:table-row>
        <table:table-row table:style-name="TableRow2281">
          <table:table-cell table:style-name="TableCell2282">
            <text:p text:style-name="P2283">4.</text:p>
          </table:table-cell>
          <table:table-cell table:style-name="TableCell2284">
            <text:p text:style-name="P2285">Klaipėdos teritorinė muitinė / LTLM0000</text:p>
          </table:table-cell>
          <table:table-cell table:style-name="TableCell2286">
            <text:p text:style-name="P2287">LT-92228 Klaipėda</text:p>
            <text:p text:style-name="P2288">S. Nėries g. 4<text:s/></text:p>
            <text:p text:style-name="P2289"/>
          </table:table-cell>
          <table:table-cell table:style-name="TableCell2290">
            <text:p text:style-name="P2291">Tel. +370 46 39 0 108,</text:p>
            <text:p text:style-name="P2292">+370 46 39 00 00</text:p>
            <text:p text:style-name="P2293"><text:span text:style-name="T2294">El. p.:<text:s/></text:span><text:span text:style-name="T2295">klaipeda@lrmuitine.lt</text:span><text:span text:style-name="T2296">,</text:span></text:p>
            <text:p text:style-name="P2297"><text:span text:style-name="T2298">ITPC@lrmuitine.lt</text:span><text:span text:style-name="T2299"><text:s/></text:span></text:p>
          </table:table-cell>
          <table:table-cell table:style-name="TableCell2300" table:number-columns-spanned="2">
            <text:p text:style-name="P2301">LT LM 0000</text:p>
          </table:table-cell>
          <table:covered-table-cell/>
          <table:table-cell table:style-name="TableCell2302" table:number-columns-spanned="2">
            <text:p text:style-name="P2303">Q</text:p>
          </table:table-cell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ACE</text:p>
            <text:p text:style-name="P2310">ACP</text:p>
            <text:p text:style-name="P2311">ACR</text:p>
            <text:p text:style-name="P2312">ACT</text:p>
            <text:p text:style-name="P2313">AUT</text:p>
            <text:p text:style-name="P2314">AWB</text:p>
            <text:p text:style-name="P2315">CAE</text:p>
            <text:p text:style-name="P2316">CAU</text:p>
            <text:p text:style-name="P2317">CCL</text:p>
            <text:p text:style-name="P2318">CCO</text:p>
            <text:p text:style-name="P2319">CGU</text:p>
            <text:p text:style-name="P2320">CND</text:p>
            <text:p text:style-name="P2321">CVA</text:p>
            <text:p text:style-name="P2322">CWP</text:p>
            <text:p text:style-name="P2323">DPO</text:p>
            <text:p text:style-name="P2324">EIR</text:p>
            <text:p text:style-name="P2325">ENQ</text:p>
            <text:p text:style-name="P2326">ETD</text:p>
            <text:p text:style-name="P2327">EUS</text:p>
            <text:p text:style-name="P2328">IPO</text:p>
            <text:p text:style-name="P2329">IPR</text:p>
            <text:p text:style-name="P2330">OPO</text:p>
            <text:p text:style-name="P2331">REC</text:p>
            <text:p text:style-name="P2332">REG</text:p>
            <text:p text:style-name="P2333">RSS<text:s/></text:p>
            <text:p text:style-name="P2334">SAS</text:p>
            <text:p text:style-name="P2335">SCO</text:p>
            <text:p text:style-name="P2336">SDE</text:p>
            <text:p text:style-name="P2337">SSE</text:p>
            <text:p text:style-name="P2338">TEA</text:p>
            <text:p text:style-name="P2339">TRD</text:p>
            <text:p text:style-name="P2340">TST</text:p>
          </table:table-cell>
          <table:table-cell table:style-name="TableCell2341">
            <text:p text:style-name="P2342">9BD</text:p>
            <text:p text:style-name="P2343">9DN</text:p>
            <text:p text:style-name="P2344">9DT</text:p>
            <text:p text:style-name="P2345">9ED</text:p>
            <text:p text:style-name="P2346">9EX</text:p>
            <text:p text:style-name="P2347">9MA</text:p>
            <text:p text:style-name="P2348">9PA</text:p>
            <text:p text:style-name="P2349">9PK</text:p>
            <text:p text:style-name="P2350">9PP</text:p>
            <text:p text:style-name="P2351">9PV</text:p>
            <text:p text:style-name="P2352">9SN</text:p>
            <text:p text:style-name="P2353">9VM</text:p>
          </table:table-cell>
          <table:table-cell table:style-name="TableCell2354">
            <text:p text:style-name="P2355">I–IV 8.00–17.00</text:p>
            <text:p text:style-name="P2356">V 8.00–15.45</text:p>
          </table:table-cell>
          <table:table-cell table:style-name="TableCell2357">
            <text:p text:style-name="P2358">Švenčių dienomis nedirba.</text:p>
            <text:p text:style-name="P2359"/>
          </table:table-cell>
        </table:table-row>
        <table:table-row table:style-name="TableRow2360">
          <table:table-cell table:style-name="TableCell2361">
            <text:p text:style-name="P2362">4.1.</text:p>
          </table:table-cell>
          <table:table-cell table:style-name="TableCell2363">
            <text:p text:style-name="P2364">Palangos oro uosto postas / LTLA1000</text:p>
          </table:table-cell>
          <table:table-cell table:style-name="TableCell2365">
            <text:p text:style-name="P2366">LT-00170 Palanga</text:p>
            <text:p text:style-name="P2367">Liepojos pl. 1<text:s/></text:p>
            <text:p text:style-name="P2368"/>
          </table:table-cell>
          <table:table-cell table:style-name="TableCell2369">
            <text:p text:style-name="P2370">Tel. +370 460 48 136</text:p>
            <text:p text:style-name="P2371"><text:span text:style-name="T2372">El. p.<text:s/></text:span><text:span text:style-name="T2373">la10@lrmuitine.lt</text:span><text:span text:style-name="T2374"><text:s/></text:span></text:p>
          </table:table-cell>
          <table:table-cell table:style-name="TableCell2375" table:number-columns-spanned="2">
            <text:p text:style-name="P2376">LT</text:p>
            <text:p text:style-name="P2377">LM</text:p>
            <text:p text:style-name="P2378">0000</text:p>
          </table:table-cell>
          <table:covered-table-cell/>
          <table:table-cell table:style-name="TableCell2379" table:number-columns-spanned="2">
            <text:p text:style-name="P2380">Q</text:p>
          </table:table-cell>
          <table:covered-table-cell/>
          <table:table-cell table:style-name="TableCell2381">
            <text:p text:style-name="P2382">VSAT<text:s/></text:p>
          </table:table-cell>
          <table:table-cell table:style-name="TableCell2383">
            <text:p text:style-name="P2384">AIR</text:p>
            <text:p text:style-name="P2385">P</text:p>
            <text:p text:style-name="P2386">R</text:p>
          </table:table-cell>
          <table:table-cell table:style-name="TableCell2387">
            <text:p text:style-name="P2388">DEP</text:p>
            <text:p text:style-name="P2389">DES</text:p>
            <text:p text:style-name="P2390">EIN<text:s/></text:p>
            <text:p text:style-name="P2391">ENT</text:p>
            <text:p text:style-name="P2392">EXL</text:p>
            <text:p text:style-name="P2393">EXT</text:p>
            <text:p text:style-name="P2394">INC</text:p>
            <text:p text:style-name="P2395">IPR</text:p>
            <text:p text:style-name="P2396">PCI</text:p>
            <text:p text:style-name="P2397">REG</text:p>
            <text:p text:style-name="P2398">TRA</text:p>
            <text:p text:style-name="P2399">TXT</text:p>
            <text:p text:style-name="P2400"/>
          </table:table-cell>
          <table:table-cell table:style-name="TableCell2401">
            <text:p text:style-name="P2402">9AP</text:p>
            <text:p text:style-name="P2403">9BS</text:p>
            <text:p text:style-name="P2404">9BT</text:p>
            <text:p text:style-name="P2405">9DV</text:p>
            <text:p text:style-name="P2406">9DZ</text:p>
            <text:p text:style-name="P2407">9GK</text:p>
            <text:p text:style-name="P2408">9IC</text:p>
            <text:p text:style-name="P2409">9KL</text:p>
            <text:p text:style-name="P2410">9LS</text:p>
            <text:p text:style-name="P2411">9LV</text:p>
            <text:p text:style-name="P2412">9MS</text:p>
            <text:p text:style-name="P2413"><text:span text:style-name="T2414">9MV</text:span></text:p>
            <text:p text:style-name="P2415">9MX</text:p>
            <text:p text:style-name="P2416">9NS</text:p>
            <text:p text:style-name="P2417">9PI</text:p>
            <text:p text:style-name="P2418">9RN</text:p>
            <text:p text:style-name="P2419">9ST</text:p>
            <text:p text:style-name="P2420">9TF</text:p>
            <text:p text:style-name="P2421">9TT</text:p>
            <text:p text:style-name="P2422">9VM</text:p>
          </table:table-cell>
          <table:table-cell table:style-name="TableCell2423">
            <text:p text:style-name="P2424">I–VII<text:s/></text:p>
            <text:p text:style-name="P2425">24 h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4.1.1.</text:p>
          </table:table-cell>
          <table:table-cell table:style-name="TableCell2431">
            <text:p text:style-name="P2432"><text:span text:style-name="T2433">MTV „Būtingė“<text:s/></text:span><text:span text:style-name="T2434">/ LTLA1001</text:span></text:p>
          </table:table-cell>
          <table:table-cell table:style-name="TableCell2435">
            <text:p text:style-name="P2436">LT-00312 Palanga</text:p>
            <text:p text:style-name="P2437">Pašventupio kelias 21<text:s/></text:p>
            <text:p text:style-name="P2438"/>
          </table:table-cell>
          <table:table-cell table:style-name="TableCell2439">
            <text:p text:style-name="P2440">Tel. +370 460 48 136</text:p>
            <text:p text:style-name="P2441"><text:span text:style-name="T2442">El. p.<text:s/></text:span><text:span text:style-name="T2443">la10@lrmuitine.lt</text:span></text:p>
          </table:table-cell>
          <table:table-cell table:style-name="TableCell2444" table:number-columns-spanned="2">
            <text:p text:style-name="P2445">LT</text:p>
            <text:p text:style-name="P2446">LM</text:p>
            <text:p text:style-name="P2447">0000</text:p>
          </table:table-cell>
          <table:covered-table-cell/>
          <table:table-cell table:style-name="TableCell2448" table:number-columns-spanned="2">
            <text:p text:style-name="P2449">CB</text:p>
          </table:table-cell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>P</text:p>
          </table:table-cell>
          <table:table-cell table:style-name="TableCell2454">
            <text:p text:style-name="P2455">DEP</text:p>
            <text:p text:style-name="P2456">DES</text:p>
            <text:p text:style-name="P2457">EIN</text:p>
            <text:p text:style-name="P2458">ENT</text:p>
            <text:p text:style-name="P2459">EXL</text:p>
            <text:p text:style-name="P2460"/>
            <text:p text:style-name="P2461"/>
            <text:p text:style-name="P2462"/>
          </table:table-cell>
          <table:table-cell table:style-name="TableCell2463">
            <text:p text:style-name="P2464">9AP</text:p>
            <text:p text:style-name="P2465">9BT</text:p>
            <text:p text:style-name="P2466">9LS</text:p>
            <text:p text:style-name="P2467">9LV</text:p>
            <text:p text:style-name="P2468">9PI</text:p>
            <text:p text:style-name="P2469">9TT</text:p>
          </table:table-cell>
          <table:table-cell table:style-name="TableCell2470">
            <text:p text:style-name="P2471">I–VII<text:s/></text:p>
            <text:p text:style-name="P2472"><text:span text:style-name="T2473">24 h</text:span>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4.2.</text:p>
          </table:table-cell>
          <table:table-cell table:style-name="TableCell2479">
            <text:p text:style-name="P2480">Šiaulių oro uosto postas / LTSA1000</text:p>
          </table:table-cell>
          <table:table-cell table:style-name="TableCell2481">
            <text:p text:style-name="P2482">LT-77103 Šiauliai</text:p>
            <text:p text:style-name="P2483">Lakūnų g. 4<text:s/></text:p>
            <text:p text:style-name="P2484"/>
          </table:table-cell>
          <table:table-cell table:style-name="TableCell2485">
            <text:p text:style-name="P2486">Tel. +370 41 54 20 45</text:p>
            <text:p text:style-name="P2487"><text:span text:style-name="T2488">El. p.<text:s/></text:span><text:span text:style-name="T2489">sa10@lrmuitine.lt</text:span><text:span text:style-name="T2490"><text:s/></text:span></text:p>
          </table:table-cell>
          <table:table-cell table:style-name="TableCell2491" table:number-columns-spanned="2">
            <text:p text:style-name="P2492">LT</text:p>
            <text:p text:style-name="P2493">LM</text:p>
            <text:p text:style-name="P2494">0000</text:p>
          </table:table-cell>
          <table:covered-table-cell/>
          <table:table-cell table:style-name="TableCell2495" table:number-columns-spanned="2">
            <text:p text:style-name="P2496">Q</text:p>
          </table:table-cell>
          <table:covered-table-cell/>
          <table:table-cell table:style-name="TableCell2497">
            <text:p text:style-name="P2498">LKJKC</text:p>
            <text:p text:style-name="P2499">VAT</text:p>
            <text:p text:style-name="P2500">VMVT</text:p>
            <text:p text:style-name="P2501">VSAT</text:p>
          </table:table-cell>
          <table:table-cell table:style-name="TableCell2502">
            <text:p text:style-name="P2503">AIR</text:p>
            <text:p text:style-name="P2504">R</text:p>
            <text:p text:style-name="P2505">V</text:p>
          </table:table-cell>
          <table:table-cell table:style-name="TableCell2506">
            <text:p text:style-name="P2507">DEP</text:p>
            <text:p text:style-name="P2508">DES</text:p>
            <text:p text:style-name="P2509">EIN</text:p>
            <text:p text:style-name="P2510">ENT</text:p>
            <text:p text:style-name="P2511">EXL</text:p>
            <text:p text:style-name="P2512">EXT</text:p>
            <text:p text:style-name="P2513">INC</text:p>
            <text:p text:style-name="P2514">IPR</text:p>
            <text:p text:style-name="P2515">PCI</text:p>
            <text:p text:style-name="P2516">REG</text:p>
            <text:p text:style-name="P2517">TXT</text:p>
            <text:p text:style-name="P2518"/>
          </table:table-cell>
          <table:table-cell table:style-name="TableCell2519">
            <text:p text:style-name="P2520">9AP</text:p>
            <text:p text:style-name="P2521">9BS</text:p>
            <text:p text:style-name="P2522">9DV</text:p>
            <text:p text:style-name="P2523"><text:span text:style-name="T2524">9DZ</text:span></text:p>
            <text:p text:style-name="P2525">9ES</text:p>
            <text:p text:style-name="P2526">9GK</text:p>
            <text:p text:style-name="P2527">9IC</text:p>
            <text:p text:style-name="P2528">9KL</text:p>
            <text:p text:style-name="P2529">9LS</text:p>
            <text:p text:style-name="P2530">9LV</text:p>
            <text:p text:style-name="P2531">9MS</text:p>
            <text:p text:style-name="P2532">9MV</text:p>
            <text:p text:style-name="P2533">9MX</text:p>
            <text:p text:style-name="P2534">9NA</text:p>
            <text:p text:style-name="P2535">9NS</text:p>
            <text:p text:style-name="P2536">9PI</text:p>
            <text:p text:style-name="P2537">9RN</text:p>
            <text:p text:style-name="P2538">9ST</text:p>
            <text:p text:style-name="P2539">9TF</text:p>
            <text:p text:style-name="P2540">9TT</text:p>
            <text:p text:style-name="P2541">9VM</text:p>
          </table:table-cell>
          <table:table-cell table:style-name="TableCell2542">
            <text:p text:style-name="P2543">I–VII<text:s/></text:p>
            <text:p text:style-name="P2544"><text:span text:style-name="T2545">24 h</text:span></text:p>
          </table:table-cell>
          <table:table-cell table:style-name="TableCell2546">
            <text:p text:style-name="P2547">Posto funkcijas vykdo Šiaulių pirmos kategorijos krovinių postas.</text:p>
          </table:table-cell>
        </table:table-row>
        <table:table-row table:style-name="TableRow2548">
          <table:table-cell table:style-name="TableCell2549">
            <text:p text:style-name="P2550">4.3.</text:p>
          </table:table-cell>
          <table:table-cell table:style-name="TableCell2551">
            <text:p text:style-name="P2552">Pagėgių geležinkelio postas / LTLG3000</text:p>
          </table:table-cell>
          <table:table-cell table:style-name="TableCell2553">
            <text:p text:style-name="P2554">LT-99292 Pagėgių sav.</text:p>
            <text:p text:style-name="P2555">Pagėgiai,<text:s/></text:p>
            <text:p text:style-name="P2556">Geležinkelio g. 7</text:p>
            <text:p text:style-name="P2557"/>
          </table:table-cell>
          <table:table-cell table:style-name="TableCell2558">
            <text:p text:style-name="P2559">Tel.: +370 441 57 373,</text:p>
            <text:p text:style-name="P2560">+370 441 42 375,</text:p>
            <text:p text:style-name="P2561">+370 611 48 306</text:p>
            <text:p text:style-name="P2562"><text:span text:style-name="T2563">El. p.<text:s/></text:span><text:span text:style-name="T2564">lg30@lrmuitine.lt</text:span></text:p>
            <text:p text:style-name="P2565"/>
          </table:table-cell>
          <table:table-cell table:style-name="TableCell2566" table:number-columns-spanned="2">
            <text:p text:style-name="P2567">LT</text:p>
            <text:p text:style-name="P2568">LM</text:p>
            <text:p text:style-name="P2569">0000</text:p>
          </table:table-cell>
          <table:covered-table-cell/>
          <table:table-cell table:style-name="TableCell2570" table:number-columns-spanned="2">
            <text:p text:style-name="P2571">LT/RU</text:p>
          </table:table-cell>
          <table:covered-table-cell/>
          <table:table-cell table:style-name="TableCell2572">
            <text:p text:style-name="P2573">VMVT</text:p>
            <text:p text:style-name="P2574">VSAT</text:p>
          </table:table-cell>
          <table:table-cell table:style-name="TableCell2575">
            <text:p text:style-name="P2576">R</text:p>
            <text:p text:style-name="P2577">V</text:p>
          </table:table-cell>
          <table:table-cell table:style-name="TableCell2578">
            <text:p text:style-name="P2579">DEP</text:p>
            <text:p text:style-name="P2580">DES</text:p>
            <text:p text:style-name="P2581">ENT</text:p>
            <text:p text:style-name="P2582">EXL</text:p>
            <text:p text:style-name="P2583">EXT</text:p>
            <text:p text:style-name="P2584">INC</text:p>
            <text:p text:style-name="P2585">IPR</text:p>
            <text:p text:style-name="P2586">PCI</text:p>
            <text:p text:style-name="P2587">REG</text:p>
            <text:p text:style-name="P2588">TRA</text:p>
            <text:p text:style-name="P2589"/>
          </table:table-cell>
          <table:table-cell table:style-name="TableCell2590">
            <text:p text:style-name="P2591">9AP</text:p>
            <text:p text:style-name="P2592">9DV</text:p>
            <text:p text:style-name="P2593">9DZ</text:p>
            <text:p text:style-name="P2594">9GK</text:p>
            <text:p text:style-name="P2595"><text:span text:style-name="T2596">9IC</text:span></text:p>
            <text:p text:style-name="P2597">9LS</text:p>
            <text:p text:style-name="P2598">9LV</text:p>
            <text:p text:style-name="P2599">9MX</text:p>
            <text:p text:style-name="P2600">9PI</text:p>
            <text:p text:style-name="P2601">9ST</text:p>
            <text:p text:style-name="P2602">9TT</text:p>
            <text:p text:style-name="P2603">9VM</text:p>
          </table:table-cell>
          <table:table-cell table:style-name="TableCell2604">
            <text:p text:style-name="P2605">I–VII 9.00–21.00,</text:p>
            <text:p text:style-name="P2606">nuo 2023-08-01</text:p>
            <text:p text:style-name="P2607">I–VII</text:p>
            <text:p text:style-name="P2608">24 h</text:p>
          </table:table-cell>
          <table:table-cell table:style-name="TableCell2609">
            <text:p text:style-name="P2610">Posto funkcijas nuo 2023-08-01 vykdo Panemunės kelio postas.</text:p>
          </table:table-cell>
        </table:table-row>
        <table:table-row table:style-name="TableRow2611">
          <table:table-cell table:style-name="TableCell2612">
            <text:p text:style-name="P2613">4.4.</text:p>
          </table:table-cell>
          <table:table-cell table:style-name="TableCell2614">
            <text:p text:style-name="P2615">Bugenių geležinkelio postas / LTSG4000</text:p>
          </table:table-cell>
          <table:table-cell table:style-name="TableCell2616">
            <text:p text:style-name="P2617">LT-89451</text:p>
            <text:p text:style-name="P2618">Mažeikių r. sav.</text:p>
            <text:p text:style-name="P2619">Dapšių k.<text:s/></text:p>
            <text:p text:style-name="P2620">Geležinkelio g. 11</text:p>
            <text:p text:style-name="P2621"/>
          </table:table-cell>
          <table:table-cell table:style-name="TableCell2622">
            <text:p text:style-name="P2623">Tel. +370 443 46 118</text:p>
            <text:p text:style-name="P2624"><text:span text:style-name="T2625">El. p.<text:s/></text:span><text:span text:style-name="T2626">sg40@lrmuitine.lt</text:span><text:span text:style-name="T2627"><text:s/></text:span></text:p>
            <text:p text:style-name="P2628"/>
          </table:table-cell>
          <table:table-cell table:style-name="TableCell2629" table:number-columns-spanned="2">
            <text:p text:style-name="P2630">LTLM0000</text:p>
          </table:table-cell>
          <table:covered-table-cell/>
          <table:table-cell table:style-name="TableCell2631" table:number-columns-spanned="2">
            <text:p text:style-name="P2632">Q</text:p>
          </table:table-cell>
          <table:covered-table-cell/>
          <table:table-cell table:style-name="TableCell2633">
            <text:p text:style-name="P2634">MT</text:p>
          </table:table-cell>
          <table:table-cell table:style-name="TableCell2635">
            <text:p text:style-name="P2636">R</text:p>
            <text:p text:style-name="P2637">V</text:p>
          </table:table-cell>
          <table:table-cell table:style-name="TableCell2638">
            <text:p text:style-name="P2639">CCO</text:p>
            <text:p text:style-name="P2640">DEP</text:p>
            <text:p text:style-name="P2641">DES</text:p>
            <text:p text:style-name="P2642">EIN</text:p>
            <text:p text:style-name="P2643">EXT</text:p>
            <text:p text:style-name="P2644">INC</text:p>
            <text:p text:style-name="P2645">IPR</text:p>
            <text:p text:style-name="P2646">PCI</text:p>
            <text:p text:style-name="P2647">PCO</text:p>
            <text:p text:style-name="P2648">REG</text:p>
            <text:p text:style-name="P2649"/>
          </table:table-cell>
          <table:table-cell table:style-name="TableCell2650">
            <text:p text:style-name="P2651">9AP</text:p>
            <text:p text:style-name="P2652">9DV</text:p>
            <text:p text:style-name="P2653"><text:span text:style-name="T2654">9IC</text:span></text:p>
            <text:p text:style-name="P2655">9LS</text:p>
            <text:p text:style-name="P2656">9LV</text:p>
            <text:p text:style-name="P2657">9MS</text:p>
            <text:p text:style-name="P2658">9MX</text:p>
            <text:p text:style-name="P2659">9PI</text:p>
            <text:p text:style-name="P2660">9ST</text:p>
            <text:p text:style-name="P2661">9TT</text:p>
            <text:p text:style-name="P2662">9VM</text:p>
          </table:table-cell>
          <table:table-cell table:style-name="TableCell2663">
            <text:p text:style-name="P2664">I–VII 24 h, o laikotarpiu nuo 2024-12-01 iki 2025-12-31<text:s/></text:p>
            <text:p text:style-name="P2665">8.00–18.00</text:p>
          </table:table-cell>
          <table:table-cell table:style-name="TableCell2666">
            <text:p text:style-name="P2667">Posto funkcijas nuo 2024-11-01 vykdo Šiaulių pirmos kategorijos krovinių postas.</text:p>
          </table:table-cell>
        </table:table-row>
        <table:table-row table:style-name="TableRow2668">
          <table:table-cell table:style-name="TableCell2669">
            <text:p text:style-name="P2670">4.4.1.</text:p>
          </table:table-cell>
          <table:table-cell table:style-name="TableCell2671">
            <text:p text:style-name="P2672">MTV „Plungės kooperatinė prekyba“ / LTSG4001</text:p>
          </table:table-cell>
          <table:table-cell table:style-name="TableCell2673">
            <text:p text:style-name="P2674">LT-90112 Plungė</text:p>
            <text:p text:style-name="P2675">Birutės g. 46<text:s/></text:p>
            <text:p text:style-name="P2676"/>
          </table:table-cell>
          <table:table-cell table:style-name="TableCell2677">
            <text:p text:style-name="P2678">Tel. +370 448 52 701</text:p>
            <text:p text:style-name="P2679"><text:span text:style-name="T2680">El. p.<text:s/></text:span><text:span text:style-name="T2681">sg40.prekyba@lrmuitine.lt<text:s/></text:span></text:p>
          </table:table-cell>
          <table:table-cell table:style-name="TableCell2682" table:number-columns-spanned="2">
            <text:p text:style-name="P2683">LT</text:p>
            <text:p text:style-name="P2684">LM</text:p>
            <text:p text:style-name="P2685">0000</text:p>
          </table:table-cell>
          <table:covered-table-cell/>
          <table:table-cell table:style-name="TableCell2686" table:number-columns-spanned="2">
            <text:p text:style-name="P2687">Q</text:p>
          </table:table-cell>
          <table:covered-table-cell/>
          <table:table-cell table:style-name="TableCell2688">
            <text:p text:style-name="P2689">MT</text:p>
          </table:table-cell>
          <table:table-cell table:style-name="TableCell2690">
            <text:p text:style-name="P2691">R</text:p>
            <text:p text:style-name="P2692">V</text:p>
          </table:table-cell>
          <table:table-cell table:style-name="TableCell2693">
            <text:p text:style-name="P2694">CCO</text:p>
            <text:p text:style-name="P2695">DEP</text:p>
            <text:p text:style-name="P2696">DES</text:p>
            <text:p text:style-name="P2697">EIN</text:p>
            <text:p text:style-name="P2698">EXL</text:p>
            <text:p text:style-name="P2699">INC</text:p>
            <text:p text:style-name="P2700">IPR</text:p>
            <text:p text:style-name="P2701">PCI</text:p>
            <text:p text:style-name="P2702">PCO</text:p>
            <text:p text:style-name="P2703">REG</text:p>
            <text:p text:style-name="P2704"/>
          </table:table-cell>
          <table:table-cell table:style-name="TableCell2705">
            <text:p text:style-name="P2706">9AP</text:p>
            <text:p text:style-name="P2707">9LS</text:p>
            <text:p text:style-name="P2708">9LV</text:p>
            <text:p text:style-name="P2709">9MS</text:p>
            <text:p text:style-name="P2710">9PI</text:p>
            <text:p text:style-name="P2711">9TT</text:p>
          </table:table-cell>
          <table:table-cell table:style-name="TableCell2712">
            <text:p text:style-name="P2713">I–IV 8.00–17.00</text:p>
            <text:p text:style-name="P2714">V 8.00–15.45</text:p>
          </table:table-cell>
          <table:table-cell table:style-name="TableCell2715">
            <text:p text:style-name="P2716">Švenčių dienomis nedirba.</text:p>
            <text:p text:style-name="P2717"/>
          </table:table-cell>
        </table:table-row>
        <table:table-row table:style-name="TableRow2718">
          <table:table-cell table:style-name="TableCell2719">
            <text:p text:style-name="P2720">4.5.</text:p>
          </table:table-cell>
          <table:table-cell table:style-name="TableCell2721">
            <text:p text:style-name="P2722">Radviliškio geležinkelio postas / LTSG3000</text:p>
          </table:table-cell>
          <table:table-cell table:style-name="TableCell2723">
            <text:p text:style-name="P2724">LT-82124 Radviliškis</text:p>
            <text:p text:style-name="P2725">Bokšto g. 13<text:s/></text:p>
            <text:p text:style-name="P2726"/>
          </table:table-cell>
          <table:table-cell table:style-name="TableCell2727">
            <text:p text:style-name="P2728">Tel. +370 422 53 390</text:p>
            <text:p text:style-name="P2729"><text:span text:style-name="T2730">El. p.<text:s/></text:span><text:span text:style-name="T2731">sg30@lrmuitine.lt</text:span></text:p>
          </table:table-cell>
          <table:table-cell table:style-name="TableCell2732" table:number-columns-spanned="2">
            <text:p text:style-name="P2733">LT</text:p>
            <text:p text:style-name="P2734">LM</text:p>
            <text:p text:style-name="P2735">0000</text:p>
          </table:table-cell>
          <table:covered-table-cell/>
          <table:table-cell table:style-name="TableCell2736" table:number-columns-spanned="2">
            <text:p text:style-name="P2737">Q</text:p>
          </table:table-cell>
          <table:covered-table-cell/>
          <table:table-cell table:style-name="TableCell2738">
            <text:p text:style-name="P2739">MT</text:p>
          </table:table-cell>
          <table:table-cell table:style-name="TableCell2740">
            <text:p text:style-name="P2741">R</text:p>
            <text:p text:style-name="P2742">V</text:p>
          </table:table-cell>
          <table:table-cell table:style-name="TableCell2743">
            <text:p text:style-name="P2744">CCO</text:p>
            <text:p text:style-name="P2745">DEP</text:p>
            <text:p text:style-name="P2746">DES</text:p>
            <text:p text:style-name="P2747">EIN</text:p>
            <text:p text:style-name="P2748">EXT</text:p>
            <text:p text:style-name="P2749">INC</text:p>
            <text:p text:style-name="P2750">IPR</text:p>
            <text:p text:style-name="P2751">PCI</text:p>
            <text:p text:style-name="P2752">PCO</text:p>
            <text:p text:style-name="P2753">REG</text:p>
            <text:p text:style-name="P2754"/>
          </table:table-cell>
          <table:table-cell table:style-name="TableCell2755">
            <text:p text:style-name="P2756">9AP</text:p>
            <text:p text:style-name="P2757">9DV</text:p>
            <text:p text:style-name="P2758"><text:span text:style-name="T2759">9IC</text:span></text:p>
            <text:p text:style-name="P2760">9LS</text:p>
            <text:p text:style-name="P2761">9LV</text:p>
            <text:p text:style-name="P2762">9MS</text:p>
            <text:p text:style-name="P2763">9MX</text:p>
            <text:p text:style-name="P2764">9PI</text:p>
            <text:p text:style-name="P2765">9ST</text:p>
            <text:p text:style-name="P2766">9TT</text:p>
            <text:p text:style-name="P2767">9VM</text:p>
          </table:table-cell>
          <table:table-cell table:style-name="TableCell2768">
            <text:p text:style-name="P2769">I–VII 8.00 -18.00<text:s/></text:p>
          </table:table-cell>
          <table:table-cell table:style-name="TableCell2770">
            <text:p text:style-name="P2771">Posto funkcijas nuo 2024-11-01 vykdo Šiaulių pirmos kategorijos krovinių postas.</text:p>
          </table:table-cell>
        </table:table-row>
        <table:table-row table:style-name="TableRow2772">
          <table:table-cell table:style-name="TableCell2773">
            <text:p text:style-name="P2774">4.5.1.</text:p>
          </table:table-cell>
          <table:table-cell table:style-name="TableCell2775">
            <text:p text:style-name="P2776"><text:span text:style-name="T2777">MTV<text:s/></text:span><text:span text:style-name="T2778">„Aloyzo Grigaliūno transportas“ / LTSG3001</text:span></text:p>
          </table:table-cell>
          <table:table-cell table:style-name="TableCell2779">
            <text:p text:style-name="P2780">LT-82144 Radviliškis</text:p>
            <text:p text:style-name="P2781">Purienų g. 2<text:s/></text:p>
            <text:p text:style-name="P2782"/>
          </table:table-cell>
          <table:table-cell table:style-name="TableCell2783">
            <text:p text:style-name="P2784">Tel. +370 422 51 200</text:p>
            <text:p text:style-name="P2785"><text:span text:style-name="T2786">El. p.<text:s/></text:span><text:span text:style-name="T2787">sg30.transportas@lrmuitine.lt</text:span><text:span text:style-name="T2788"><text:s/></text:span></text:p>
            <text:p text:style-name="P2789"/>
          </table:table-cell>
          <table:table-cell table:style-name="TableCell2790" table:number-columns-spanned="2">
            <text:p text:style-name="P2791">LT</text:p>
            <text:p text:style-name="P2792">LM</text:p>
            <text:p text:style-name="P2793">0000</text:p>
          </table:table-cell>
          <table:covered-table-cell/>
          <table:table-cell table:style-name="TableCell2794" table:number-columns-spanned="2">
            <text:p text:style-name="P2795">Q</text:p>
          </table:table-cell>
          <table:covered-table-cell/>
          <table:table-cell table:style-name="TableCell2796">
            <text:p text:style-name="P2797">MT</text:p>
          </table:table-cell>
          <table:table-cell table:style-name="TableCell2798">
            <text:p text:style-name="P2799">R</text:p>
          </table:table-cell>
          <table:table-cell table:style-name="TableCell2800">
            <text:p text:style-name="P2801">CCO</text:p>
            <text:p text:style-name="P2802">DEP</text:p>
            <text:p text:style-name="P2803">DES</text:p>
            <text:p text:style-name="P2804">EIN</text:p>
            <text:p text:style-name="P2805">EXL</text:p>
            <text:p text:style-name="P2806">INC</text:p>
            <text:p text:style-name="P2807">IPR</text:p>
            <text:p text:style-name="P2808">PCI</text:p>
            <text:p text:style-name="P2809">PCO</text:p>
            <text:p text:style-name="P2810">REG</text:p>
            <text:p text:style-name="P2811"/>
          </table:table-cell>
          <table:table-cell table:style-name="TableCell2812">
            <text:p text:style-name="P2813">9AP</text:p>
            <text:p text:style-name="P2814">9LS</text:p>
            <text:p text:style-name="P2815">9LV</text:p>
            <text:p text:style-name="P2816">9MS</text:p>
            <text:p text:style-name="P2817">9PI</text:p>
            <text:p text:style-name="P2818">9TT</text:p>
          </table:table-cell>
          <table:table-cell table:style-name="TableCell2819">
            <text:p text:style-name="P2820">I–V 9.00 -17.00,</text:p>
            <text:p text:style-name="P2821">VI</text:p>
            <text:p text:style-name="P2822">9.00-15.00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4.6.</text:p>
          </table:table-cell>
          <table:table-cell table:style-name="TableCell2828">
            <text:p text:style-name="P2829">Nidos kelio postas / LTLK1000</text:p>
          </table:table-cell>
          <table:table-cell table:style-name="TableCell2830">
            <text:p text:style-name="P2831">LT-93125 Neringa</text:p>
            <text:p text:style-name="P2832">Nidos–Smiltynės pl. 1</text:p>
            <text:p text:style-name="P2833"/>
          </table:table-cell>
          <table:table-cell table:style-name="TableCell2834">
            <text:p text:style-name="P2835">Tel. +370 469 52 161</text:p>
            <text:p text:style-name="P2836"><text:span text:style-name="T2837">El. p.<text:s/></text:span><text:span text:style-name="T2838">lk10@lrmuitine.lt</text:span><text:span text:style-name="T2839"><text:s/></text:span></text:p>
          </table:table-cell>
          <table:table-cell table:style-name="TableCell2840" table:number-columns-spanned="2">
            <text:p text:style-name="P2841">LT</text:p>
            <text:p text:style-name="P2842">LM</text:p>
            <text:p text:style-name="P2843">0000</text:p>
          </table:table-cell>
          <table:covered-table-cell/>
          <table:table-cell table:style-name="TableCell2844" table:number-columns-spanned="2">
            <text:p text:style-name="P2845">LT/RU</text:p>
          </table:table-cell>
          <table:covered-table-cell/>
          <table:table-cell table:style-name="TableCell2846">
            <text:p text:style-name="P2847">PKPD<text:s/></text:p>
            <text:p text:style-name="P2848">VSAT</text:p>
          </table:table-cell>
          <table:table-cell table:style-name="TableCell2849">
            <text:p text:style-name="P2850">C</text:p>
            <text:p text:style-name="P2851">R</text:p>
          </table:table-cell>
          <table:table-cell table:style-name="TableCell2852">
            <text:p text:style-name="P2853">DEP</text:p>
            <text:p text:style-name="P2854">DES</text:p>
            <text:p text:style-name="P2855">ENT</text:p>
            <text:p text:style-name="P2856">EXL</text:p>
            <text:p text:style-name="P2857">EXT</text:p>
            <text:p text:style-name="P2858">INC</text:p>
            <text:p text:style-name="P2859">IPR</text:p>
            <text:p text:style-name="P2860">PCI</text:p>
            <text:p text:style-name="P2861">REG</text:p>
            <text:p text:style-name="P2862"/>
          </table:table-cell>
          <table:table-cell table:style-name="TableCell2863">
            <text:p text:style-name="P2864">9AP</text:p>
            <text:p text:style-name="P2865">9DZ<text:s/></text:p>
            <text:p text:style-name="P2866"><text:span text:style-name="T2867">9IC</text:span></text:p>
            <text:p text:style-name="P2868">9KL</text:p>
            <text:p text:style-name="P2869"><text:span text:style-name="T2870">9LS</text:span></text:p>
            <text:p text:style-name="P2871">9LV</text:p>
            <text:p text:style-name="P2872">9MX</text:p>
            <text:p text:style-name="P2873">9PI</text:p>
            <text:p text:style-name="P2874">9ST</text:p>
            <text:p text:style-name="P2875">9TF</text:p>
            <text:p text:style-name="P2876">9TT</text:p>
            <text:p text:style-name="P2877">9VM</text:p>
          </table:table-cell>
          <table:table-cell table:style-name="TableCell2878">
            <text:p text:style-name="P2879">I–VII<text:s/></text:p>
            <text:p text:style-name="P2880">24 h</text:p>
          </table:table-cell>
          <table:table-cell table:style-name="TableCell2881">
            <text:p text:style-name="P2882">Vykdo Nidos upių uosto posto funkcijas.</text:p>
            <text:p text:style-name="P2883"/>
            <text:p text:style-name="P2884">Veikla nevykdoma, žr. 8 pastabą.</text:p>
          </table:table-cell>
        </table:table-row>
        <table:table-row table:style-name="TableRow2885">
          <table:table-cell table:style-name="TableCell2886">
            <text:p text:style-name="P2887">4.7.</text:p>
          </table:table-cell>
          <table:table-cell table:style-name="TableCell2888">
            <text:p text:style-name="P2889">Panemunės kelio postas / LTLK4000</text:p>
          </table:table-cell>
          <table:table-cell table:style-name="TableCell2890">
            <text:p text:style-name="P2891">LT-99275 Pagėgių sav.</text:p>
            <text:p text:style-name="P2892">Lumpėnų sen.</text:p>
            <text:p text:style-name="P2893">Šakininkų k.</text:p>
            <text:p text:style-name="P2894">Tilžės g. 2<text:s/></text:p>
            <text:p text:style-name="P2895"/>
          </table:table-cell>
          <table:table-cell table:style-name="TableCell2896">
            <text:p text:style-name="P2897">Tel.: +370 441 42 375,</text:p>
            <text:p text:style-name="P2898">+370 611 48 306</text:p>
            <text:p text:style-name="P2899"><text:span text:style-name="T2900">El. p.<text:s/></text:span><text:span text:style-name="T2901">lk40@lrmuitine.lt</text:span></text:p>
            <text:p text:style-name="P2902"/>
          </table:table-cell>
          <table:table-cell table:style-name="TableCell2903" table:number-columns-spanned="2">
            <text:p text:style-name="P2904">LT</text:p>
            <text:p text:style-name="P2905">LM</text:p>
            <text:p text:style-name="P2906">0000</text:p>
          </table:table-cell>
          <table:covered-table-cell/>
          <table:table-cell table:style-name="TableCell2907" table:number-columns-spanned="2">
            <text:p text:style-name="P2908">LT/RU</text:p>
          </table:table-cell>
          <table:covered-table-cell/>
          <table:table-cell table:style-name="TableCell2909">
            <text:p text:style-name="P2910">MT<text:s/></text:p>
            <text:p text:style-name="P2911">PKPD</text:p>
            <text:p text:style-name="P2912">VMVT</text:p>
            <text:p text:style-name="P2913">VSAT</text:p>
          </table:table-cell>
          <table:table-cell table:style-name="TableCell2914">
            <text:p text:style-name="P2915">C</text:p>
            <text:p text:style-name="P2916">R</text:p>
          </table:table-cell>
          <table:table-cell table:style-name="TableCell2917">
            <text:p text:style-name="P2918">DEP</text:p>
            <text:p text:style-name="P2919">DES</text:p>
            <text:p text:style-name="P2920">ENT</text:p>
            <text:p text:style-name="P2921">EXL</text:p>
            <text:p text:style-name="P2922">EXT</text:p>
            <text:p text:style-name="P2923">INC</text:p>
            <text:p text:style-name="P2924">IPR</text:p>
            <text:p text:style-name="P2925">PCI</text:p>
            <text:p text:style-name="P2926">REG</text:p>
            <text:p text:style-name="P2927">TRA</text:p>
            <text:p text:style-name="P2928"/>
          </table:table-cell>
          <table:table-cell table:style-name="TableCell2929">
            <text:p text:style-name="P2930">9AP</text:p>
            <text:p text:style-name="P2931">9DZ</text:p>
            <text:p text:style-name="P2932">9GK</text:p>
            <text:p text:style-name="P2933"><text:span text:style-name="T2934">9IC</text:span></text:p>
            <text:p text:style-name="P2935">9KL</text:p>
            <text:p text:style-name="P2936">9LS</text:p>
            <text:p text:style-name="P2937">9LV</text:p>
            <text:p text:style-name="P2938">9MX</text:p>
            <text:p text:style-name="P2939">9PI</text:p>
            <text:p text:style-name="P2940">9ST</text:p>
            <text:p text:style-name="P2941">9TF</text:p>
            <text:p text:style-name="P2942">9TT</text:p>
            <text:p text:style-name="P2943">9VM</text:p>
          </table:table-cell>
          <table:table-cell table:style-name="TableCell2944">
            <text:p text:style-name="P2945">I–VII<text:s/></text:p>
            <text:p text:style-name="P2946">24 h</text:p>
            <text:p text:style-name="P2947"/>
          </table:table-cell>
          <table:table-cell table:style-name="TableCell2948">
            <text:p text:style-name="P2949">Vykdo Rusnės upių uosto posto funkcijas ir nuo 2023-08-01 Pagėgių geležinkelio posto funkcijas.</text:p>
          </table:table-cell>
        </table:table-row>
        <table:table-row table:style-name="TableRow2950">
          <table:table-cell table:style-name="TableCell2951">
            <text:p text:style-name="P2952">4.8.</text:p>
          </table:table-cell>
          <table:table-cell table:style-name="TableCell2953">
            <text:p text:style-name="P2954"><text:span text:style-name="T2955">Klaipėdos krovinių postas<text:s/></text:span><text:span text:style-name="T2956">„Centras“<text:s/></text:span><text:span text:style-name="T2957">/ LTLC0100</text:span></text:p>
          </table:table-cell>
          <table:table-cell table:style-name="TableCell2958">
            <text:p text:style-name="P2959">LT-92228 Klaipėda</text:p>
            <text:p text:style-name="P2960">S. Nėries g. 4<text:s/></text:p>
            <text:p text:style-name="P2961"/>
          </table:table-cell>
          <table:table-cell table:style-name="TableCell2962">
            <text:p text:style-name="P2963"><text:span text:style-name="T2964">El. p.<text:s/></text:span><text:span text:style-name="T2965">lc01@lrmuitine.lt</text:span><text:span text:style-name="T2966"><text:s/></text:span></text:p>
          </table:table-cell>
          <table:table-cell table:style-name="TableCell2967" table:number-columns-spanned="2">
            <text:p text:style-name="P2968">LT</text:p>
            <text:p text:style-name="P2969">LM 0000</text:p>
          </table:table-cell>
          <table:covered-table-cell/>
          <table:table-cell table:style-name="TableCell2970" table:number-columns-spanned="2">
            <text:p text:style-name="P2971">Q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AIR</text:p>
            <text:p text:style-name="P2976">C</text:p>
            <text:p text:style-name="P2977">P</text:p>
            <text:p text:style-name="P2978">R</text:p>
            <text:p text:style-name="P2979">V</text:p>
          </table:table-cell>
          <table:table-cell table:style-name="TableCell2980">
            <text:p text:style-name="P2981">DIS</text:p>
            <text:p text:style-name="P2982">PLA</text:p>
            <text:p text:style-name="P2983">IPR</text:p>
            <text:p text:style-name="P2984"/>
            <text:p text:style-name="P2985"/>
          </table:table-cell>
          <table:table-cell table:style-name="TableCell2986">
            <text:p text:style-name="P2987">9GK</text:p>
            <text:p text:style-name="P2988">9ST</text:p>
            <text:p text:style-name="P2989"/>
          </table:table-cell>
          <table:table-cell table:style-name="TableCell2990">
            <text:p text:style-name="P2991">I–VII<text:s/></text:p>
            <text:p text:style-name="P2992">24 h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4.9.</text:p>
          </table:table-cell>
          <table:table-cell table:style-name="TableCell2998">
            <text:p text:style-name="P2999">Klaipėdos krovinių postas / LTLR1000</text:p>
          </table:table-cell>
          <table:table-cell table:style-name="TableCell3000">
            <text:p text:style-name="P3001">LT-91109 Klaipėda</text:p>
            <text:p text:style-name="P3002">Šilutės pl. 9</text:p>
            <text:p text:style-name="P3003"/>
          </table:table-cell>
          <table:table-cell table:style-name="TableCell3004">
            <text:p text:style-name="P3005">Tel.: +370 46 31 06 30,</text:p>
            <text:p text:style-name="P3006">+370 46 41 11 22</text:p>
            <text:p text:style-name="P3007"><text:span text:style-name="T3008">El. p.<text:s/></text:span><text:span text:style-name="T3009">lr10@lrmuitine.lt</text:span></text:p>
            <text:p text:style-name="P3010"/>
          </table:table-cell>
          <table:table-cell table:style-name="TableCell3011" table:number-columns-spanned="2">
            <text:p text:style-name="P3012">LT</text:p>
            <text:p text:style-name="P3013">LM</text:p>
            <text:p text:style-name="P3014">0000</text:p>
          </table:table-cell>
          <table:covered-table-cell/>
          <table:table-cell table:style-name="TableCell3015" table:number-columns-spanned="2">
            <text:p text:style-name="P3016">Q</text:p>
          </table:table-cell>
          <table:covered-table-cell/>
          <table:table-cell table:style-name="TableCell3017">
            <text:p text:style-name="P3018">MT</text:p>
            <text:p text:style-name="P3019">VMVT</text:p>
          </table:table-cell>
          <table:table-cell table:style-name="TableCell3020">
            <text:p text:style-name="P3021">R</text:p>
            <text:p text:style-name="P3022">V</text:p>
          </table:table-cell>
          <table:table-cell table:style-name="TableCell3023">
            <text:p text:style-name="P3024">CCO</text:p>
            <text:p text:style-name="P3025">DEP</text:p>
            <text:p text:style-name="P3026">DES</text:p>
            <text:p text:style-name="P3027">EIN</text:p>
            <text:p text:style-name="P3028">EXT</text:p>
            <text:p text:style-name="P3029">INC</text:p>
            <text:p text:style-name="P3030">IPR</text:p>
            <text:p text:style-name="P3031">PCI</text:p>
            <text:p text:style-name="P3032">REG</text:p>
            <text:p text:style-name="P3033"/>
          </table:table-cell>
          <table:table-cell table:style-name="TableCell3034">
            <text:p text:style-name="P3035">9AP</text:p>
            <text:p text:style-name="P3036">9DV</text:p>
            <text:p text:style-name="P3037">9GK</text:p>
            <text:p text:style-name="P3038">9LS</text:p>
            <text:p text:style-name="P3039">9LV</text:p>
            <text:p text:style-name="P3040">9MS</text:p>
            <text:p text:style-name="P3041">9MV</text:p>
            <text:p text:style-name="P3042"><text:span text:style-name="T3043">9NS</text:span></text:p>
            <text:p text:style-name="P3044">9PI</text:p>
            <text:p text:style-name="P3045">9ST</text:p>
            <text:p text:style-name="P3046">9TT</text:p>
            <text:p text:style-name="P3047"><text:span text:style-name="T3048">9VM</text:span></text:p>
          </table:table-cell>
          <table:table-cell table:style-name="TableCell3049">
            <text:p text:style-name="P3050">I–VII<text:s/></text:p>
            <text:p text:style-name="P3051">8.00–20.00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4.9.1.</text:p>
          </table:table-cell>
          <table:table-cell table:style-name="TableCell3057">
            <text:p text:style-name="P3058">MTV „Gollner Spedition“ / LTLR1006</text:p>
          </table:table-cell>
          <table:table-cell table:style-name="TableCell3059">
            <text:p text:style-name="P3060">LT-95112 Klaipėda</text:p>
            <text:p text:style-name="P3061">Plieno g. 2</text:p>
            <text:p text:style-name="P3062"/>
          </table:table-cell>
          <table:table-cell table:style-name="TableCell3063">
            <text:p text:style-name="P3064">Tel. +370 46 40 40 07</text:p>
            <text:p text:style-name="P3065"><text:span text:style-name="T3066">El. p.<text:s/></text:span><text:span text:style-name="T3067">lr10.gollner@lrmuitine.lt</text:span><text:span text:style-name="T3068"><text:s/></text:span></text:p>
          </table:table-cell>
          <table:table-cell table:style-name="TableCell3069" table:number-columns-spanned="2">
            <text:p text:style-name="P3070">LT</text:p>
            <text:p text:style-name="P3071">LM</text:p>
            <text:p text:style-name="P3072">0000</text:p>
          </table:table-cell>
          <table:covered-table-cell/>
          <table:table-cell table:style-name="TableCell3073" table:number-columns-spanned="2">
            <text:p text:style-name="P3074">Q</text:p>
          </table:table-cell>
          <table:covered-table-cell/>
          <table:table-cell table:style-name="TableCell3075">
            <text:p text:style-name="P3076">MT</text:p>
          </table:table-cell>
          <table:table-cell table:style-name="TableCell3077">
            <text:p text:style-name="P3078">R</text:p>
          </table:table-cell>
          <table:table-cell table:style-name="TableCell3079">
            <text:p text:style-name="P3080">CCO</text:p>
            <text:p text:style-name="P3081">DEP</text:p>
            <text:p text:style-name="P3082">DES</text:p>
            <text:p text:style-name="P3083">EIN</text:p>
            <text:p text:style-name="P3084">EXL</text:p>
            <text:p text:style-name="P3085">INC</text:p>
            <text:p text:style-name="P3086">IPR</text:p>
            <text:p text:style-name="P3087">PCI</text:p>
            <text:p text:style-name="P3088">REG</text:p>
            <text:p text:style-name="P3089"/>
          </table:table-cell>
          <table:table-cell table:style-name="TableCell3090">
            <text:p text:style-name="P3091">9AP</text:p>
            <text:p text:style-name="P3092">9GK</text:p>
            <text:p text:style-name="P3093">9LS</text:p>
            <text:p text:style-name="P3094">9LV</text:p>
            <text:p text:style-name="P3095">9MS</text:p>
            <text:p text:style-name="P3096">9PI</text:p>
            <text:p text:style-name="P3097">9ST</text:p>
            <text:p text:style-name="P3098">9TT</text:p>
          </table:table-cell>
          <table:table-cell table:style-name="TableCell3099">
            <text:p text:style-name="P3100">I–V 9.00–20.00</text:p>
            <text:p text:style-name="P3101"/>
          </table:table-cell>
          <table:table-cell table:style-name="TableCell3102">
            <text:p text:style-name="P3103">Pietų pertrauka 12.30-13.30. Švenčių dienomis nedirba.</text:p>
            <text:p text:style-name="P3104"/>
          </table:table-cell>
        </table:table-row>
        <table:table-row table:style-name="TableRow3105">
          <table:table-cell table:style-name="TableCell3106">
            <text:p text:style-name="P3107">4.10.</text:p>
          </table:table-cell>
          <table:table-cell table:style-name="TableCell3108">
            <text:p text:style-name="P3109">Šiaulių pirmos kategorijos krovinių postas / LTSR1000</text:p>
          </table:table-cell>
          <table:table-cell table:style-name="TableCell3110">
            <text:p text:style-name="P3111">LT-78107 Šiauliai</text:p>
            <text:p text:style-name="P3112">Metalistų g. 4</text:p>
            <text:p text:style-name="P3113"/>
          </table:table-cell>
          <table:table-cell table:style-name="TableCell3114">
            <text:p text:style-name="P3115">Muitinis tikrinimas ir įforminimas</text:p>
            <text:p text:style-name="P3116">Tel. +370 41 54 0 216</text:p>
            <text:p text:style-name="P3117"><text:span text:style-name="T3118">El. p.<text:s/></text:span><text:span text:style-name="T3119">sr10@lrmuitine.lt</text:span></text:p>
            <text:p text:style-name="P3120"/>
            <text:p text:style-name="P3121">Asmenų aptarnavimas</text:p>
            <text:p text:style-name="P3122">Tel. +370 41 54 00 41</text:p>
            <text:p text:style-name="P3123"><text:span text:style-name="T3124">El. p.<text:s/></text:span><text:span text:style-name="T3125">ltm</text:span><text:span text:style-name="T3126">.siauliai@lrmuitine.lt</text:span><text:span text:style-name="T3127"><text:s/></text:span></text:p>
            <text:p text:style-name="P3128"/>
          </table:table-cell>
          <table:table-cell table:style-name="TableCell3129" table:number-columns-spanned="2">
            <text:p text:style-name="P3130">LT</text:p>
            <text:p text:style-name="P3131">LM</text:p>
            <text:p text:style-name="P3132">0000</text:p>
          </table:table-cell>
          <table:covered-table-cell/>
          <table:table-cell table:style-name="TableCell3133" table:number-columns-spanned="2">
            <text:p text:style-name="P3134">Q</text:p>
          </table:table-cell>
          <table:covered-table-cell/>
          <table:table-cell table:style-name="TableCell3135">
            <text:p text:style-name="P3136">MT</text:p>
          </table:table-cell>
          <table:table-cell table:style-name="TableCell3137">
            <text:p text:style-name="P3138">R</text:p>
            <text:p text:style-name="P3139">V</text:p>
          </table:table-cell>
          <table:table-cell table:style-name="TableCell3140">
            <text:p text:style-name="P3141">CCO</text:p>
            <text:p text:style-name="P3142">DEP</text:p>
            <text:p text:style-name="P3143">DES</text:p>
            <text:p text:style-name="P3144">DIS</text:p>
            <text:p text:style-name="P3145">EIN</text:p>
            <text:p text:style-name="P3146">EXL</text:p>
            <text:p text:style-name="P3147">EXT</text:p>
            <text:p text:style-name="P3148">INC</text:p>
            <text:p text:style-name="P3149">IPR</text:p>
            <text:p text:style-name="P3150">PCI</text:p>
            <text:p text:style-name="P3151">REG</text:p>
            <text:p text:style-name="P3152"/>
          </table:table-cell>
          <table:table-cell table:style-name="TableCell3153">
            <text:p text:style-name="P3154">9AP</text:p>
            <text:p text:style-name="P3155">9DV</text:p>
            <text:p text:style-name="P3156">9GK</text:p>
            <text:p text:style-name="P3157">9IC</text:p>
            <text:p text:style-name="P3158">9LS</text:p>
            <text:p text:style-name="P3159">9LV</text:p>
            <text:p text:style-name="P3160">9MS</text:p>
            <text:p text:style-name="P3161">9MV</text:p>
            <text:p text:style-name="P3162">9NS</text:p>
            <text:p text:style-name="P3163">9PI</text:p>
            <text:p text:style-name="P3164">9SN</text:p>
            <text:p text:style-name="P3165">9ST</text:p>
            <text:p text:style-name="P3166">9TA</text:p>
            <text:p text:style-name="P3167">9TL</text:p>
            <text:p text:style-name="P3168">9TP</text:p>
            <text:p text:style-name="P3169">9TT</text:p>
            <text:p text:style-name="P3170">9VM</text:p>
          </table:table-cell>
          <table:table-cell table:style-name="TableCell3171">
            <text:p text:style-name="P3172">I–VII</text:p>
            <text:p text:style-name="P3173">24h</text:p>
            <text:p text:style-name="P3174"/>
            <text:p text:style-name="P3175"/>
            <text:p text:style-name="P3176">Informacija asmenims teikiama</text:p>
            <text:p text:style-name="P3177">I–IV<text:s/></text:p>
            <text:p text:style-name="P3178">8.00–17.00</text:p>
            <text:p text:style-name="P3179">V 8.00–15.45</text:p>
          </table:table-cell>
          <table:table-cell table:style-name="TableCell3180">
            <text:p text:style-name="P3181">Vykdo Šiaulių oro uosto posto funkcijas I-VII 24h.</text:p>
            <text:p text:style-name="P3182"/>
            <text:p text:style-name="P3183">Nuo 2024-11-01 vykdo Bugenių geležinkelio ir Radviliškio geležinkelio postų funkcijas.</text:p>
            <text:p text:style-name="P3184"/>
          </table:table-cell>
        </table:table-row>
        <table:table-row table:style-name="TableRow3185">
          <table:table-cell table:style-name="TableCell3186">
            <text:p text:style-name="P3187">4.10.1.</text:p>
          </table:table-cell>
          <table:table-cell table:style-name="TableCell3188">
            <text:p text:style-name="P3189">MTV „Šiaulių tiekimo bazė“ / LTSR1001</text:p>
          </table:table-cell>
          <table:table-cell table:style-name="TableCell3190">
            <text:p text:style-name="P3191">LT-76147 Šiauliai</text:p>
            <text:p text:style-name="P3192">V. Bielskio g. 30A</text:p>
            <text:p text:style-name="P3193"/>
          </table:table-cell>
          <table:table-cell table:style-name="TableCell3194">
            <text:p text:style-name="P3195">Tel. +370 41 59 84 64</text:p>
            <text:p text:style-name="P3196"><text:span text:style-name="T3197">El. p.<text:s/></text:span><text:span text:style-name="T3198">sr10.baze@lrmuitine.lt</text:span><text:span text:style-name="T3199"><text:s/></text:span></text:p>
          </table:table-cell>
          <table:table-cell table:style-name="TableCell3200" table:number-columns-spanned="2">
            <text:p text:style-name="P3201">LT</text:p>
            <text:p text:style-name="P3202">LM</text:p>
            <text:p text:style-name="P3203">0000</text:p>
          </table:table-cell>
          <table:covered-table-cell/>
          <table:table-cell table:style-name="TableCell3204" table:number-columns-spanned="2">
            <text:p text:style-name="P3205">Q</text:p>
          </table:table-cell>
          <table:covered-table-cell/>
          <table:table-cell table:style-name="TableCell3206">
            <text:p text:style-name="P3207">MT</text:p>
          </table:table-cell>
          <table:table-cell table:style-name="TableCell3208">
            <text:p text:style-name="P3209">R</text:p>
            <text:p text:style-name="P3210">V</text:p>
          </table:table-cell>
          <table:table-cell table:style-name="TableCell3211">
            <text:p text:style-name="P3212">DEP</text:p>
            <text:p text:style-name="P3213">DES</text:p>
            <text:p text:style-name="P3214">EIN</text:p>
            <text:p text:style-name="P3215">EXL</text:p>
            <text:p text:style-name="P3216">INC</text:p>
            <text:p text:style-name="P3217">IPR</text:p>
            <text:p text:style-name="P3218">PCI</text:p>
            <text:p text:style-name="P3219">REG</text:p>
            <text:p text:style-name="P3220"/>
          </table:table-cell>
          <table:table-cell table:style-name="TableCell3221">
            <text:p text:style-name="P3222">9AP</text:p>
            <text:p text:style-name="P3223">9LS</text:p>
            <text:p text:style-name="P3224">9LV</text:p>
            <text:p text:style-name="P3225">9MS</text:p>
            <text:p text:style-name="P3226">9MV</text:p>
            <text:p text:style-name="P3227">9PI</text:p>
            <text:p text:style-name="P3228">9TT</text:p>
          </table:table-cell>
          <table:table-cell table:style-name="TableCell3229">
            <text:p text:style-name="P3230">Nuo 2024-12-01</text:p>
            <text:p text:style-name="P3231">I–V<text:s/></text:p>
            <text:p text:style-name="P3232">8.00–17.00</text:p>
            <text:p text:style-name="P3233"/>
          </table:table-cell>
          <table:table-cell table:style-name="TableCell3234">
            <text:p text:style-name="P3235">Švenčių dienomis nedirba.</text:p>
            <text:p text:style-name="P3236"/>
          </table:table-cell>
        </table:table-row>
        <table:table-row table:style-name="TableRow3237">
          <table:table-cell table:style-name="TableCell3238">
            <text:p text:style-name="P3239">4.11.</text:p>
          </table:table-cell>
          <table:table-cell table:style-name="TableCell3240">
            <text:p text:style-name="P3241">Malkų įlankos jūrų uosto postas / LTLU9000</text:p>
          </table:table-cell>
          <table:table-cell table:style-name="TableCell3242">
            <text:p text:style-name="P3243">LT-93270 Klaipėda</text:p>
            <text:p text:style-name="P3244">Perkėlos g. 1C</text:p>
          </table:table-cell>
          <table:table-cell table:style-name="TableCell3245">
            <text:p text:style-name="P3246">Tel. +370 46 39 35 15</text:p>
            <text:p text:style-name="P3247"><text:span text:style-name="T3248">El. p.<text:s/></text:span><text:span text:style-name="T3249">lu90@lrmuitine.lt</text:span></text:p>
            <text:p text:style-name="P3250"/>
          </table:table-cell>
          <table:table-cell table:style-name="TableCell3251" table:number-columns-spanned="2">
            <text:p text:style-name="P3252">LT</text:p>
            <text:p text:style-name="P3253">LM</text:p>
            <text:p text:style-name="P3254">0000</text:p>
          </table:table-cell>
          <table:covered-table-cell/>
          <table:table-cell table:style-name="TableCell3255" table:number-columns-spanned="2">
            <text:p text:style-name="P3256">CB</text:p>
          </table:table-cell>
          <table:covered-table-cell/>
          <table:table-cell table:style-name="TableCell3257">
            <text:p text:style-name="P3258">MT<text:s/></text:p>
            <text:p text:style-name="P3259">PKPD</text:p>
            <text:p text:style-name="P3260">VAT</text:p>
            <text:p text:style-name="P3261">VMVT</text:p>
            <text:p text:style-name="P3262">VSAT</text:p>
          </table:table-cell>
          <table:table-cell table:style-name="TableCell3263">
            <text:p text:style-name="P3264">P</text:p>
            <text:p text:style-name="P3265">R</text:p>
            <text:p text:style-name="P3266">V</text:p>
          </table:table-cell>
          <table:table-cell table:style-name="TableCell3267">
            <text:p text:style-name="P3268">CCO</text:p>
            <text:p text:style-name="P3269">DEP</text:p>
            <text:p text:style-name="P3270">DES</text:p>
            <text:p text:style-name="P3271">ENT</text:p>
            <text:p text:style-name="P3272">EXL</text:p>
            <text:p text:style-name="P3273">EXT</text:p>
            <text:p text:style-name="P3274">INC</text:p>
            <text:p text:style-name="P3275">IPR</text:p>
            <text:p text:style-name="P3276">PCI</text:p>
            <text:p text:style-name="P3277">PCO</text:p>
            <text:p text:style-name="P3278">REG</text:p>
            <text:p text:style-name="P3279">TRA</text:p>
            <text:p text:style-name="P3280">TXT</text:p>
            <text:p text:style-name="P3281"/>
          </table:table-cell>
          <table:table-cell table:style-name="TableCell3282">
            <text:p text:style-name="P3283">9AP</text:p>
            <text:p text:style-name="P3284">9BS</text:p>
            <text:p text:style-name="P3285">9DV</text:p>
            <text:p text:style-name="P3286">9DZ</text:p>
            <text:p text:style-name="P3287">9ES</text:p>
            <text:p text:style-name="P3288">9GK</text:p>
            <text:p text:style-name="P3289"><text:span text:style-name="T3290">9IC</text:span></text:p>
            <text:p text:style-name="P3291">9KL</text:p>
            <text:p text:style-name="P3292">9LS</text:p>
            <text:p text:style-name="P3293">9LV</text:p>
            <text:p text:style-name="P3294">9MS</text:p>
            <text:p text:style-name="P3295">9MV</text:p>
            <text:p text:style-name="P3296">9MX</text:p>
            <text:p text:style-name="P3297">9NA</text:p>
            <text:p text:style-name="P3298">9NS</text:p>
            <text:p text:style-name="P3299">9PI</text:p>
            <text:p text:style-name="P3300">9RN</text:p>
            <text:p text:style-name="P3301">9ST</text:p>
            <text:p text:style-name="P3302">9TA</text:p>
            <text:p text:style-name="P3303">9TF</text:p>
            <text:p text:style-name="P3304">9TL</text:p>
            <text:p text:style-name="P3305">9TP</text:p>
            <text:p text:style-name="P3306">9TT</text:p>
            <text:p text:style-name="P3307">9VM</text:p>
          </table:table-cell>
          <table:table-cell table:style-name="TableCell3308">
            <text:p text:style-name="P3309">I–VII<text:s/></text:p>
            <text:p text:style-name="P3310">24 h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4.12.</text:p>
          </table:table-cell>
          <table:table-cell table:style-name="TableCell3316">
            <text:p text:style-name="P3317">Molo jūrų uosto postas / LTLUA000</text:p>
          </table:table-cell>
          <table:table-cell table:style-name="TableCell3318">
            <text:p text:style-name="P3319">LT-92245 Klaipėda<text:s/></text:p>
            <text:p text:style-name="P3320">Naujoji Uosto g. 23</text:p>
          </table:table-cell>
          <table:table-cell table:style-name="TableCell3321">
            <text:p text:style-name="P3322">Tel. +370 46 39 94 77</text:p>
            <text:p text:style-name="P3323"><text:span text:style-name="T3324">El. p.<text:s/></text:span><text:span text:style-name="T3325">lua0@lrmuitine.lt</text:span></text:p>
            <text:p text:style-name="P3326"/>
          </table:table-cell>
          <table:table-cell table:style-name="TableCell3327" table:number-columns-spanned="2">
            <text:p text:style-name="P3328">LT</text:p>
            <text:p text:style-name="P3329">LM</text:p>
            <text:p text:style-name="P3330">0000</text:p>
          </table:table-cell>
          <table:covered-table-cell/>
          <table:table-cell table:style-name="TableCell3331" table:number-columns-spanned="2">
            <text:p text:style-name="P3332">CB</text:p>
          </table:table-cell>
          <table:covered-table-cell/>
          <table:table-cell table:style-name="TableCell3333">
            <text:p text:style-name="P3334">VAT<text:s/></text:p>
            <text:p text:style-name="P3335">VMVT</text:p>
            <text:p text:style-name="P3336">VSAT</text:p>
          </table:table-cell>
          <table:table-cell table:style-name="TableCell3337">
            <text:p text:style-name="P3338">P</text:p>
            <text:p text:style-name="P3339">R</text:p>
            <text:p text:style-name="P3340">V</text:p>
          </table:table-cell>
          <table:table-cell table:style-name="TableCell3341">
            <text:p text:style-name="P3342">CCO</text:p>
            <text:p text:style-name="P3343">DEP</text:p>
            <text:p text:style-name="P3344">DES</text:p>
            <text:p text:style-name="P3345">ENT</text:p>
            <text:p text:style-name="P3346">EXL</text:p>
            <text:p text:style-name="P3347">EXT</text:p>
            <text:p text:style-name="P3348">INC</text:p>
            <text:p text:style-name="P3349">IPR</text:p>
            <text:p text:style-name="P3350">PCI</text:p>
            <text:p text:style-name="P3351">PCO</text:p>
            <text:p text:style-name="P3352">REG</text:p>
            <text:p text:style-name="P3353">TXT</text:p>
            <text:p text:style-name="P3354"/>
          </table:table-cell>
          <table:table-cell table:style-name="TableCell3355">
            <text:p text:style-name="P3356">9AP</text:p>
            <text:p text:style-name="P3357">9BS</text:p>
            <text:p text:style-name="P3358">9DV</text:p>
            <text:p text:style-name="P3359">9DZ</text:p>
            <text:p text:style-name="P3360">9ES</text:p>
            <text:p text:style-name="P3361">9GK</text:p>
            <text:p text:style-name="P3362"><text:span text:style-name="T3363">9IC</text:span></text:p>
            <text:p text:style-name="P3364">9KL</text:p>
            <text:p text:style-name="P3365">9LS</text:p>
            <text:p text:style-name="P3366">9LV</text:p>
            <text:p text:style-name="P3367">9MS</text:p>
            <text:p text:style-name="P3368">9MV</text:p>
            <text:p text:style-name="P3369">9MX</text:p>
            <text:p text:style-name="P3370">9NA</text:p>
            <text:p text:style-name="P3371">9NS</text:p>
            <text:p text:style-name="P3372">9PI</text:p>
            <text:p text:style-name="P3373">9RN</text:p>
            <text:p text:style-name="P3374">9ST</text:p>
            <text:p text:style-name="P3375">9TF</text:p>
            <text:p text:style-name="P3376">9TT</text:p>
            <text:p text:style-name="P3377">9VM</text:p>
          </table:table-cell>
          <table:table-cell table:style-name="TableCell3378">
            <text:p text:style-name="P3379">I–VII<text:s/></text:p>
            <text:p text:style-name="P3380">24 h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4.12.1.</text:p>
          </table:table-cell>
          <table:table-cell table:style-name="TableCell3386">
            <text:p text:style-name="P3387"><text:span text:style-name="T3388">MTV</text:span><text:span text:style-name="T3389"><text:s/>„Burės“ / LTLUA001</text:span></text:p>
          </table:table-cell>
          <table:table-cell table:style-name="TableCell3390">
            <text:p text:style-name="P3391">LT-92276 Klaipėda</text:p>
            <text:p text:style-name="P3392">Burių g. 19</text:p>
            <text:p text:style-name="P3393"/>
          </table:table-cell>
          <table:table-cell table:style-name="TableCell3394">
            <text:p text:style-name="P3395">Tel. +370 46 39 16 89</text:p>
            <text:p text:style-name="P3396"><text:span text:style-name="T3397">El. p.<text:s/></text:span><text:span text:style-name="T3398">lua0.bures@lrmuitine.lt</text:span><text:span text:style-name="T3399"><text:s/></text:span></text:p>
          </table:table-cell>
          <table:table-cell table:style-name="TableCell3400" table:number-columns-spanned="2">
            <text:p text:style-name="P3401">LT</text:p>
            <text:p text:style-name="P3402">LM</text:p>
            <text:p text:style-name="P3403">0000</text:p>
          </table:table-cell>
          <table:covered-table-cell/>
          <table:table-cell table:style-name="TableCell3404" table:number-columns-spanned="2">
            <text:p text:style-name="P3405">CB</text:p>
          </table:table-cell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>P</text:p>
            <text:p text:style-name="P3410">R</text:p>
            <text:p text:style-name="P3411">V</text:p>
          </table:table-cell>
          <table:table-cell table:style-name="TableCell3412">
            <text:p text:style-name="P3413">DEP</text:p>
            <text:p text:style-name="P3414">DES</text:p>
            <text:p text:style-name="P3415">ENT</text:p>
            <text:p text:style-name="P3416">EXL</text:p>
            <text:p text:style-name="P3417">EXT</text:p>
            <text:p text:style-name="P3418">INC</text:p>
            <text:p text:style-name="P3419">IPR</text:p>
            <text:p text:style-name="P3420">PCI</text:p>
            <text:p text:style-name="P3421">REG</text:p>
            <text:p text:style-name="P3422">TXT</text:p>
            <text:p text:style-name="P3423"/>
          </table:table-cell>
          <table:table-cell table:style-name="TableCell3424">
            <text:p text:style-name="P3425">9AP</text:p>
            <text:p text:style-name="P3426">9DZ</text:p>
            <text:p text:style-name="P3427">9GK</text:p>
            <text:p text:style-name="P3428">9KL</text:p>
            <text:p text:style-name="P3429">9LS</text:p>
            <text:p text:style-name="P3430">9LV</text:p>
            <text:p text:style-name="P3431">9MS</text:p>
            <text:p text:style-name="P3432"><text:span text:style-name="T3433">9MX</text:span></text:p>
            <text:p text:style-name="P3434">9PI</text:p>
            <text:p text:style-name="P3435">9ST</text:p>
            <text:p text:style-name="P3436"><text:span text:style-name="T3437">9TT</text:span></text:p>
          </table:table-cell>
          <table:table-cell table:style-name="TableCell3438">
            <text:p text:style-name="P3439">I–VII<text:s/></text:p>
            <text:p text:style-name="P3440">24 h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4.13.</text:p>
          </table:table-cell>
          <table:table-cell table:style-name="TableCell3446">
            <text:p text:style-name="P3447">Pilies jūrų uosto postas / LTLUB000</text:p>
          </table:table-cell>
          <table:table-cell table:style-name="TableCell3448">
            <text:p text:style-name="P3449">LT-93262 Klaipėda</text:p>
            <text:p text:style-name="P3450">Nemuno g. 139-1</text:p>
          </table:table-cell>
          <table:table-cell table:style-name="TableCell3451">
            <text:p text:style-name="P3452">Tel. +370 46 34 23 95</text:p>
            <text:p text:style-name="P3453"><text:span text:style-name="T3454">El. p.<text:s/></text:span><text:span text:style-name="T3455">lub0@lrmuitine.lt</text:span></text:p>
            <text:p text:style-name="P3456"/>
          </table:table-cell>
          <table:table-cell table:style-name="TableCell3457" table:number-columns-spanned="2">
            <text:p text:style-name="P3458">LT</text:p>
            <text:p text:style-name="P3459">LM</text:p>
            <text:p text:style-name="P3460">0000</text:p>
          </table:table-cell>
          <table:covered-table-cell/>
          <table:table-cell table:style-name="TableCell3461" table:number-columns-spanned="2">
            <text:p text:style-name="P3462">CB</text:p>
          </table:table-cell>
          <table:covered-table-cell/>
          <table:table-cell table:style-name="TableCell3463">
            <text:p text:style-name="P3464">MT</text:p>
            <text:p text:style-name="P3465">VAT</text:p>
            <text:p text:style-name="P3466">VMVT</text:p>
            <text:p text:style-name="P3467">VSAT</text:p>
          </table:table-cell>
          <table:table-cell table:style-name="TableCell3468">
            <text:p text:style-name="P3469">P</text:p>
            <text:p text:style-name="P3470">R</text:p>
            <text:p text:style-name="P3471">V</text:p>
          </table:table-cell>
          <table:table-cell table:style-name="TableCell3472">
            <text:p text:style-name="P3473">CCO</text:p>
            <text:p text:style-name="P3474">DEP</text:p>
            <text:p text:style-name="P3475">DES</text:p>
            <text:p text:style-name="P3476">ENT</text:p>
            <text:p text:style-name="P3477">EXL</text:p>
            <text:p text:style-name="P3478">EXT</text:p>
            <text:p text:style-name="P3479">INC</text:p>
            <text:p text:style-name="P3480">IPR</text:p>
            <text:p text:style-name="P3481">PCI</text:p>
            <text:p text:style-name="P3482">PCO</text:p>
            <text:p text:style-name="P3483">REG</text:p>
            <text:p text:style-name="P3484">TRA</text:p>
            <text:p text:style-name="P3485">TXT</text:p>
            <text:p text:style-name="P3486"/>
          </table:table-cell>
          <table:table-cell table:style-name="TableCell3487">
            <text:p text:style-name="P3488">9AP</text:p>
            <text:p text:style-name="P3489"><text:span text:style-name="T3490">9BS</text:span></text:p>
            <text:p text:style-name="P3491">9DV</text:p>
            <text:p text:style-name="P3492">9DZ</text:p>
            <text:p text:style-name="P3493">9ES</text:p>
            <text:p text:style-name="P3494">9GK</text:p>
            <text:p text:style-name="P3495">9IC</text:p>
            <text:p text:style-name="P3496">9KL</text:p>
            <text:p text:style-name="P3497">9LS</text:p>
            <text:p text:style-name="P3498">9LV</text:p>
            <text:p text:style-name="P3499">9MS</text:p>
            <text:p text:style-name="P3500">9MV<text:s/></text:p>
            <text:p text:style-name="P3501"><text:span text:style-name="T3502">9MX</text:span></text:p>
            <text:p text:style-name="P3503">9NA</text:p>
            <text:p text:style-name="P3504">9NS</text:p>
            <text:p text:style-name="P3505">9PI</text:p>
            <text:p text:style-name="P3506">9RN</text:p>
            <text:p text:style-name="P3507">9ST</text:p>
            <text:p text:style-name="P3508">9TF</text:p>
            <text:p text:style-name="P3509">9TT</text:p>
            <text:p text:style-name="P3510"><text:span text:style-name="T3511">9VM</text:span></text:p>
          </table:table-cell>
          <table:table-cell table:style-name="TableCell3512">
            <text:p text:style-name="P3513">I–VII<text:s/></text:p>
            <text:p text:style-name="P3514">24 h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4.14.</text:p>
          </table:table-cell>
          <table:table-cell table:style-name="TableCell3520">
            <text:p text:style-name="P3521">Nidos upių uosto postas / LTLU4000</text:p>
          </table:table-cell>
          <table:table-cell table:style-name="TableCell3522">
            <text:p text:style-name="P3523">LT-93123 Nida</text:p>
            <text:p text:style-name="P3524">Naglių g. 16</text:p>
            <text:p text:style-name="P3525"/>
          </table:table-cell>
          <table:table-cell table:style-name="TableCell3526">
            <text:p text:style-name="P3527">Tel. +370 469 52 161</text:p>
            <text:p text:style-name="P3528"><text:span text:style-name="T3529">El. p.<text:s/></text:span><text:span text:style-name="T3530">lk10@lrmuitine.lt</text:span><text:span text:style-name="T3531"><text:s/></text:span></text:p>
          </table:table-cell>
          <table:table-cell table:style-name="TableCell3532" table:number-columns-spanned="2">
            <text:h text:style-name="P3533" text:outline-level="4">LT</text:h>
            <text:h text:style-name="P3534" text:outline-level="4">LM</text:h>
            <text:h text:style-name="P3535" text:outline-level="4">0000</text:h>
          </table:table-cell>
          <table:covered-table-cell/>
          <table:table-cell table:style-name="TableCell3536" table:number-columns-spanned="2">
            <text:p text:style-name="P3537">LT/</text:p>
            <text:p text:style-name="P3538">RU</text:p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>C</text:p>
          </table:table-cell>
          <table:table-cell table:style-name="TableCell3543">
            <text:p text:style-name="P3544">DEP</text:p>
            <text:p text:style-name="P3545">DES</text:p>
            <text:p text:style-name="P3546">EXT</text:p>
            <text:p text:style-name="P3547">INC</text:p>
            <text:p text:style-name="P3548">IPR</text:p>
            <text:p text:style-name="P3549"/>
            <text:p text:style-name="P3550"/>
          </table:table-cell>
          <table:table-cell table:style-name="TableCell3551">
            <text:p text:style-name="P3552">9AP</text:p>
            <text:p text:style-name="P3553">9DZ</text:p>
            <text:p text:style-name="P3554"><text:span text:style-name="T3555">9IC</text:span></text:p>
            <text:p text:style-name="P3556">9KL</text:p>
            <text:p text:style-name="P3557">9MX</text:p>
            <text:p text:style-name="P3558">9PI</text:p>
            <text:p text:style-name="P3559">9TT</text:p>
            <text:p text:style-name="P3560">9VM</text:p>
            <text:p text:style-name="P3561"/>
          </table:table-cell>
          <table:table-cell table:style-name="TableCell3562">
            <text:p text:style-name="P3563">I–VII<text:s/></text:p>
            <text:p text:style-name="P3564">24 h</text:p>
          </table:table-cell>
          <table:table-cell table:style-name="TableCell3565">
            <text:p text:style-name="P3566"><text:span text:style-name="T3567">Navigacijos<text:s/></text:span><text:span text:style-name="T3568">periodo</text:span><text:span text:style-name="T3569"><text:s/>metu posto funkcijas vykdo Nidos kelio postas.</text:span></text:p>
            <text:p text:style-name="P3570">Veikla nevykdoma, žr. 8 pastabą.</text:p>
          </table:table-cell>
        </table:table-row>
        <table:table-row table:style-name="TableRow3571">
          <table:table-cell table:style-name="TableCell3572">
            <text:p text:style-name="P3573">4.15.</text:p>
          </table:table-cell>
          <table:table-cell table:style-name="TableCell3574">
            <text:p text:style-name="P3575">Rusnės upių uosto postas / LTLUD000</text:p>
          </table:table-cell>
          <table:table-cell table:style-name="TableCell3576">
            <text:p text:style-name="P3577">LT-99047 Šilutės r.</text:p>
            <text:p text:style-name="P3578">Rusnė, Šilutės g.</text:p>
            <text:p text:style-name="P3579"/>
          </table:table-cell>
          <table:table-cell table:style-name="TableCell3580">
            <text:p text:style-name="P3581"><text:span text:style-name="T3582">Tel.<text:s/></text:span><text:span text:style-name="T3583">+370<text:s/></text:span><text:span text:style-name="T3584">441 42 335</text:span></text:p>
            <text:p text:style-name="P3585"><text:span text:style-name="T3586">El. p.<text:s/></text:span><text:span text:style-name="T3587">lk40@lrmuitine.lt</text:span><text:span text:style-name="T3588"><text:s/></text:span></text:p>
          </table:table-cell>
          <table:table-cell table:style-name="TableCell3589" table:number-columns-spanned="2">
            <text:p text:style-name="P3590">LT</text:p>
            <text:p text:style-name="P3591">LM</text:p>
            <text:p text:style-name="P3592"><text:span text:style-name="T3593">0000</text:span></text:p>
          </table:table-cell>
          <table:covered-table-cell/>
          <table:table-cell table:style-name="TableCell3594" table:number-columns-spanned="2">
            <text:p text:style-name="P3595">LT/</text:p>
            <text:p text:style-name="P3596">RU</text:p>
          </table:table-cell>
          <table:covered-table-cell/>
          <table:table-cell table:style-name="TableCell3597">
            <text:p text:style-name="P3598"/>
          </table:table-cell>
          <table:table-cell table:style-name="TableCell3599">
            <text:p text:style-name="P3600">C</text:p>
          </table:table-cell>
          <table:table-cell table:style-name="TableCell3601">
            <text:p text:style-name="P3602">DEP</text:p>
            <text:p text:style-name="P3603">DES</text:p>
            <text:p text:style-name="P3604">EXT</text:p>
            <text:p text:style-name="P3605">INC</text:p>
            <text:p text:style-name="P3606">IPR</text:p>
            <text:p text:style-name="P3607"/>
            <text:p text:style-name="P3608"/>
          </table:table-cell>
          <table:table-cell table:style-name="TableCell3609">
            <text:p text:style-name="P3610">9AP</text:p>
            <text:p text:style-name="P3611">9DZ</text:p>
            <text:p text:style-name="P3612"><text:span text:style-name="T3613">9IC</text:span></text:p>
            <text:p text:style-name="P3614">9KL</text:p>
            <text:p text:style-name="P3615">9MX</text:p>
            <text:p text:style-name="P3616">9PI</text:p>
            <text:p text:style-name="P3617">9TT</text:p>
            <text:p text:style-name="P3618">9VM</text:p>
            <text:p text:style-name="P3619"/>
          </table:table-cell>
          <table:table-cell table:style-name="TableCell3620">
            <text:p text:style-name="P3621">I–VII<text:s/></text:p>
            <text:p text:style-name="P3622">24 h</text:p>
          </table:table-cell>
          <table:table-cell table:style-name="TableCell3623">
            <text:p text:style-name="P3624"><text:span text:style-name="T3625">Navigacijos<text:s/></text:span><text:span text:style-name="T3626">periodo</text:span><text:span text:style-name="T3627"><text:s/>metu posto funkcijas vykdo Panemunės kelio postas.</text:span></text:p>
            <text:p text:style-name="P3628">Veikla nevykdoma, žr. 8 pastabą.</text:p>
          </table:table-cell>
        </table:table-row>
        <table:table-row table:style-name="TableRow3629">
          <table:table-cell table:style-name="TableCell3630">
            <text:p text:style-name="P3631">4.16.</text:p>
          </table:table-cell>
          <table:table-cell table:style-name="TableCell3632">
            <text:p text:style-name="P3633">Mobiliųjų grupių postas / LTLMB100</text:p>
          </table:table-cell>
          <table:table-cell table:style-name="TableCell3634">
            <text:p text:style-name="P3635">LT-92228 Klaipėda</text:p>
            <text:p text:style-name="P3636">S. Nėries g. 4<text:s/></text:p>
            <text:p text:style-name="P3637"/>
          </table:table-cell>
          <table:table-cell table:style-name="TableCell3638">
            <text:p text:style-name="P3639">Tel. <text:s/>+370 687 47 887</text:p>
            <text:p text:style-name="P3640"><text:span text:style-name="T3641">El. p.<text:s/></text:span><text:span text:style-name="T3642"><text:s/>ltm.budintis@lrmuitine.lt<text:s/></text:span></text:p>
          </table:table-cell>
          <table:table-cell table:style-name="TableCell3643" table:number-columns-spanned="2">
            <text:h text:style-name="P3644" text:outline-level="4">LT</text:h>
            <text:p text:style-name="P3645"><text:span text:style-name="T3646">LM 0000</text:span></text:p>
          </table:table-cell>
          <table:covered-table-cell/>
          <table:table-cell table:style-name="TableCell3647" table:number-columns-spanned="2">
            <text:p text:style-name="P3648">Q</text:p>
          </table:table-cell>
          <table:covered-table-cell/>
          <table:table-cell table:style-name="TableCell3649">
            <text:p text:style-name="P3650"/>
          </table:table-cell>
          <table:table-cell table:style-name="TableCell3651">
            <text:p text:style-name="P3652">AIR</text:p>
            <text:p text:style-name="P3653">C</text:p>
            <text:p text:style-name="P3654">P</text:p>
            <text:p text:style-name="P3655">R</text:p>
            <text:p text:style-name="P3656">V<text:s/></text:p>
          </table:table-cell>
          <table:table-cell table:style-name="TableCell3657">
            <text:p text:style-name="P3658">EIN</text:p>
            <text:p text:style-name="P3659">IPR</text:p>
            <text:p text:style-name="P3660"/>
          </table:table-cell>
          <table:table-cell table:style-name="TableCell3661">
            <text:p text:style-name="P3662">9KL</text:p>
            <text:p text:style-name="P3663">9MP</text:p>
            <text:p text:style-name="P3664"/>
          </table:table-cell>
          <table:table-cell table:style-name="TableCell3665">
            <text:p text:style-name="P3666">I–VII<text:s/></text:p>
            <text:p text:style-name="P3667">24 h<text:s/></text:p>
          </table:table-cell>
          <table:table-cell table:style-name="TableCell3668">
            <text:p text:style-name="P3669"/>
          </table:table-cell>
        </table:table-row>
      </table:table>
      <text:p text:style-name="P3670">Pastabos:</text:p>
      <text:p text:style-name="P3671"><text:span text:style-name="T3672">1.</text:span><text:span text:style-name="T3673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674">tlieka eksporto muitinės įstaigos funkcijas tik tuo atveju,</text:span><text:span text:style-name="T3675"><text:s/></text:span><text:span text:style-name="T3676">kai taikoma veiklos tęstinumo procedūra ir pateikiama popieriuje surašyta muitinės (reeksporto) deklaracija arba kai taikoma ATA procedūra.</text:span></text:p>
      <text:p text:style-name="P3677"><text:span text:style-name="T3678">2.</text:span><text:span text:style-name="T3679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680">tlieka importo muitinės įstaigos funkcijas tik tuo atveju,</text:span><text:span text:style-name="T3681"><text:s/></text:span><text:span text:style-name="T3682">kai taikoma veiklos tęstinumo procedūra ir pateikiama popieriuje surašyta muitinės deklaracija arba kai taikoma ATA procedūra.</text:span></text:p>
      <text:p text:style-name="P3683">3.<text:tab/>2.1, 2.3, 2.11, 212, 2.13, 2.14, 2.15, 2.16, 3.1, 3.6, 3.7, 3.8, 4.1, 4.2, 4.4, 4.5, 4.9, 4.10 papunkčiuose nurodyti postai atlieka išvežimo muitinės įstaigos pasienyje funkciją tik tuo atveju, kai vidinis muitinės postas įformina išvežimo procesą sistema INF SP.</text:p>
      <text:p text:style-name="P3684"><text:span text:style-name="T3685">4.</text:span><text:span text:style-name="T3686"><text:tab/>2.9 ir 4.8 papunkčiuose nurodyti postai atlieka eksporto muitinės įstaigos f</text:span><text:span text:style-name="T3687">unkciją tik tuo atveju, kai įformina eksporto procesą sistema INF SP. 3.5 papunktyje nurodytas postas<text:s/></text:span><text:span text:style-name="T3688">atlieka eksporto muitinės įstaigos f</text:span><text:span text:style-name="T3689">unkciją ir tuo atveju, kai įformina eksporto procesą sistema INF SP.</text:span></text:p>
      <text:p text:style-name="P3690"><text:span text:style-name="T3691">5.</text:span><text:span text:style-name="T3692"><text:tab/></text:span><text:span text:style-name="T3693">Tekste vartojamos santrumpos:<text:s/></text:span></text:p>
      <text:p text:style-name="P3694">5.1.<text:tab/>AIR – oro transportas.</text:p>
      <text:p text:style-name="P3695">5.2.<text:tab/>B – komercinių bankų padaliniai.</text:p>
      <text:p text:style-name="P3696">5.3.<text:tab/>C – upių ir vidaus vandenų transportas.</text:p>
      <text:p text:style-name="P3697">5.4.<text:tab/>CB – Baltijos jūros pakrantė.</text:p>
      <text:p text:style-name="P3698">5.5.<text:tab/>D – draudimo įmonių padaliniai.</text:p>
      <text:p text:style-name="P3699">5.6.<text:tab/>FM – Lietuvos Respublikos finansų ministerija.</text:p>
      <text:p text:style-name="P3700">5.7.<text:tab/>LKJKC – Lietuvos kariuomenės judėjimo kontrolės centras.</text:p>
      <text:p text:style-name="P3701">5.8.<text:tab/>LT/BY – siena su Baltarusijos Respublika.</text:p>
      <text:p text:style-name="P3702">5.9.<text:tab/>LT/RU – siena su Rusijos Federacija.</text:p>
      <text:p text:style-name="P3703">5.10.<text:tab/>MT – veikia muitinės tarpininkų įmonės.</text:p>
      <text:p text:style-name="P3704">5.11.<text:tab/>MTV – muitinio tikrinimo vieta.</text:p>
      <text:p text:style-name="P3705">5.12.<text:tab/>P – jūrų transportas.</text:p>
      <text:p text:style-name="P3706">5.13.<text:tab/>PKPD – Pasienio kontrolės punktų direkcijos prie Susisiekimo ministerijos padaliniai.</text:p>
      <text:p text:style-name="P3707">5.14.<text:tab/>Q – muitinės įstaiga, veikianti Lietuvos Respublikos teritorijos viduje.</text:p>
      <text:p text:style-name="P3708">5.15.<text:tab/>R – kelių transportas.</text:p>
      <text:p text:style-name="P3709">5.16.<text:tab/>V – geležinkelių transportas.</text:p>
      <text:p text:style-name="P3710">5.17.<text:tab/>VAT – Valstybinė augalininkystės tarnyba prie Žemės ūkio ministerijos.</text:p>
      <text:p text:style-name="P3711">5.18.<text:tab/>VMVT – Valstybinė maisto ir veterinarijos tarnyba.</text:p>
      <text:p text:style-name="P3712">5.19.<text:tab/>VSAT – Valstybės sienos apsaugos tarnyba prie Lietuvos Respublikos vidaus reikalų ministerijos.</text:p>
      <text:p text:style-name="P3713">6. Skiltyje „Muitinės įstaigos atliekamos funkcijos“ nurodomos vaidmenų, priskirtų atitinkamoms informacinėms sistemoms, santrumpos iš Europos Komisijos centrinių paslaugų normatyvinės informacijos sistemos (CS/RD2) Muitinės įstaigų atliekamų funkcijų kodų sąrašo:</text:p>
      <text:p text:style-name="P3714">6.1. Ekonominių operatorių sistema (EOS):</text:p>
      <text:p text:style-name="P3715"><text:span text:style-name="T3716">6.1.1.<text:s/></text:span><text:span text:style-name="T3717">CCA – AEO kompetentinga muitinės įstaiga;</text:span></text:p>
      <text:p text:style-name="P3718">6.1.2. MCA – AEO pagrindinė muitinės įstaiga;<text:s/></text:p>
      <text:p text:style-name="P3719"><text:span text:style-name="T3720">6.1.3. RCA –</text:span><text:span text:style-name="T3721"><text:s/>prašymą suteikti AEO statusą priimanti muitinės įstaiga</text:span><text:span text:style-name="T3722">;</text:span></text:p>
      <text:p text:style-name="P3723"><text:span text:style-name="T3724">6.1.4.<text:s/></text:span><text:span text:style-name="T3725">REG – EORI registravimo muitinės įstaiga.</text:span></text:p>
      <text:p text:style-name="P3726">6.2. Muitinės sprendimų sistema (MSS):</text:p>
      <text:p text:style-name="P3727"><text:span text:style-name="T3728">6.2.1.<text:s/></text:span><text:span text:style-name="T3729">ACE – muitinės įstaiga, suteikianti leidimą naudotis įgaliotojo gavėjo statusu, kuriuo naudojamasi prekėms taikant Sąjungos tranzito procedūrą;</text:span></text:p>
      <text:p text:style-name="P3730">6.2.2. ACP – muitinės įstaiga, suteikianti leidimą naudotis įgaliotojo Sąjungos prekių muitinio statuso įrodymo išdavėjo statusu;</text:p>
      <text:p text:style-name="P3731">6.2.3. ACR – muitinės įstaiga, suteikianti leidimą naudotis įgaliotojo siuntėjo statusu, kuriuo naudojamasi prekėms įforminant Sąjungos tranzito procedūrą;</text:p>
      <text:p text:style-name="P3732"><text:span text:style-name="T3733">6.2.4.<text:s/></text:span><text:span text:style-name="T3734">ACT – muitinės įstaiga, suteikianti leidimą naudotis įgaliotojo gavėjo TIR operacijoms statusu;</text:span></text:p>
      <text:p text:style-name="P3735">6.2.5. AWB – muitinės įstaiga, suteikianti leidimą naudotis įgaliotojo bananų svėrėjo statusu;</text:p>
      <text:p text:style-name="P3736"><text:span text:style-name="T3737">6.2.6.<text:s/></text:span><text:span text:style-name="T3738">BTI – muitinės įstaiga, paskirta priimti sprendimus dėl privalomosios tarifinės informacijos;</text:span></text:p>
      <text:p text:style-name="P3739"><text:span text:style-name="T3740">6.2.7.<text:s/></text:span><text:span text:style-name="T3741">CCL – muitinės įstaiga, suteikianti leidimą atlikti centralizuotą muitinį įforminimą;</text:span></text:p>
      <text:p text:style-name="P3742"><text:span text:style-name="T3743">6.2.8.<text:s/></text:span><text:span text:style-name="T3744">CGU – muitinės įstaiga, suteikianti leidimą pateikti bendrąją garantiją, įskaitant galimą jos dydžio sumažinimą arba atleidimą nuo pareigos ją pateikti;</text:span></text:p>
      <text:p text:style-name="P3745"><text:span text:style-name="T3746">6.2.9. CVA – muitinės įstaiga, suteikianti sumų, kurios yra prekių muitinės vertės dalis, nustatymo supaprastinimo leidimą;</text:span></text:p>
      <text:p text:style-name="P3747"><text:span text:style-name="T3748">6.2.10.<text:s/></text:span><text:span text:style-name="T3749">CWP – muitinės įstaiga, suteikianti leidimą turėti sandėlius prekių muitiniam sandėliavimui;</text:span></text:p>
      <text:p text:style-name="P3750">6.2.11. DPO – muitinės įstaiga, suteikianti leidimą atidėti mokėjimą;</text:p>
      <text:p text:style-name="P3751"><text:span text:style-name="T3752">6.2.12.<text:s/></text:span><text:span text:style-name="T3753">EIR – muitinės įstaiga, suteikianti leidimą pateikti muitinės deklaraciją (taip pat eksporto procedūros atveju) įtraukimo į deklaranto tvarkomus apskaitos registrus būdu;</text:span></text:p>
      <text:p text:style-name="P3754">6.2.13. ETD – muitinės įstaiga, suteikianti leidimą naudoti elektroninį transporto dokumentą kaip muitinės deklaraciją;</text:p>
      <text:p text:style-name="P3755">6.2.14. EUS – muitinės įstaiga, suteikianti leidimą taikyti galutinio vartojimo procedūrą;</text:p>
      <text:p text:style-name="P3756">6.2.15. IPO – muitinės įstaiga, suteikianti leidimą taikyti laikinojo įvežimo perdirbti procedūrą;</text:p>
      <text:p text:style-name="P3757">6.2.16. OPO – muitinės įstaiga, suteikianti leidimą taikyti laikinojo išvežimo perdirbti procedūrą;</text:p>
      <text:p text:style-name="P3758">6.2.17. RSS – muitinės įstaiga, suteikianti leidimą steigti reguliariąją laivybos liniją;</text:p>
      <text:p text:style-name="P3759">6.2.18. SAS – muitinės įstaiga, suteikianti leidimą naudotis savikontrole;</text:p>
      <text:p text:style-name="P3760">6.2.19. SDE – muitinės įstaiga, suteikianti leidimą naudoti supaprastintas deklaracijas;</text:p>
      <text:p text:style-name="P3761">6.2.20. SSE – muitinės įstaiga, suteikianti leidimą naudoti specialias plombas;</text:p>
      <text:p text:style-name="P3762">6.2.21. TEA – muitinės įstaiga, suteikianti leidimą taikyti laikinojo įvežimo procedūrą;</text:p>
      <text:p text:style-name="P3763">6.2.22. TRD – muitinės įstaiga, suteikianti leidimą naudoti tranzito deklaraciją, kurioje pateikiama mažiau duomenų;</text:p>
      <text:p text:style-name="P3764">6.2.23. TST – muitinės įstaiga, suteikianti leidimą turėti prekių laikinojo saugojimo sandėlius.</text:p>
      <text:p text:style-name="P3765">6.3. Registruotųjų eksportuotojų sistema (REX):</text:p>
      <text:p text:style-name="P3766">6.3.1. RAC – bendradarbiavimas pagal REX sistemą;</text:p>
      <text:p text:style-name="P3767">6.3.2. RRG – registravimas REX sistemoje.</text:p>
      <text:p text:style-name="P3768">6.4. Kovos su klastojimu ir piratavimu sistema (COPIS):</text:p>
      <text:p text:style-name="P3769">6.4.1. CCD – centrinė muitinės įstaiga (bendroji sritis);</text:p>
      <text:p text:style-name="P3770">6.4.2. CND – centrinė muitinės įstaiga (nacionalinė sritis);</text:p>
      <text:p text:style-name="P3771">6.4.3. IPR – COPIS muitinės įstaiga (su Intelektinės nuosavybės teisių apsauga susiję klausimai).</text:p>
      <text:p text:style-name="P3772">6.5. Įvežimas (ENS); ENT – įvežimo (pirmoji arba paskesnioji) muitinės įstaiga.</text:p>
      <text:p text:style-name="P3773">6.6. Eksportas (AES):</text:p>
      <text:p text:style-name="P3774">6.6.1. CAE – kompetentinga (aukštesnioji) eksporto muitinės įstaiga;</text:p>
      <text:p text:style-name="P3775">6.6.2. EIN – išvežimo muitinės įstaiga šalies viduje;</text:p>
      <text:p text:style-name="P3776">6.6.3. EXL – pateikimo muitinės įstaiga (išvežimas) (EXS atveju);</text:p>
      <text:p text:style-name="P3777">6.6.4. EXP – eksporto muitinės įstaiga;</text:p>
      <text:p text:style-name="P3778">6.6.5. EXT – išvežimo muitinės įstaiga.</text:p>
      <text:p text:style-name="P3779">6.7. Tranzitas (NCTS):</text:p>
      <text:p text:style-name="P3780"><text:span text:style-name="T3781">6.7.1. AUT<text:s/></text:span><text:span text:style-name="T3782">–</text:span><text:span text:style-name="T3783"><text:s/>Aukštesnioji muitinės įstaiga;</text:span></text:p>
      <text:p text:style-name="P3784">6.7.2. CAU – išvykimo šalies kompetentinga muitinės įstaiga;</text:p>
      <text:p text:style-name="P3785">6.7.3. DEP – išvykimo muitinės įstaiga;</text:p>
      <text:p text:style-name="P3786">6.7.4. DES – paskirties muitinės įstaiga;</text:p>
      <text:p text:style-name="P3787">6.7.5. ENQ – kompetentinga muitinės įstaiga, atsakinga už tyrimų atlikimą;</text:p>
      <text:p text:style-name="P3788">6.7.6. GUA – garantijos muitinės įstaiga;</text:p>
      <text:p text:style-name="P3789">6.7.7. INC – incidentų registravimo įstaiga;</text:p>
      <text:p text:style-name="P3790">6.7.8. REC – kompetentinga muitinės įstaiga, atsakinga už išieškojimą;</text:p>
      <text:p text:style-name="P3791">6.7.9. TRA – tranzito muitinės įstaiga;</text:p>
      <text:p text:style-name="P3792">6.7.10. TXT – tranzito išvežimo įstaiga.</text:p>
      <text:p text:style-name="P3793">6.8. Specialiosios procedūros (INF SP sistema):</text:p>
      <text:p text:style-name="P3794">6.8.1. DIS – įvykdymą pripažįstanti muitinės įstaiga;</text:p>
      <text:p text:style-name="P3795">6.8.2. PLA – įforminimo muitinės įstaiga;</text:p>
      <text:p text:style-name="P3796">6.8.3. SCO – prižiūrinčioji muitinės įstaiga;</text:p>
      <text:p text:style-name="P3797">6.8.4. RFC – išleidimo į laisvą apyvartą muitinės įstaiga;</text:p>
      <text:p text:style-name="P3798">6.8.5. EXP – eksporto muitinės įstaiga (Pastabų 4 punkte nurodyti postai);</text:p>
      <text:p text:style-name="P3799">6.8.6. EXT – išvežimo muitinės įstaiga (Pastabų 3 punkte nurodyti postai).</text:p>
      <text:p text:style-name="P3800">6.9. Sąjungos prekių įrodymų išdavimas ir išduotų dokumentų tvirtinimo sistema (PoUS):</text:p>
      <text:p text:style-name="P3801">6.9.1. CCO – išdavimo muitinės įstaiga;</text:p>
      <text:p text:style-name="P3802">6.9.2 PCO – pateikimo muitinės įstaiga.</text:p>
      <text:p text:style-name="P3803">6.10. Centralizuotas muitinis įforminimas importui (CCI):</text:p>
      <text:p text:style-name="P3804">6.10.1 PCI – pateikimo muitinės įstaiga, atsakinga už centralizuotą importo įforminimą;</text:p>
      <text:p text:style-name="P3805"><text:span text:style-name="T3806">6.10.2. SCI – prižiūrinti muitinės įstaiga, atsakinga už centralizuotą importo įforminimą.</text:span></text:p>
      <text:p text:style-name="P3807">7. Skiltyje „Muitinės įstaigos specialioji kompetencija“ vartojamos santrumpos:</text:p>
      <text:p text:style-name="P3808">7.1. 9AP – muitinės įstaiga, priimanti prašymus ir suteikianti leidimus prekių turėtojui patikrinti muitinės prižiūrimas prekes ir (arba) imti jų pavyzdžius (mėginius).</text:p>
      <text:p text:style-name="P3809">7.2. 9BD – muitinės įstaiga, priimanti prašymus ir suteikianti leidimus atleisti nuo priskaičiuotų delspinigių ir (arba) paskirtos baudos.</text:p>
      <text:p text:style-name="P3810">7.3. 9BG – muitinės įstaiga, kurioje atliekami muitinės formalumai nelydimajam bagažui ir prekėms, kurios gabenamos bagažo vagonais.</text:p>
      <text:p text:style-name="P3811"><text:span text:style-name="T3812">7.4. 9BP –<text:s/></text:span><text:span text:style-name="T3813">muitinės įstaiga, kurioje n</text:span><text:span text:style-name="T3814">agrinėjami asmenų, pageidaujančių naudotis muitinės elektroninėmis paslaugomis, prašymai.</text:span></text:p>
      <text:p text:style-name="P3815">7.5. 9BS – muitinės įstaiga, turinti teisę priimti verslo siunčiamą pranešimą apie prekių pateikimą išvežimo muitinės įstaigai.</text:p>
      <text:p text:style-name="P3816">7.6. 9BT – muitinės įstaiga, prižiūrinti Būtingės naftos terminalą.</text:p>
      <text:p text:style-name="P3817"><text:span text:style-name="T3818">7.7. 9DN – muitinės įstaiga, priimanti prašymus ir sprendimus<text:s/></text:span><text:span text:style-name="T3819">pripažinti negaliojančia priimtą muitinės ir reeksporto deklaraciją.</text:span></text:p>
      <text:p text:style-name="P3820"><text:span text:style-name="T3821">7.8. 9DT – muitinės įstaiga, priimanti prašymus ir suteikianti leidimus<text:s/></text:span><text:span text:style-name="T3822">taisyti priimtą muitinės ir reeksporto deklaraciją.</text:span></text:p>
      <text:p text:style-name="P3823">7.9. 9DV – muitinės įstaiga, priimanti prašymus ir suteikianti leidimus tikrinti prekes, deklaruotas MDAS, ne muitinės patalpose nustatytu (nenustatytu) muitinės posto darbo laiku.</text:p>
      <text:p text:style-name="P3824">7.10. 9DZ – muitinės įstaiga, vykdanti eksporto ir importo muitinės įstaigos funkcijas tais atvejais, kai teikiamos žodinės muitinės deklaracijos.</text:p>
      <text:p text:style-name="P3825">7.11. 9ED – muitinės įstaiga, priimanti prašymus ir suteikianti leidimus pateikti eksporto (reeksporto) deklaraciją atgaline data.</text:p>
      <text:p text:style-name="P3826">7.12. 9ES – muitinės įstaiga, kurioje atliekamas ES 302 formų išdavimas ir muitinis įforminimas.</text:p>
      <text:p text:style-name="P3827">7.13. 9EX – muitinės įstaiga, priimanti prašymus ir suteikianti leidimus naudotis patvirtinto eksportuotojo įgaliojimais.</text:p>
      <text:p text:style-name="P3828">7.14. 9GK – muitinės įstaiga, kurioje atliekama įvežamų, išvežamų ir tranzitu gabenamų ginklų ir šaudmenų kontrolė ir muitinės formalumai.</text:p>
      <text:p text:style-name="P3829">7.15. 9IC – muitinės įstaiga, kuriai pateikiamas pranešimas apie įvežimo bendrojoje deklaracijoje, pateiktoje naudojantis ICS2, nurodytų prekių pateikimą.</text:p>
      <text:p text:style-name="P3830">7.16. 9IM – importo muitinės įstaiga.</text:p>
      <text:p text:style-name="P3831">7.17. 9KL – muitinės įstaiga, kurioje aptarnaujami keleiviai.</text:p>
      <text:p text:style-name="P3832"><text:span text:style-name="T3833">7.18. 9LS –<text:s/></text:span><text:span text:style-name="T3834">muitinės įstaiga, turinti teisę priimti laikinojo saugojimo deklaracijas.</text:span></text:p>
      <text:p text:style-name="P3835"><text:span text:style-name="T3836">7.19. 9LV – muitinės įstaiga, priimanti prašymus ir suteikianti leidimus laikinai saugoti prekes šių prekių turėtojo pageidaujamoje vietoje.</text:span></text:p>
      <text:p text:style-name="P3837"><text:span text:style-name="T3838">7.20. 9MA – muitinės įstaiga, priimanti prašymus ir suteikianti leidimus pateikti (pateikianti) informaciją, susijusią su mokesčių administravimu.</text:span></text:p>
      <text:p text:style-name="P3839">7.21. 9MP – muitinės įstaiga, kuri pagal rizikos požymius ar gautą informaciją techninių priemonių pagalba tikrina transporto priemones, asmenis, dokumentus ir prekes Lietuvos Respublikos teritorijoje, vykdo pažeidimų prevenciją, stebėjimą.</text:p>
      <text:p text:style-name="P3840">7.22. 9MS – muitinės įstaiga, kuri atlieka muitinės sandėlių, laikinojo saugojimo sandėlių ir kitų muitinės prižiūrimų prekių laikinojo saugojimo vietų aptarnavimą.<text:s/></text:p>
      <text:p text:style-name="P3841">7.23. 9MV – muitinės įstaiga, kurioje atliekami muitinės formalumai mažos vertės siuntoms.</text:p>
      <text:p text:style-name="P3842">7.24. 9MX – muitinės įstaiga, turinti teisę priimti elektroninį eksporto manifestą.</text:p>
      <text:p text:style-name="P3843">7.25. 9NA – muitinės įstaiga, kurioje atliekamas NATO 302 arba ES 302 formų muitinis įforminimas.</text:p>
      <text:p text:style-name="P3844">7.26. 9NS <text:s/>̶ <text:s/>muitinės įstaiga, priimanti prašymus ir suteikianti leidimus (sutikimus) išduoti ir išduodanti Nemanipuliavimo sertifikatus.</text:p>
      <text:p text:style-name="P3845">7.27. 9PA – muitinės įstaiga, priimanti prašymus ir suteikianti leidimus sudaryti mokestinės paskolos sutartį.</text:p>
      <text:p text:style-name="P3846">7.28. 9PG – muitinės įstaiga, priimanti prašymus ir suteikianti leidimus grąžinti mokesčių permoką.</text:p>
      <text:p text:style-name="P3847">7.29. 9PI – pateikimo muitinės įstaiga (importo ir eksporto (reeksporto) deklaracijose nurodytų prekių).</text:p>
      <text:p text:style-name="P3848"><text:span text:style-name="T3849">7.30. 9PK – muitinės įstaiga, priimanti prašymą ir suteikianti identifikavimo kodą asmeniui, teikiančiam atstovavimo muitinėje paslaugas Lietuvos Respublikos teritorijoje.</text:span></text:p>
      <text:p text:style-name="P3850">7.31. 9PM – pagrindinė muitinės įstaiga (importo ir eksporto (reeksporto) deklaracijų priėmimo ir įforminimo).</text:p>
      <text:p text:style-name="P3851">7.32. 9PP – muitinės įstaiga, priimanti prašymus ir suteikianti leidimus bei pateikianti pažymas dėl mokestinių įsipareigojimų muitinei vykdymo.</text:p>
      <text:p text:style-name="P3852">7.33. 9PS – muitinės įstaiga, kurioje atliekami muitinės formalumai pašto siuntoms.</text:p>
      <text:p text:style-name="P3853">7.34. 9PT – muitinės įstaiga, priimanti prašymus ir suteikianti leidimus įskaityti mokesčių permoką.</text:p>
      <text:p text:style-name="P3854">7.35. 9PU – muitinės įstaiga, priimanti prašymus ir suteikianti leidimus grąžinti piniginį užstatą.</text:p>
      <text:p text:style-name="P3855">7.36. 9PV – muitinės įstaiga, priimanti prašymus ir suteikianti leidimus pripažinti vietą priimtina pateikti prekes muitinei.</text:p>
      <text:p text:style-name="P3856">7.37. 9RN – išvežimo muitinės įstaiga, turinti teisę priimti pranešimą apie reeksportą (REN).</text:p>
      <text:p text:style-name="P3857">7.38. 9SN – muitinės įstaiga, priimanti prašymus ir suteikianti leidimus sunaikinti muitinės prižiūrimas prekes.</text:p>
      <text:p text:style-name="P3858">7.39. 9ST – muitinės įstaiga, per kurią eksportuojamos iš Sąjungos muitų teritorijos, importuojamos į Sąjungos muitų teritoriją ar per Sąjungos muitų teritoriją tranzitu gabenamos strateginės prekės.</text:p>
      <text:p text:style-name="P3859">7.40. 9TA – muitinės įstaiga, priimanti prašymus ir suteikianti leidimus pasverti transporto priemonę asmens prašymu.</text:p>
      <text:p text:style-name="P3860">7.41. 9TF – muitinės įstaiga, kurioje atliekamas PVM grąžinimas (pagal pateiktus TAX FREE čekius) ne Europos Sąjungos valstybių narių piliečiams (įskaitant piliečius, neturinčius ES rezidento statuso).</text:p>
      <text:p text:style-name="P3861">7.42. 9TL – muitinės įstaiga, priimanti prašymus ir išduodanti kelių transporto priemonių, skirtų kroviniams gabenti su muitinės plombomis, tinkamumo liudijimą.</text:p>
      <text:p text:style-name="P3862">7.43. 9TP – muitinės įstaiga, priimanti prašymus išduoti, suteikianti leidimus išduoti ir išduodanti Tarptautines transporto priemonės svėrimo pažymas.</text:p>
      <text:p text:style-name="P3863">7.44. 9TT – muitinės įstaiga, priimanti prašymus ir suteikianti leidimus laikyti tranzito terminą nepažeistu.</text:p>
      <text:p text:style-name="P3864">7.45. 9VM <text:s/>̶ muitinės įstaiga, priimanti prašymus ir suteikianti leidimus kompetentingoms valdžios institucijoms paimti prekių mėginius.</text:p>
      <text:p text:style-name="P3865">7.46. 9VT– muitinės įstaiga, priimanti prašymus ir suteikianti leidimus tęsti procedūros pripažinimo įvykdyta laikotarpį.</text:p>
      <text:p text:style-name="P3866">8. 2.5, 2.8, 2.17, 3.4, 3.9, 3.11, 3.12, 4.6, 4.14, 4.15 papunkčiuose nurodytuose postuose, vadovaujantis Lietuvos Respublikos Vyriausybės 2021 m. liepos 2 d. nutarimu Nr. 517 „Dėl valstybės lygio ekstremaliosios situacijos paskelbimo, valstybės lygio ekstremaliosios situacijos operacijų vadovo paskyrimo ir Lietuvos Respublikos valstybės sienos apsaugos sustiprinimo“, veikla nevykdoma.</text:p>
      <text:p text:style-name="P3867"><text:span text:style-name="T3868">____________________________</text:span></text:p>
      <text:p text:style-name="P3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8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38"><text:page-number text:fixed="false">34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Šukevičiūtė</meta:initial-creator>
    <dc:creator>adlibuser</dc:creator>
    <meta:creation-date>2025-01-03T12:50:00Z</meta:creation-date>
    <dc:date>2025-01-03T12:50:00Z</dc:date>
    <meta:template xlink:href="Normal.dotm" xlink:type="simple"/>
    <meta:editing-cycles>2</meta:editing-cycles>
    <meta:editing-duration>PT0S</meta:editing-duration>
    <meta:document-statistic meta:page-count="3" meta:paragraph-count="3204" meta:word-count="5086" meta:character-count="32045" meta:row-count="5027" meta:non-whitespace-character-count="30163"/>
  </office:meta>
</office:document-meta>
</file>