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16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1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style:font-size-complex="12pt"/>
    </style:style>
    <style:style style:name="P18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2.7763in"/>
    </style:style>
    <style:style style:name="TableColumn40" style:family="table-column">
      <style:table-column-properties style:column-width="0.2951in"/>
    </style:style>
    <style:style style:name="TableColumn41" style:family="table-column">
      <style:table-column-properties style:column-width="3.5395in"/>
    </style:style>
    <style:style style:name="Table38" style:family="table">
      <style:table-properties style:width="6.6111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 fo:margin-left="0.2479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line-height="115%" fo:margin-left="0.3465in" fo:text-indent="0.2847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 fo:margin-left="0.2479in" fo:text-indent="0.0368in">
        <style:tab-stops>
          <style:tab-stop style:type="left" style:position="-0.0208in"/>
          <style:tab-stop style:type="left" style:position="0.0833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 fo:text-indent="0.2847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 fo:text-indent="0.2847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 fo:text-indent="0.2847in">
        <style:tab-stops>
          <style:tab-stop style:type="left" style:position="0.2062in"/>
          <style:tab-stop style:type="left" style:position="0.362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 fo:text-indent="0.2847in">
        <style:tab-stops>
          <style:tab-stop style:type="left" style:position="0.2062in"/>
          <style:tab-stop style:type="left" style:position="0.3625in"/>
        </style:tab-stops>
      </style:paragraph-properties>
      <style:text-properties style:font-name-asian="Calibri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 fo:text-indent="0.2847in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letter-spacing="0.0416in" style:font-size-complex="12pt" style:language-asian="lt" style:country-asian="LT"/>
    </style:style>
    <style:style style:name="T99" style:parent-style-name="DefaultParagraphFont" style:family="text">
      <style:text-properties fo:letter-spacing="0.0138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margin-right="-0.0013in" fo:text-indent="0.3937in" fo:background-color="#FFFFFF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weight-complex="bold" fo:letter-spacing="0.0416in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106" style:parent-style-name="DefaultParagraphFont" style:family="text">
      <style:text-properties style:font-name-asian="Calibri" style:font-weight-complex="bold" fo:color="#000000" style:font-size-complex="12pt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4.9222in"/>
        </style:tab-stops>
      </style:paragraph-properties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4.9222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4.9222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4.9222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12 M. SAUSIO 11 D. ĮSAKYMO NR. 1R-9 „DĖL TEISINIO DARBO STAŽO PRIPAŽINIMO KOMISIJOS SUDARYMO“ PAKEITIMO</text:p>
      <text:p text:style-name="P15"/>
      <text:p text:style-name="P16">2024 m. spalio<text:s/>9<text:s/>d. Nr. 1R-263</text:p>
      <text:p text:style-name="P17">Vilnius</text:p>
      <text:p text:style-name="P18"/>
      <text:p text:style-name="P19"><text:span text:style-name="T20">1</text:span><text:span text:style-name="T21">. Pakeičiu<text:s/></text:span><text:span text:style-name="T22">Lietuvos Respublikos teisingumo ministro 2012 m. sausio 11 d. įsakymą Nr. 1R</text:span><text:span text:style-name="T23">‑9 „Dėl Teisinio darbo stažo pripažinimo komisijos sudarymo“ ir jį išdėstau nauja redakcija:</text:span></text:p>
      <text:p text:style-name="P24"><text:span text:style-name="T25">„</text:span><text:span text:style-name="T26">LIETUVOS RESPUBLIKOS TEISINGUMO MINISTRAS</text:span></text:p>
      <text:p text:style-name="P27"/>
      <text:p text:style-name="P28">ĮSAKYMAS</text:p>
      <text:p text:style-name="P29">DĖL TEISINIO DARBO STAŽO PRIPAŽINIMO KOMISIJOS SUDARYMO</text:p>
      <text:p text:style-name="P30"/>
      <text:p text:style-name="P31"><text:span text:style-name="T32">Vadovaudamasis Lietuvos Respublikos teismų įstatymo 53 straipsnio 3 dalimi ir atsižvelgdamas į Teisinio darbo stažo pripažinimo komisijos nuostatų, patvirtintų Lietuvos Respublikos teisingumo ministro 2002 m. balandžio 29 d. įsakymu Nr. 111 „Dėl Teisinio darbo stažo pripažinimo komisijos nuostatų patvirtinimo“, 7 ir 8 punktus:</text:span></text:p>
      <text:p text:style-name="P33"><text:span text:style-name="T34">1</text:span><text:span text:style-name="T35">.<text:s/></text:span><text:span text:style-name="T36">Sudarau</text:span><text:span text:style-name="T37"><text:s/>šios sudėties Teisinio darbo stažo pripažinimo komisiją (toliau – Komisij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Eglė Dervinskienė</text:p>
            <text:p text:style-name="P45"/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teisingumo ministerijos Teisinio atstovavimo grupės patarėja (Komisijos pirmininkė);</text:p>
          </table:table-cell>
        </table:table-row>
        <table:table-row table:style-name="TableRow50">
          <table:table-cell table:style-name="TableCell51">
            <text:p text:style-name="P52">Samanta Delekait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Teisingumo ministerijos Teisėkūros politikos grupės patarėja (Komisijos narė, atliekanti Komisijos pirmininko funkcijas dėl svarbių priežasčių jam negalint dalyvauti Komisijos darbe);</text:p>
          </table:table-cell>
        </table:table-row>
        <table:table-row table:style-name="TableRow57">
          <table:table-cell table:style-name="TableCell58">
            <text:p text:style-name="P59"><text:span text:style-name="T60">Marius Mulma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Respublikos socialinės apsaugos ir darbo ministerijos patarėjas;</text:p>
          </table:table-cell>
        </table:table-row>
        <table:table-row table:style-name="TableRow65">
          <table:table-cell table:style-name="TableCell66">
            <text:p text:style-name="P67"><text:span text:style-name="T68">Dainius Palaima</text:span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notarų rūmų prezidiumo narys, notaras;</text:p>
          </table:table-cell>
        </table:table-row>
        <table:table-row table:style-name="TableRow73">
          <table:table-cell table:style-name="TableCell74">
            <text:p text:style-name="P75"><text:span text:style-name="T76">Jovita Ramanauskienė</text:span>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Nacionalinės teismų administracijos Teisės ir administravimo departamento Administravimo skyriaus vedėja;</text:p>
          </table:table-cell>
        </table:table-row>
        <table:table-row table:style-name="TableRow81">
          <table:table-cell table:style-name="TableCell82">
            <text:p text:style-name="P83">Dovilė Satkausk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antstolių rūmų valdytoja;</text:p>
          </table:table-cell>
        </table:table-row>
        <table:table-row table:style-name="TableRow88">
          <table:table-cell table:style-name="TableCell89">
            <text:p text:style-name="P90">Sandra Zajančauskait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advokatūros Teisės grupės vadovė.</text:p>
          </table:table-cell>
        </table:table-row>
      </table:table>
      <text:p text:style-name="Normal"/>
      <text:p text:style-name="P95"><text:span text:style-name="T96">2</text:span><text:span text:style-name="T97">.<text:s/></text:span><text:span text:style-name="T98">Skiriu</text:span><text:span text:style-name="T99"><text:s/></text:span><text:span text:style-name="T100">Komisijos sekretore Teisingumo ministerijos Veiklos valdymo skyriaus patarėją Raimondą Martynovienę, o jai negalint dalyvauti Komisijos darbe dėl svarbių priežasčių – to paties skyriaus patarėją Ritą Kamarauskienę.“</text:span></text:p>
      <text:p text:style-name="P101"><text:span text:style-name="T102">2</text:span><text:span text:style-name="T103">.<text:s/></text:span><text:span text:style-name="T104">Nustata</text:span><text:span text:style-name="T105">u, kad š</text:span><text:span text:style-name="T106">is įsakymas įsigalioja 2024 m. lapkričio 6 d.</text:span></text:p>
      <text:p text:style-name="P107"/>
      <text:p text:style-name="P108"/>
      <text:p text:style-name="P109"/>
      <text:p text:style-name="P110"><text:span text:style-name="T111">Teisingumo ministrė <text:s text:c="2"/></text:span><text:span text:style-name="T112"><text:tab/><text:s text:c="4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4-10-10T05:07:00Z</meta:creation-date>
    <dc:date>2024-10-10T05:07:00Z</dc:date>
    <meta:template xlink:href="Normal.dotm" xlink:type="simple"/>
    <meta:editing-cycles>2</meta:editing-cycles>
    <meta:editing-duration>PT0S</meta:editing-duration>
    <meta:document-statistic meta:page-count="2" meta:paragraph-count="32" meta:word-count="250" meta:character-count="2016" meta:row-count="89" meta:non-whitespace-character-count="1798"/>
  </office:meta>
</office:document-meta>
</file>