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imesLT" fo:font-size="10pt" style:font-size-asian="10pt"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2015 M. LIEPOS 1 D. ĮSAKYMO NR. A1-393 „DĖL EUROPOS PAGALBOS LABIAUSIAI SKURSTANTIEMS ASMENIMS FONDO PROJEKTŲ FINANSAVIMO SĄLYGŲ APRAŠO NR. 1 PATVIRTINIMO“ PAKEITIMO<text:s/></text:p>
      <text:p text:style-name="P9"/>
      <text:p text:style-name="P10">2015 m. liepos 14 d. Nr. A1-430</text:p>
      <text:p text:style-name="P11">Vilnius</text:p>
      <text:p text:style-name="P12"/>
      <text:p text:style-name="P13"/>
      <text:p text:style-name="P14"><text:span text:style-name="T15">P a k e i č i u<text:s/></text:span><text:span text:style-name="T16">Europos pagalbos labiausiai skurstantiems asmenims fondo projektų finansavimo sąlygų aprašą Nr.</text:span><text:span text:style-name="T17"><text:s/></text:span><text:span text:style-name="T18">1, patvirtintą Lietuvos Respublikos socialinės apsaugos ir darbo ministro 2015 m. liepos 1 d. įsakymu Nr. A1-393 „Dėl Europos pagalbos labiausiai skurstantiems asmenims fondo projektų finansavimo sąlygų aprašo Nr.</text:span><text:span text:style-name="T19"><text:s/></text:span><text:span text:style-name="T20">1 patvirtinimo“:</text:span></text:p>
      <text:p text:style-name="P21"><text:span text:style-name="T22">1</text:span><text:span text:style-name="T23">.</text:span><text:span text:style-name="T24"><text:tab/>Pripažįstu netekusiu galios 29.13 papunktį.</text:span></text:p>
      <text:p text:style-name="P25"><text:span text:style-name="T26">2</text:span><text:span text:style-name="T27">.</text:span><text:span text:style-name="T28"><text:tab/>Pakeičiu 30.13 papunktį ir jį išdėstau taip:</text:span></text:p>
      <text:p text:style-name="P29"><text:span text:style-name="T30">„</text:span><text:span text:style-name="T31">30.13</text:span><text:span text:style-name="T32">. Marijampolės;“.</text:span></text:p>
      <text:p text:style-name="P33"><text:span text:style-name="T34">3</text:span><text:span text:style-name="T35">.</text:span><text:span text:style-name="T36"><text:tab/>Buvusius 30.13–30.30 papunkčius laikau atitinkamai 30.14–30.31 papunkčiais.<text:s/>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4T11:13:00Z</meta:creation-date>
    <dc:date>2015-09-04T11:13:00Z</dc:date>
    <meta:print-date>2015-07-10T11:1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rtnerių sąrašo ir PFSA Nr. 1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8" meta:word-count="134" meta:character-count="958" meta:row-count="60" meta:non-whitespace-character-count="842"/>
  </office:meta>
</office:document-meta>
</file>