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 fo:text-indent="0.0215in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1pt" style:font-size-asian="11pt" style:font-size-complex="11pt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3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T24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P25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fo:font-size="11pt" style:font-size-asian="11pt" style:font-size-complex="11pt"/>
    </style:style>
    <style:style style:name="P28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29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justify" style:vertical-align="baseline" fo:text-indent="0.4923in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P34" style:parent-style-name="Normal" style:family="paragraph">
      <style:text-properties fo:font-size="1pt" style:font-size-asian="1pt" style:font-size-complex="1pt"/>
    </style:style>
    <style:style style:name="P35" style:parent-style-name="Normal" style:family="paragraph">
      <style:paragraph-properties style:punctuation-wrap="simple" fo:text-align="justify" style:vertical-align="baseline" fo:text-indent="0.4923in"/>
      <style:text-properties fo:font-size="11pt" style:font-size-asian="11pt" style:font-size-complex="11pt"/>
    </style:style>
    <style:style style:name="P36" style:parent-style-name="Normal" style:family="paragraph">
      <style:text-properties fo:font-size="1pt" style:font-size-asian="1pt" style:font-size-complex="1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9" style:parent-style-name="Normal" style:family="paragraph">
      <style:text-properties fo:font-size="1pt" style:font-size-asian="1pt" style:font-size-complex="1pt"/>
    </style:style>
    <style:style style:name="P40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41" style:parent-style-name="Normal" style:family="paragraph">
      <style:text-properties fo:font-size="1pt" style:font-size-asian="1pt" style:font-size-complex="1pt"/>
    </style:style>
    <style:style style:name="P4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1pt" style:font-size-asian="11pt" style:font-size-complex="11pt"/>
    </style:style>
    <style:style style:name="P43" style:parent-style-name="Normal" style:family="paragraph">
      <style:text-properties fo:font-size="1pt" style:font-size-asian="1pt" style:font-size-complex="1pt"/>
    </style:style>
    <style:style style:name="P44" style:parent-style-name="Normal" style:family="paragraph">
      <style:paragraph-properties style:punctuation-wrap="simple" fo:text-align="center" style:vertical-align="baseline" fo:text-indent="0.4923in"/>
      <style:text-properties fo:font-weight="bold" style:font-weight-asian="bold" fo:font-size="11pt" style:font-size-asian="11pt" style:font-size-complex="11pt"/>
    </style:style>
    <style:style style:name="P45" style:parent-style-name="Normal" style:family="paragraph">
      <style:text-properties fo:font-size="1pt" style:font-size-asian="1pt" style:font-size-complex="1pt"/>
    </style:style>
    <style:style style:name="P46" style:parent-style-name="Normal" style:family="paragraph">
      <style:paragraph-properties style:punctuation-wrap="simple" fo:text-align="justify" style:vertical-align="baseline" fo:text-indent="0.4923in"/>
      <style:text-properties fo:font-size="11pt" style:font-size-asian="11pt" style:font-size-complex="11pt"/>
    </style:style>
    <style:style style:name="P47" style:parent-style-name="Normal" style:family="paragraph">
      <style:text-properties fo:font-size="1pt" style:font-size-asian="1pt" style:font-size-complex="1pt"/>
    </style:style>
    <style:style style:name="P48" style:parent-style-name="Normal" style:family="paragraph">
      <style:paragraph-properties style:punctuation-wrap="simple" fo:text-align="justify" style:vertical-align="baseline" fo:text-indent="0.4923in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P52" style:parent-style-name="Normal" style:family="paragraph">
      <style:paragraph-properties style:punctuation-wrap="simple" fo:text-align="justify" style:vertical-align="baseline" fo:margin-left="1.134in" fo:text-indent="-0.6416in">
        <style:tab-stops/>
      </style:paragraph-properties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P55" style:parent-style-name="Normal" style:family="paragraph">
      <style:paragraph-properties style:punctuation-wrap="simple" fo:text-align="justify" style:vertical-align="baseline" fo:margin-left="1.134in">
        <style:tab-stops/>
      </style:paragraph-properties>
      <style:text-properties fo:font-size="11pt" style:font-size-asian="11pt" style:font-size-complex="11pt"/>
    </style:style>
    <style:style style:name="P56" style:parent-style-name="Normal" style:family="paragraph">
      <style:paragraph-properties style:punctuation-wrap="simple" style:vertical-align="baseline" fo:margin-left="0.0395in">
        <style:tab-stops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57" style:parent-style-name="Normal" style:family="paragraph">
      <style:paragraph-properties style:punctuation-wrap="simple" style:vertical-align="baseline" fo:margin-left="0.0395in">
        <style:tab-stops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58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59" style:parent-style-name="Normal" style:family="paragraph">
      <style:paragraph-properties style:punctuation-wrap="simple" style:vertical-align="baseline" fo:margin-left="0.0395in">
        <style:tab-stops>
          <style:tab-stop style:type="left" style:position="1.575in"/>
        </style:tab-stops>
      </style:paragraph-properties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62" style:parent-style-name="DefaultParagraphFont" style:family="text">
      <style:text-properties fo:letter-spacing="-0.0013in" fo:font-size="11pt" style:font-size-asian="11pt" style:font-size-complex="11pt"/>
    </style:style>
    <style:style style:name="T63" style:parent-style-name="DefaultParagraphFont" style:family="text">
      <style:text-properties fo:letter-spacing="-0.0013in" fo:font-size="11pt" style:font-size-asian="11pt" style:font-size-complex="11pt"/>
    </style:style>
    <style:style style:name="P64" style:parent-style-name="Normal" style:family="paragraph">
      <style:paragraph-properties style:punctuation-wrap="simple" style:vertical-align="baseline" fo:margin-left="0.0395in">
        <style:tab-stops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65" style:parent-style-name="Normal" style:family="paragraph">
      <style:paragraph-properties style:punctuation-wrap="simple" style:vertical-align="baseline" fo:margin-left="0.0395in" fo:text-indent="0.0381in">
        <style:tab-stops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66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67" style:parent-style-name="Normal" style:family="paragraph">
      <style:paragraph-properties style:punctuation-wrap="simple" style:vertical-align="baseline" fo:margin-left="0.0395in">
        <style:tab-stops>
          <style:tab-stop style:type="left" style:position="1.575in"/>
        </style:tab-stops>
      </style:paragraph-properties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70" style:parent-style-name="DefaultParagraphFont" style:family="text">
      <style:text-properties fo:letter-spacing="-0.0041in" fo:font-size="11pt" style:font-size-asian="11pt" style:font-size-complex="11pt"/>
    </style:style>
    <style:style style:name="T71" style:parent-style-name="DefaultParagraphFont" style:family="text">
      <style:text-properties fo:letter-spacing="-0.0041in" fo:font-size="11pt" style:font-size-asian="11pt" style:font-size-complex="11pt"/>
    </style:style>
    <style:style style:name="P72" style:parent-style-name="Normal" style:family="paragraph">
      <style:paragraph-properties style:punctuation-wrap="simple" fo:text-align="justify" style:vertical-align="baseline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T74" style:parent-style-name="DefaultParagraphFont" style:family="text">
      <style:text-properties fo:letter-spacing="-0.002in" fo:font-size="11pt" style:font-size-asian="11pt" style:font-size-complex="11pt"/>
    </style:style>
    <style:style style:name="P75" style:parent-style-name="Normal" style:family="paragraph">
      <style:paragraph-properties style:punctuation-wrap="simple" fo:text-align="justify" style:vertical-align="baseline" fo:text-indent="0.4923in"/>
    </style:style>
    <style:style style:name="P76" style:parent-style-name="Normal" style:family="paragraph">
      <style:paragraph-properties style:punctuation-wrap="simple" fo:text-align="justify" style:vertical-align="baseline" fo:text-indent="0.4923in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P80" style:parent-style-name="Normal" style:family="paragraph">
      <style:text-properties fo:font-size="1pt" style:font-size-asian="1pt" style:font-size-complex="1pt"/>
    </style:style>
    <style:style style:name="P8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8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8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P86" style:parent-style-name="Normal" style:family="paragraph">
      <style:text-properties fo:font-size="1pt" style:font-size-asian="1pt" style:font-size-complex="1pt"/>
    </style:style>
    <style:style style:name="P87" style:parent-style-name="Normal" style:family="paragraph">
      <style:paragraph-properties style:punctuation-wrap="simple" fo:text-align="end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><text:span text:style-name="T15">LIETUVOS RESPUBLIKOS ŠVIETIMO IR MOKSLO MINISTRAS</text:span></text:p>
      <text:p text:style-name="P16"/>
      <text:p text:style-name="P17"/>
      <text:p text:style-name="P18"/>
      <text:p text:style-name="P19">ĮSAKYMAS</text:p>
      <text:p text:style-name="P20"/>
      <text:p text:style-name="P21"><text:span text:style-name="T22">DĖL<text:s/></text:span><text:span text:style-name="T23">ŠVIETIMO IR MOKSLO MINISTRO 2010 M. SPALIO 21 D. ĮSAKYMO nR. v-1857 „dĖL NEVALSTYBINIŲ MOKSLINIŲ TYRIMŲ<text:s/></text:span><text:span text:style-name="T24">INSTITUTŲ PARAIŠKŲ VERTINIMO EKSPERTŲ DARBO GRUPĖS“ PAKEITIMO</text:span></text:p>
      <text:p text:style-name="P25"/>
      <text:p text:style-name="P26"/>
      <text:p text:style-name="P27">2014 m. gruodžio 19 d. Nr. V-1230</text:p>
      <text:p text:style-name="P28">Vilnius</text:p>
      <text:p text:style-name="P29"/>
      <text:p text:style-name="P30"/>
      <text:p text:style-name="P31"><text:span text:style-name="T32">P a k e i č i u Lietuvos Respublikos švietimo ir mokslo ministro 2010 m. spalio 21 d. įsakymą Nr. V-1857 „Dėl nevalstybinių mokslinių tyrimų<text:s/></text:span><text:span text:style-name="T33">institutų paraiškų vertinimo ekspertų darbo grupės“ ir išdėstau jį nauja redakciją:</text:span></text:p>
      <text:p text:style-name="P34"/>
      <text:p text:style-name="P35"/>
      <text:p text:style-name="P36"/>
      <text:p text:style-name="P37"><text:span text:style-name="T38">„LIETUVOS RESPUBLIKOS ŠVIETIMO IR MOKSLO MINISTRAS</text:span></text:p>
      <text:p text:style-name="P39"/>
      <text:p text:style-name="P40"/>
      <text:p text:style-name="P41"/>
      <text:p text:style-name="P42">ĮSAKYMAS</text:p>
      <text:p text:style-name="P43"/>
      <text:p text:style-name="P44">DĖL NEVALSTYBINIŲ MOKSLINIŲ TYRIMŲ INSTITUTŲ PARAIŠKŲ VERTINIMO EKSPERTŲ KOMISIJOS PATVIRTINIMO</text:p>
      <text:p text:style-name="P45"/>
      <text:p text:style-name="P46"/>
      <text:p text:style-name="P47"/>
      <text:p text:style-name="P48"><text:span text:style-name="T49">Įgyven</text:span><text:span text:style-name="T50">dindamas Švietimo ir mokslo institucijų registro nuostatų, patvirtintų Lietuvos Respublikos švietimo ir mokslo ministro 2010 m. rugsėjo 23 d. įsakymu Nr. V-1591 „Dėl Švietimo ir mokslo institucijų registro reorganizavimo ir švietimo ir mokslo ministro 2004</text:span><text:span text:style-name="T51"><text:s/>m. lapkričio 29 d. įsakymo Nr. ISAK-1871“Dėl švietimo ir mokslo institucijų registro nuostatų patvirtinimo“ pakeitimo“ (toliau- Švietimo ir mokslo institucijų registro nuostatai), <text:s/>4.2.1 papunktį:<text:s/></text:span></text:p>
      <text:p text:style-name="P52"><text:span text:style-name="T53">1</text:span><text:span text:style-name="T54">. T v i r t i n u <text:s/>ekspertų komisijos, vertinančios nevalstybinių mokslinių tyrimų institutų paraiškas, (toliau - ekspertų komisija) sudėtį:</text:span></text:p>
      <text:p text:style-name="P55"/>
      <text:p text:style-name="P56">Svetlana Kauzonienė<text:tab/>– Švietimo ir mokslo viceministrė (darbo grupės pirmininkė);</text:p>
      <text:p text:style-name="P57">Aušra Abraitienė<text:tab/>– Lietuvos<text:s/>pramonininkų konfederacijos narė;</text:p>
      <text:p text:style-name="P58">Edita Bagdonaitė – Mokslo, inovacijų ir technologijų agentūros Mokslinių tyrimų ir eksperimentinės plėtros programų skyriaus vyriausioji specialistė;</text:p>
      <text:p text:style-name="P59"><text:span text:style-name="T60">Ginvilė Jekentienė</text:span><text:span text:style-name="T61"><text:tab/>–<text:s/></text:span><text:span text:style-name="T62">Švietimo ir mokslo ministerijos Studijų, mokslo ir<text:s/></text:span><text:span text:style-name="T63">technologijų departamento Mokslo skyriaus vyriausioji specialistė;</text:span></text:p>
      <text:p text:style-name="P64">Algis Krupavičius<text:tab/>– Kauno technologijos universiteto Viešosios politikos ir administravimo instituto direktorius;</text:p>
      <text:p text:style-name="P65">Gintautas Tamulaitis<text:tab/>–Vilniaus universiteto Fizikos fakulteto Puslaidininkių fizikos katedros vedėjas;</text:p>
      <text:p text:style-name="P66">Rimantas Skirmantas<text:tab/>– Mokslo ir studijų stebėsenos ir analizės centro Mokslo politikos stebėsenos skyriaus metodininkas;<text:s/></text:p>
      <text:p text:style-name="P67"><text:span text:style-name="T68">Ona Šakalienė<text:s/></text:span><text:span text:style-name="T69"><text:tab/>–<text:s/></text:span><text:span text:style-name="T70">Ūkio ministerijos Inovacijų ir žinių visuomenės departamento Verslo ir mokslo bendradarbi</text:span><text:span text:style-name="T71">avimo skyriaus vyriausioji specialistė;</text:span></text:p>
      <text:p text:style-name="P72"><text:span text:style-name="T73">Albertas Žalys –<text:s/></text:span><text:span text:style-name="T74">Švietimo ir mokslo ministerijos Studijų, mokslo ir technologijų departamento direktorius;</text:span></text:p>
      <text:p text:style-name="P75"/>
      <text:p text:style-name="P76"><text:span text:style-name="T77">2</text:span><text:span text:style-name="T78">. P a v e d u šio įsakymo 1 punktu patvirtintai ekspertų komisijai vykdyti Švietimo ir mokslo instituci</text:span><text:span text:style-name="T79">jų registro nuostatuose nustatytas funkcijas.“</text:span></text:p>
      <text:p text:style-name="P80"/>
      <text:p text:style-name="P81"/>
      <text:p text:style-name="P82"/>
      <text:p text:style-name="P83"><text:span text:style-name="T84">Švietimo ir mokslo ministras</text:span><text:span text:style-name="T85"><text:tab/>Dainius Pavalkis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576in" fo:margin-left="1.1798in" fo:margin-bottom="0.2756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-0.0784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įsakymas dėl nevalstybinių institutų darbo grupės pakeitimo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2-12įsakymas dėl nev.instit.darbo grupės pakeitimo.docx</dc:title>
    <meta:initial-creator>tjuknevicius</meta:initial-creator>
    <dc:creator>Adlib User</dc:creator>
    <meta:creation-date>2015-04-15T07:12:00Z</meta:creation-date>
    <dc:date>2015-04-15T07:12:00Z</dc:date>
    <meta:print-date>2014-02-18T08:50:00Z</meta:print-date>
    <meta:template xlink:href="Normal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25" meta:word-count="320" meta:character-count="2502" meta:row-count="88" meta:non-whitespace-character-count="2207"/>
  </office:meta>
</office:document-meta>
</file>