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justify" fo:line-height="150%" fo:text-indent="0.559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line-height="150%"/>
      <style:text-properties fo:hyphenate="false"/>
    </style:style>
    <style:style style:name="P89" style:parent-style-name="Normal" style:family="paragraph">
      <style:paragraph-properties fo:line-height="150%"/>
      <style:text-properties fo:hyphenate="false"/>
    </style:style>
    <style:style style:name="P90" style:parent-style-name="Normal" style:family="paragraph">
      <style:paragraph-properties fo:line-height="150%"/>
      <style:text-properties fo:hyphenate="false"/>
    </style:style>
    <style:style style:name="T91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92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3542in" svg:height="0.69792in" style:rel-width="scale" style:rel-height="scale"><draw:image xlink:href="media/image1.png" xlink:type="simple" xlink:show="embed" xlink:actuate="onLoad"/><svg:title/><svg:desc/></draw:frame></text:span></text:p>
      <text:p text:style-name="P12">KAIŠIADORIŲ RAJONO SAVIVALDYBĖS TARYBA</text:p>
      <text:p text:style-name="P13"/>
      <text:p text:style-name="P14">SPRENDIMAS</text:p>
      <text:p text:style-name="P15">DĖL KAIŠIADORIŲ RAJONO SAVIVALDYBĖS TARYBOS 2018 M. SPALIO 19 D. SPRENDIMO NR. V17-258 „DĖL PINIGINĖS SOCIALINĖS PARAMOS NEPASITURINTIEMS GYVENTOJAMS TEIKIMO KAIŠIADORIŲ RAJONO SAVIVALDYBĖJE TVARKOS APRAŠO PATVIRTINIMO“ PAKEITIMO</text:p>
      <text:p text:style-name="P16"/>
      <text:p text:style-name="P17">2022 m. <text:s/>birželio 30 d. Nr. V17E-184</text:p>
      <text:p text:style-name="P18">Kaišiadorys</text:p>
      <text:p text:style-name="P19"/>
      <text:p text:style-name="P20"/>
      <text:p text:style-name="P21"><text:span text:style-name="T22">Vadovaudamasi Lietuvos Respublikos vietos savivaldos įstatymo 18 straipsnio 1 dalimi, Lietuvos Respublikos piniginės socialinės paramos nepasiturintiems gyventojams įstatymo 20 straipsnio 6 dalimi, Kaišiadorių rajono savivaldybės taryba   n u s p r e n d ž i a:</text:span></text:p>
      <text:p text:style-name="P23"><text:span text:style-name="T24">1</text:span><text:span text:style-name="T25">. Pakeisti Piniginės socialinės paramos nepasiturintiems gyventojams teikimo <text:s/>Kaišiadorių rajono savivaldybėje tvarkos aprašą, patvirtintą Kaišiadorių rajono savivaldybės tarybos<text:s/></text:span><text:span text:style-name="T26">2018 m.<text:s/></text:span><text:soft-page-break/><text:span text:style-name="T27">spalio 19 d. sprendimu Nr. V17-258</text:span><text:span text:style-name="T28"><text:s/>„Dėl Piniginės socialinės paramos nepasiturintiems gyventojams teikimo <text:s/>Kaišiadorių rajono savivaldybėje tvarkos aprašo patvirtinimo“:</text:span></text:p>
      <text:p text:style-name="P29"><text:span text:style-name="T30">1.1</text:span><text:span text:style-name="T31">. Pakeisti 10 punktą <text:s/>ir jį išdėstyti taip:</text:span></text:p>
      <text:p text:style-name="P32"><text:span text:style-name="T33">„</text:span><text:span text:style-name="T34">10</text:span><text:span text:style-name="T35">.</text:span><text:span text:style-name="T36"><text:s/></text:span><text:span text:style-name="T37">Vienas gyvenantis asmuo ar bendrai gyvenantys asmenys dėl piniginės socialinės paramos kreipiasi į seniūniją pagal savo faktinę gyvenamąją vietą.<text:s/></text:span><text:span text:style-name="T38">Dėl piniginės socialinės paramos išmokėjimo (gavimo) kitą mėnesį turi būti kreipiamasi iki einamojo mėnesio 20 dienos.“</text:span></text:p>
      <text:p text:style-name="P39"><text:span text:style-name="T40">1.2</text:span><text:span text:style-name="T41">. Pakeisti 12.6 papunktį ir jį išdėstyti taip:</text:span></text:p>
      <text:p text:style-name="P42"><text:span text:style-name="T43">„</text:span><text:span text:style-name="T44">12.6</text:span><text:span text:style-name="T45">. buities ir gyvenimo sąlygų patikrinimo aktas, surašytas per 5 darbo dienas nuo prašymo-paraiškos pateikimo dienos, kai asmuo kreipiasi pirmą kartą. Kai asmuo kreipiasi ne pirmą kartą, seniūnijų specialistai socialiniam darbui arba juos pavaduojantys kiti seniūnijos darbuotojai (toliau – seniūnijų specialistai) buities ir gyvenimo sąlygų patikrinimo aktą privalo surašyti tik tokiu atveju, jei nuo paskutinio akto surašymo yra praėję daugiau nei 12 mėnesių.</text:span><text:span text:style-name="T46">“</text:span></text:p>
      <text:p text:style-name="P47"><text:span text:style-name="T48">1.3</text:span><text:span text:style-name="T49">. Pakeisti 14 punkto pirmąją pastraipą ir ją išdėstyti taip:</text:span></text:p>
      <text:p text:style-name="P50"><text:span text:style-name="T51">„</text:span><text:span text:style-name="T52">14</text:span><text:span text:style-name="T53">. Siekdami įvertinti piniginės socialinės paramos teikimo tikslingumą ir/ar veiksmingumą, seniūnijų komisijos,<text:s/></text:span><text:span text:style-name="T54">seniūnijų specialistai (per 5 darbo dienas nuo Socialinės paramos skyriaus atsakingo darbuotojo kreipimosi el. paštu dienos)</text:span><text:span text:style-name="T55"><text:s/></text:span><text:span text:style-name="T56">tikrina</text:span><text:span text:style-name="T57"><text:s/>ir<text:s/></text:span><text:span text:style-name="T58">vertina</text:span><text:span text:style-name="T59"><text:s/>bendrai gyvenančių asmenų ar vieno gyvenančio asmens buities ir gyvenimo sąlygas, užimtumą bei turimą turtą pakartotinai arba<text:s/></text:span><text:soft-page-break/><text:span text:style-name="T60">dažniau nei kartą per metus <text:s/>bei surašo buities ir gyvenimo sąlygų patikrinimo aktą, prašo pateikti papildomas pažymas, banko išrašus ir pan., kurie yra informaciją patvirtinantys dokumentai, kai:“</text:span></text:p>
      <text:p text:style-name="P61"><text:span text:style-name="T62">1.4</text:span><text:span text:style-name="T63">. Pakeisti 17 punktą ir jį išdėstyti taip:</text:span></text:p>
      <text:p text:style-name="P64"><text:span text:style-name="T65">„</text:span><text:span text:style-name="T66">17</text:span><text:span text:style-name="T67">. Seniūnijų specialistai gautą prašymą-paraišką piniginei socialinei paramai gauti, įskaitant ir elektroniniu būdu pateiktus, užregistruoja programoje „Parama“ prašymo-paraiškos pateikimo dieną ir, jeigu nepateikti visi reikiami dokumentai, informaciją apie trūkstamus dokumentus įrašo į informacinį lapelį, kurį prašymą-paraišką pateikusiam asmeniui įteikia pasirašytinai. Piniginei socialinei paramai gauti trūkstami dokumentai pateikiami ne vėliau kaip per mėnesį nuo prašymo-paraiškos pateikimo dienos, išskyrus atvejus, kai pajamos piniginei socialinei paramai gauti apskaičiuojamos pagal mėnesio, nuo kurio skiriama parama, pajamas – tuomet trūkstami dokumentai pateikiami ne vėliau kaip per 2 mėnesius nuo prašymo-paraiškos pateikimo dienos. Visų prašyme-paraiškoje pateiktų duomenų teisingumą pareiškėjas patvirtina savo parašu.“</text:span></text:p>
      <text:p text:style-name="P68"><text:span text:style-name="T69">1.5</text:span><text:span text:style-name="T70">. Pakeisti 18 punktą ir jį išdėstyti taip:</text:span></text:p>
      <text:p text:style-name="P71"><text:span text:style-name="T72">„</text:span><text:span text:style-name="T73">18</text:span><text:span text:style-name="T74">. Seniūnijų specialistai per 5 darbo dienas nuo prašymo-paraiškos registravimo dienos <text:s/>pateikia su lydraščiu užregistruotus prašymus-paraiškas su visais reikiamais dokumentais Socialinės paramos skyriui, bet ne vėliau kaip iki einamojo mėnesio 25 d. Sprendimo priėmimo<text:s/></text:span><text:soft-page-break/><text:span text:style-name="T75">metu pasikeitus aplinkybėms ir apie tai elektroniniu paštu gavus informaciją iš Socialinės paramos skyriaus, seniūnijų specialistas informuoja pareiškėją apie trūkstamus dokumentus, reikalingus piniginei socialinei paramai gauti.“</text:span></text:p>
      <text:p text:style-name="P76"><text:span text:style-name="T77">1.6</text:span><text:span text:style-name="T78">. Pakeisti 20 punktą ir jį išdėstyti taip:</text:span></text:p>
      <text:p text:style-name="P79"><text:span text:style-name="T80">„</text:span><text:span text:style-name="T81">20</text:span><text:span text:style-name="T82">. Prašymas-paraiška gali būti pateikta asmeniškai, paštu, elektroniniu būdu, kai valstybės elektroninės valdžios sistemoje teikiama elektroninė paslauga, arba</text:span><text:span text:style-name="T83"><text:s/></text:span><text:span text:style-name="T84">per atstovą.“<text:s/></text:span></text:p>
      <text:p text:style-name="P85"><text:span text:style-name="T86">2</text:span><text:span text:style-name="T87">. Nustatyti, kad šis sprendimas įsigalioja 2022 m. rugsėjo 1 d.<text:s/></text:span></text:p>
      <text:p text:style-name="P88"/>
      <text:p text:style-name="P89"/>
      <text:p text:style-name="P90"><text:span text:style-name="T91">Savivaldybės meras</text:span><text:span text:style-name="T92"><text:tab/><text:s text:c="91"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US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US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c parama</meta:initial-creator>
    <dc:creator>adlibuser</dc:creator>
    <meta:creation-date>2022-07-01T08:07:00Z</meta:creation-date>
    <dc:date>2022-07-01T08:07:00Z</dc:date>
    <meta:print-date>2021-12-08T11:55:00Z</meta:print-date>
    <meta:template xlink:href="Normal.dotm" xlink:type="simple"/>
    <meta:editing-cycles>2</meta:editing-cycles>
    <meta:editing-duration>PT0S</meta:editing-duration>
    <meta:document-statistic meta:page-count="4" meta:paragraph-count="56" meta:word-count="530" meta:character-count="4308" meta:row-count="174" meta:non-whitespace-character-count="3834"/>
  </office:meta>
</office:document-meta>
</file>