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text-position="super 66.6%"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text-position="super 66.6%"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text-position="super 66.6%"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text-position="super 66.6%"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P93"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text-position="super 66.6%"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text-position="super 66.6%"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background-color="#FFFFFF" style:language-asian="lt" style:country-asian="LT"/>
    </style:style>
    <style:style style:name="T154" style:parent-style-name="DefaultParagraphFont" style:family="text">
      <style:text-properties fo:background-color="#FFFFFF" style:language-asian="lt" style:country-asian="LT"/>
    </style:style>
    <style:style style:name="T155" style:parent-style-name="DefaultParagraphFont" style:family="text">
      <style:text-properties fo:background-color="#FFFFFF"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background-color="#FFFFFF"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MS Mincho" style:font-style-complex="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background-color="#FFFFFF" style:language-asian="lt" style:country-asian="LT"/>
    </style:style>
    <style:style style:name="P17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text-position="super 66.6%"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6.6%"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background-color="#FFFFFF" style:language-asian="lt" style:country-asian="LT"/>
    </style:style>
    <style:style style:name="P202"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text-position="super 66.6%"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background-color="#FFFFFF" style:language-asian="lt" style:country-asian="LT"/>
    </style:style>
    <style:style style:name="P2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style:font-name-complex="Calibri" style:language-asian="ar" style:country-asian="SA"/>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background-color="#FFFFFF" style:language-asian="lt" style:country-asian="LT"/>
    </style:style>
    <style:style style:name="T219" style:parent-style-name="DefaultParagraphFont" style:family="text">
      <style:text-properties fo:background-color="#FFFFFF" style:language-asian="lt" style:country-asian="LT"/>
    </style:style>
    <style:style style:name="P22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text-position="super 66.6%"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6.6%"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text-position="super 66.6%"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text-position="super 66.6%"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per 66.6%"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text-position="super 66.6%"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text-position="super 66.6%"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text-position="super 66.6%"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text-position="super 66.6%"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text-position="super 66.6%"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text-align="justify" fo:margin-left="0.693in" fo:text-indent="0.3937in">
        <style:tab-stops>
          <style:tab-stop style:type="left" style:position="-0.2993in"/>
          <style:tab-stop style:type="left" style:position="-0.102in"/>
          <style:tab-stop style:type="left" style:position="0.0944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text-align="justify" fo:text-indent="1.0833in">
        <style:tab-stops>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309" style:parent-style-name="DefaultParagraphFont" style:family="text">
      <style:text-properties style:font-weight-complex="bold" style:letter-kerning="true" style:language-asian="ar" style:country-asian="SA"/>
    </style:style>
    <style:style style:name="P310" style:parent-style-name="Normal" style:family="paragraph">
      <style:paragraph-properties style:vertical-align="baseline" fo:margin-right="-0.0013in">
        <style:tab-stops>
          <style:tab-stop style:type="left" style:position="0.3937in"/>
        </style:tab-stops>
      </style:paragraph-properties>
      <style:text-properties style:letter-kerning="true" style:language-asian="ar" style:country-asian="SA" fo:hyphenate="false"/>
    </style:style>
    <style:style style:name="P311" style:parent-style-name="Normal" style:family="paragraph">
      <style:paragraph-properties style:vertical-align="baseline" fo:margin-right="-0.0013in">
        <style:tab-stops>
          <style:tab-stop style:type="left" style:position="0.3937in"/>
        </style:tab-stops>
      </style:paragraph-properties>
      <style:text-properties style:letter-kerning="true" style:language-asian="ar" style:country-asian="SA" fo:hyphenate="false"/>
    </style:style>
    <style:style style:name="P312" style:parent-style-name="Normal" style:family="paragraph">
      <style:paragraph-properties style:vertical-align="baseline" fo:margin-right="-0.0013in">
        <style:tab-stops>
          <style:tab-stop style:type="left" style:position="0.5909in"/>
        </style:tab-stops>
      </style:paragraph-properties>
      <style:text-properties style:letter-kerning="true" style:language-asian="ar" style:country-asian="SA" fo:hyphenate="false"/>
    </style:style>
    <style:style style:name="P313" style:parent-style-name="Normal" style:family="paragraph">
      <style:paragraph-properties style:vertical-align="baseline" fo:margin-right="-0.0013in">
        <style:tab-stops>
          <style:tab-stop style:type="left" style:position="0.5909in"/>
        </style:tab-stops>
      </style:paragraph-properties>
      <style:text-properties style:letter-kerning="true" style:language-asian="ar" style:country-asian="SA" fo:hyphenate="false"/>
    </style:style>
    <style:style style:name="P314" style:parent-style-name="Normal" style:family="paragraph">
      <style:paragraph-properties style:vertical-align="baseline" fo:margin-right="-0.0013in">
        <style:tab-stops>
          <style:tab-stop style:type="left" style:position="0.5909in"/>
        </style:tab-stops>
      </style:paragraph-properties>
      <style:text-properties style:letter-kerning="true" style:language-asian="ar" style:country-asian="SA" fo:hyphenate="false"/>
    </style:style>
    <style:style style:name="P315"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316" style:parent-style-name="DefaultParagraphFont" style:family="text">
      <style:text-properties style:letter-kerning="true" style:language-asian="ar" style:country-asian="SA"/>
    </style:style>
    <style:style style:name="P317" style:parent-style-name="Normal" style:family="paragraph">
      <style:text-properties style:language-asian="ar" style:country-asian="SA" fo:hyphenate="false"/>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letter-kerning="true"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name-complex="Calibri"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style:text-position="super 66.6%" fo:background-color="#FFFFFF" style:language-asian="lt" style:country-asian="LT"/>
    </style:style>
    <style:style style:name="T325" style:parent-style-name="DefaultParagraphFont" style:family="text">
      <style:text-properties fo:background-color="#FFFFFF"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1.0833in">
        <style:tab-stops>
          <style:tab-stop style:type="left" style:position="0.3937in"/>
          <style:tab-stop style:type="left" style:position="0.5909in"/>
        </style:tab-stops>
      </style:paragraph-properties>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ar" style:country-asian="SA"/>
    </style:style>
    <style:style style:name="T336" style:parent-style-name="DefaultParagraphFont" style:family="text">
      <style:text-properties style:font-name-complex="Calibri" style:language-asian="ar" style:country-asian="SA"/>
    </style:style>
    <style:style style:name="T337" style:parent-style-name="DefaultParagraphFont" style:family="text">
      <style:text-properties style:language-asian="ar" style:country-asian="SA"/>
    </style:style>
    <style:style style:name="P338" style:parent-style-name="Normal" style:family="paragraph">
      <style:paragraph-properties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etter-spacing="0.0416in"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style:language-asian="lt" style:country-asian="LT" fo:hyphenate="false"/>
    </style:style>
    <style:style style:name="P344" style:parent-style-name="Normal" style:family="paragraph">
      <style:paragraph-properties fo:text-indent="0.3937in"/>
      <style:text-properties fo:hyphenate="false"/>
    </style:style>
    <style:style style:name="P3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2016 M. GRUODŽIO 12 D. ĮSAKYMO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19"/>
      <text:p text:style-name="P20">2024 m. balandžio 30 d. Nr. D1-144</text:p>
      <text:p text:style-name="P21">Vilnius<text:line-break/></text:p>
      <text:p text:style-name="P22"/>
      <text:p text:style-name="P23"><text:span text:style-name="T24">1</text:span><text:span text:style-name="T25">.</text:span><text:span text:style-name="T26"><text:tab/></text:span><text:span text:style-name="T27">P a k e i č i u statybos techninį reglamentą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text:s/></text:span><text:soft-page-break/><text:span text:style-name="T28">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text:span></text:p>
      <text:p text:style-name="P29"><text:span text:style-name="T30">1.1</text:span><text:span text:style-name="T31">.</text:span><text:span text:style-name="T32"><text:tab/>Pripažįstu netekusiu galios 8.23 papunktį.</text:span></text:p>
      <text:p text:style-name="P33"><text:span text:style-name="T34">1.2</text:span><text:span text:style-name="T35">.</text:span><text:span text:style-name="T36"><text:tab/>Pakeičiu 8.37 papunktį ir jį išdėstau taip:</text:span></text:p>
      <text:p text:style-name="P37"><text:span text:style-name="T38">„</text:span><text:span text:style-name="T39">8.37</text:span><text:span text:style-name="T40">. Statybos ir ūkio subjektų veiklos patikrinimo tvarkos aprašą, patvirtintą Valstybinės teritorijų planavimo ir statybos inspekcijos prie Aplinkos ministerijos (toliau – ir Inspekcija) viršininko 2023 m. gruodžio 20 d. įsakymu Nr. 1V-176 „Dėl Statybos ir ūkio subjektų veiklos patikrinimo tvarkos aprašo patvirtinimo“;“.</text:span></text:p>
      <text:p text:style-name="P41"><text:span text:style-name="T42">1.3</text:span><text:span text:style-name="T43">.</text:span><text:span text:style-name="T44"><text:tab/>Papildau 8.52 papunkčiu:</text:span></text:p>
      <text:p text:style-name="P45"><text:span text:style-name="T46">„</text:span><text:span text:style-name="T47">8.52</text:span><text:span text:style-name="T48">.<text:s/></text:span><text:span text:style-name="T49">Lietuvos Respublikos savivaldybių infrastruktūros plėtros įstatymą.</text:span><text:span text:style-name="T50">“</text:span></text:p>
      <text:p text:style-name="P51"><text:span text:style-name="T52">1.4</text:span><text:span text:style-name="T53">.</text:span><text:span text:style-name="T54"><text:tab/>Papildau 39</text:span><text:span text:style-name="T55">1</text:span><text:span text:style-name="T56">.7 papunkčiu:</text:span></text:p>
      <text:p text:style-name="P57"><text:span text:style-name="T58">„</text:span><text:span text:style-name="T59">39</text:span><text:span text:style-name="T60">1</text:span><text:span text:style-name="T61">.7</text:span><text:span text:style-name="T62">. Reglamento 39 ir 39</text:span><text:span text:style-name="T63">1</text:span><text:span text:style-name="T64"><text:s/>punktuose nustatyta tvarka pateiktame statytojo pranešime apie statybos pradžią nurodytas rangovas Statybos įstatymo 18 straipsnio 7 dalies 8 punkte nustatytais atvejais IS „Infostatyba“ su statytojo pranešimu apie statybos pradžią privalo pateikti Reglamento 39.1 papunktyje nurodytus duomenis apie visus pasitelktus rangovus (subrangovus) arba šiuos duomenis įrašyti į elektroninį statybos darbų žurnalą, jeigu yra jame esančių duomenų sąsajos su IS „Infostatyba“ (vienoje statybvietėje taikomas tik vienas pranešimo būdas). Rangovas apie pasitelktus rangovus (subrangovus) privalo pranešti ne vėliau kaip tą pačią dieną, kai jie statybvietėje pradeda vykdyti statybos darbus.“</text:span></text:p>
      <text:p text:style-name="P65"><text:span text:style-name="T66">1.5</text:span><text:span text:style-name="T67">.</text:span><text:span text:style-name="T68"><text:tab/>Pakeičiu 52</text:span><text:span text:style-name="T69">1</text:span><text:span text:style-name="T70">.2 papunktį ir jį išdėstau taip:</text:span></text:p>
      <text:p text:style-name="P71"><text:span text:style-name="T72">„</text:span><text:span text:style-name="T73">52</text:span><text:span text:style-name="T74">1</text:span><text:span text:style-name="T75">.2</text:span><text:span text:style-name="T76">.</text:span><text:span text:style-name="T77"><text:s/></text:span><text:span text:style-name="T78">teikiant prašymą atnaujinti informaciją apie statytoją, nebaigtas statyti statinys ir daiktin</text:span><text:span text:style-name="T79">ės teisės į jį (-uos) turi būti registruoti naujo statytojo vardu Nekilnojamojo turto registre. Jeigu statybą leidžiančiame dokumente buvo nurodyti keli statytojai ir keli statiniai, taip pat statytojams pasikeitus, prašyme prie kiekvieno statinio įrašomas to statinio statytojas;“.</text:span></text:p>
      <text:p text:style-name="P80"><text:span text:style-name="T81">1.6</text:span><text:span text:style-name="T82">.</text:span><text:span text:style-name="T83"><text:tab/>Pakeičiu 52</text:span><text:span text:style-name="T84">1</text:span><text:span text:style-name="T85">.3.3 papunktį ir jį išdėstau taip:</text:span></text:p>
      <text:p text:style-name="P86"><text:span text:style-name="T87">„</text:span><text:span text:style-name="T88">52</text:span><text:span text:style-name="T89">1</text:span><text:span text:style-name="T90">.3.3</text:span><text:span text:style-name="T91">. nustatęs, kad asmuo atitinka statytojui keliamus reikalavimus, statybą leidžiantis dokumentas, kurio duomenis prašoma atnaujinti, galioja, Nekilnojamojo turto registre neįregistruota juridinių faktų, kurie ribotų teisę statybą leidžiančiame dokumente atnaujinti informaciją apie statytoją, parengia naują per IS „Infostatyba“ išduoto statybą leidžiančio dokumento versiją arba įkelia skenuotą statybą leidžiantį dokumentą (kai jis išduotas ne per šią sistemą) ir suveda IS „Infostatyba“ duomenis apie pasikeitusį statytoją (nurodomas fizinio asmens vardas, pavardė, asmens kodas / juridinio asmens pavadinimas, kodas, el. paštas, tel. Nr.), pasirašo elektroniniu parašu ir registruoja IS „Infostatyba“. Jeigu statybą leidžiančiame dokumente buvo nurodyti keli statytojai ir keli statiniai, taip pat statytojams pasikeitus, statybą leidžiančiame dokumente prie kiekvieno statinio įrašomas to statinio statytojas. Išduota nauja statybą leidžiančio dokumento versija nepanaikina statybą leidžiančio dokumento galiojimo, tik pakeičia jo dalį apie atnaujintus statytojo duomenis. Jeigu statybą leidžiantis dokumentas, kurio duomenis prašoma atnaujinti, išduotas ne per IS „Infostatyba“ ir šioje sistemoje nėra techninės galimybės patei</text:span><text:span text:style-name="T92">kti prašymo ir atnaujinti statybą leidžiančio dokumento duomenų, asmuo su prašymu kreipiasi tiesiogiai į statybą leidžiantį dokumentą išduodantį subjektą, kuris atnaujintą statybą leidžiantį dokumentą registruoja savo dokumentų valdymo informacinėje sistemoje. Atsiradus techninei galimybei, atnaujinto statybą leidžiančio dokumento duomenys turi būti nedelsiant suvedami į IS „Infostatyba“.“</text:span></text:p>
      <text:p text:style-name="P93"><text:span text:style-name="T94">1.7</text:span><text:span text:style-name="T95">.</text:span><text:span text:style-name="T96"><text:tab/>Pakeičiu 53 papunktį ir jį išdėstau taip:</text:span></text:p>
      <text:p text:style-name="P97"><text:span text:style-name="T98">„</text:span><text:span text:style-name="T99">53</text:span><text:span text:style-name="T100">. Statybą leidžiantys dokumentai, suteikiantys teisę rekonstruoti statinius, išduodami tik nustatyta tvarka užbaigus šių statinių statybą (naujo statinio statybą) arba Statybos įstatymo [8.3] 24 straipsnio 2</text:span><text:span text:style-name="T101">2</text:span><text:span text:style-name="T102"><text:s/>dalyje nustatytais atvejais.“</text:span></text:p>
      <text:p text:style-name="P103"><text:span text:style-name="T104">1.8</text:span><text:span text:style-name="T105">.</text:span><text:span text:style-name="T106"><text:tab/>Pakeičiu 54 papunktį ir jį išdėstau taip:</text:span></text:p>
      <text:p text:style-name="P107"><text:span text:style-name="T108">„</text:span><text:span text:style-name="T109">54</text:span><text:span text:style-name="T110">. Statybą leidžiantys dokumentai, suteikiantys teisę remontuoti statinius, išduodami tik nustatyta tvarka užbaigus šių statinių statybą (naujo statinio statybą) arba Statybos įstatymo [8.3] 24 straipsnio 2</text:span><text:span text:style-name="T111">2</text:span><text:span text:style-name="T112"><text:s/>dalyje nustatytais atvejais,</text:span><text:span text:style-name="T113"><text:s/>išskyrus nebaigtus statyti statinius,</text:span><text:span text:style-name="T114"><text:s/>nustatyta tvarka<text:s/></text:span><text:span text:style-name="T115">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116"><text:s/>Teisėtai statomas ar statytas, bet neužbaigtas statyti statinys gali būti išardomas statytojo (užsakovo), statinio savininko ar valdytojo noru be statybą leidžiančio dokumento statiniui griauti.“</text:span></text:p>
      <text:p text:style-name="P117"><text:span text:style-name="T118">1.9</text:span><text:span text:style-name="T119">.</text:span><text:span text:style-name="T120"><text:tab/>Pakeičiu 61.5 papunktį ir jį išdėstau taip:</text:span></text:p>
      <text:p text:style-name="P121"><text:span text:style-name="T122">„</text:span><text:span text:style-name="T123">61.5</text:span><text:span text:style-name="T124">.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kuri (-ios) IS „Infostatyba“ gaunama (-os) per Nekilnojamojo turto registro sąsają (atskirai tokios (-ių) bylos (-ų) pateikti nereikia),<text:s/></text:span><text:span text:style-name="T125">taip pat atnaujinta ir pagal Nekilnojamojo turto kadastro nuostatus suderinta žemės sklypo, kuriame pastatytas ar rekonstruotas statinys, kadastro duomenų byla, išskyrus Nekilnojamojo turto kadastro nuostatų [8.19] 15.5 papunktyje nurodytus atvejus</text:span><text:span text:style-name="T126">. Jeigu informacijos apie statinio (-ių) kadastro duomenų bylos (-ų) suderinimą nėra, prašymas IS „Infostatyba“ automatiškai atmetamas. Statinio (-ių) kadastro duomenų bylos (-ų) (per minėtą sąsają) pateikti neprivaloma atnaujinant (modernizuojant) pastatus, pastačius laikinus statinius ir kai statybos užbaigimas susijęs su įslaptinta informacija;“.</text:span></text:p>
      <text:p text:style-name="P127"><text:span text:style-name="T128">1.10</text:span><text:span text:style-name="T129">.</text:span><text:span text:style-name="T130"><text:tab/>Pakeičiu 61.11 papunktį ir jį išdėstau taip:</text:span></text:p>
      <text:p text:style-name="P131"><text:span text:style-name="T132">„</text:span><text:span text:style-name="T133">61.11</text:span><text:span text:style-name="T134">. jei pildytas elektroninis statybos darbų žurnalas,<text:s/></text:span><text:span text:style-name="T135">–</text:span><text:span text:style-name="T136"><text:s/>prisijungimo duomenys ir teisės, suteikiančios statybos užbaigimo komisijai prieigą prie nustatyta tvarka užpildyto elektroninio statybos darbų žurnalo, galimybę peržiūrėti jame įrašus,<text:s/></text:span><text:span text:style-name="T137">paslėptų darbų ir statinio laikančiųjų konstrukcijų išbandymų apkrovomis aktus, statinio inžinerinių sistemų bei inžinerinių tinklų apžiūros ir išbandymo aktus (kai išbandymai privalomi pagal teisės aktų reikalavimus), </text:span><text:span text:style-name="T138">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 Prisijungimas prie elektroninio statybos darbų žurnalo turi būti užtikrintas ne trumpiau kaip iki statybos užbaigimo akto išdavimo. Įrengiant dujotiekius ir jų įvadus, vietoj minėtų prisijungimo duomenų, teisių ir informacijos gali būti pateikiamas dujotiekio statybos techninis pasas;“.</text:span></text:p>
      <text:p text:style-name="P139"><text:span text:style-name="T140">1.11</text:span><text:span text:style-name="T141">.</text:span><text:span text:style-name="T142"><text:tab/>Pakeičiu 61.20 papunktį ir jį išdėstau taip:</text:span></text:p>
      <text:p text:style-name="P143"><text:span text:style-name="T144">„</text:span><text:span text:style-name="T145">61.20</text:span><text:span text:style-name="T146">.</text:span><text:span text:style-name="T147"><text:tab/><text:s/>dokumentas, patvirtinantis atliekų perdavimą jas tvarkančiai įmonei arba jų sutvarkymą kitu teisės aktuose nustatytu būdu;“.</text:span></text:p>
      <text:p text:style-name="P148"><text:span text:style-name="T149">1.12</text:span><text:span text:style-name="T150">.</text:span><text:span text:style-name="T151"><text:tab/>Pakeičiu 61.26 papunktį ir jį išdėstau taip:</text:span></text:p>
      <text:p text:style-name="P152"><text:span text:style-name="T153">„</text:span><text:span text:style-name="T154">61.26</text:span><text:span text:style-name="T155">. jei norint gauti statybą leidžiantį dokumentą, vadovaujantis Savivaldybių infrastruktūros plėtros įstatymo [8.52] 8 straipsnio nuostatomis, pasirašyta savivaldybės infrastruktūros plėtros sutartis,<text:s/></text:span><text:span text:style-name="T156">–</text:span><text:span text:style-name="T157"><text:s/>dokumentas, įrodantis kad šioje sutartyje nurodyta inžinerinė savivaldybės infrastruktūra pastatyta (įrengta) ir neatlygintinai perduota sutartyje įrašytam savivaldybės infrastruktūros valdytojui<text:s/></text:span><text:span text:style-name="T158">(pvz., savivaldybės patvirtinimas apie savivaldybės infrastruktūros plėtros iniciatoriaus sutartinių įsipareigojimų tinkamą įvykdymą)</text:span><text:span text:style-name="T159">;“.</text:span></text:p>
      <text:p text:style-name="P160"><text:span text:style-name="T161">1.13</text:span><text:span text:style-name="T162">.</text:span><text:span text:style-name="T163"><text:tab/>Pakeičiu 93.4 papunktį ir jį išdėstau taip:</text:span></text:p>
      <text:p text:style-name="P164"><text:span text:style-name="T165">„</text:span><text:span text:style-name="T166">93.4</text:span><text:span text:style-name="T167">.</text:span><text:span text:style-name="T168"><text:s/></text:span><text:span text:style-name="T169">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kuri (-ios) IS „Infostatyba“ gaunama (-os) per Nekilnojamojo turto registro sąsają (atskirai tokios<text:s/></text:span><text:span text:style-name="T170">(-ių)<text:s/></text:span><text:span text:style-name="T171">bylos<text:s/></text:span><text:span text:style-name="T172">(-ų)<text:s/></text:span><text:span text:style-name="T173">pateikti nereikia),<text:s/></text:span><text:span text:style-name="T174">taip pat atnaujinta ir pagal Nekilnojamojo turto kadastro nuostatus suderinta žemės sklypo, kuriame pastatytas ar rekonstruotas statinys, kadastro duomenų byla, išskyrus Nekilnojamojo turto kadastro nuostatų [8.19] 15.5 papunktyje nurodytus atvejus</text:span><text:span text:style-name="T175">. Jeigu informacijos apie statinio (-ių) kadastro duomenų bylos (-ų) suderinimą nėra, deklaracija IS „Infostatyba“ automatiškai atmetama. Statinio (-ių)<text:s/></text:span><text:span text:style-name="T176">kadastro duomenų bylos (-ų) (per minėtą sąsają) pateikti neprivaloma pastačius laikinus statinius ir kai statybos užbaigimas susijęs su įslaptinta informacija;“.</text:span></text:p>
      <text:p text:style-name="P177"><text:span text:style-name="T178">1.14</text:span><text:span text:style-name="T179">.</text:span><text:span text:style-name="T180"><text:tab/>Pakeičiu 93.17 papunktį ir jį išdėstau taip:</text:span></text:p>
      <text:p text:style-name="P181"><text:span text:style-name="T182">„</text:span><text:span text:style-name="T183">93.17</text:span><text:span text:style-name="T184">. jei siekiant gauti statybą leidžiantį dokumentą, vadovaujantis Savivaldybių infrastruktūros plėtros įstatymo [8.52] 8 straipsnio nuostatomis, pasirašyta savivaldybės infrastruktūros plėtros sutartis,<text:s/></text:span><text:span text:style-name="T185">–<text:s/></text:span><text:span text:style-name="T186">dokumentas, įrodantis kad šioje sutartyje įrašyta inžinerinė savivaldybės infrastruktūra pastatyta (įrengta) ir neatlygintinai perduota sutartyje nurodytam savivaldybės infrastruktūros valdytojui (pvz., savivaldybės patvirtinimas apie savivaldybės infrastruktūros plėtros iniciatoriaus sutartinių įsipareigojimų tinkamą įvykdymą);“.</text:span></text:p>
      <text:p text:style-name="P187"><text:span text:style-name="T188">1.15</text:span><text:span text:style-name="T189">.</text:span><text:span text:style-name="T190"><text:tab/>Pakeičiu 102</text:span><text:span text:style-name="T191">2</text:span><text:span text:style-name="T192">.9 papunktį ir jį išdėstau taip:</text:span></text:p>
      <text:p text:style-name="P193"><text:span text:style-name="T194">„</text:span><text:span text:style-name="T195">102</text:span><text:span text:style-name="T196">2</text:span><text:span text:style-name="T197">.9</text:span><text:span text:style-name="T198">.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text:span><text:span text:style-name="T199"><text:s/></text:span><text:span text:style-name="T200">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201"><text:s/>Statinio (-ių) kadastro duomenų bylos (-ų) (per minėtą sąsają) pateikti neprivaloma pastačius laikinus statinius ir kai statybos užbaigimas susijęs su įslaptinta informacija.“</text:span></text:p>
      <text:p text:style-name="P202"><text:span text:style-name="T203">1.16</text:span><text:span text:style-name="T204">.</text:span><text:span text:style-name="T205"><text:tab/>Pakeičiu 102</text:span><text:span text:style-name="T206">8</text:span><text:span text:style-name="T207">.3 papunktį ir jį išdėstau taip:</text:span></text:p>
      <text:p text:style-name="P208">„<text:span text:style-name="T209">102</text:span><text:span text:style-name="T210">8</text:span><text:span text:style-name="T211">.3</text:span><text:span text:style-name="T212">. 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suderinta statinio (-ių) kadastro duomenų byla (-os), kuri (-ios) IS „Infostatyba“ gaunama (-os) per Nekilnojamojo turto registro sąsają (atskirai tokios (-ių) bylos (-ų) pateikti nereikia). Jeigu informacijos apie statinio (-ių) kadastro duomenų bylos (-ų) suderinimą nėra, pažyma IS „Infostatyba“ automatiškai atmetama.</text:span><text:span text:style-name="T213"><text:s/>Statinio (-ių) kadastro duomenų bylos (-ų) (per minėtą sąsają) pateikti neprivaloma pastačius laikinus statinius ir kai statybos užbaigimas susijęs su įslaptinta informacija.</text:span></text:p>
      <text:p text:style-name="P214"><text:span text:style-name="T215">Tinkamai užpildžius IS „Infostatyba“ duomenis, p</text:span><text:span text:style-name="T216">ažyma<text:s/></text:span><text:span text:style-name="T217">apie nebaigto statyti ar rekonstruoti statinio išardymą</text:span><text:span text:style-name="T218"><text:s/>užregistruojama automatiškai.</text:span><text:span text:style-name="T219">“</text:span></text:p>
      <text:p text:style-name="P220"><text:span text:style-name="T221">1.17</text:span><text:span text:style-name="T222">.</text:span><text:span text:style-name="T223"><text:tab/>Pakeičiu 143 punktą ir jį išdėstau taip:</text:span></text:p>
      <text:p text:style-name="P224"><text:span text:style-name="T225">„</text:span><text:span text:style-name="T226">143</text:span><text:span text:style-name="T227">. Inspekcija, gavusi Reglamento 142 punkte nurodytą prašymą, vadovaudamasi Teritorijų planavimo ir statybos valstybinės priežiūros įstatymo [8.4] 14 straipsnio 4 dalimi, gali vieną kartą Viešojo administravimo įstatyme [8.5] nustatyta tvarka priimti administracinį sprendimą pratęsti nurodymo įvykdymo terminą. Jeigu nustatoma, kad nurodymo įvykdymo terminą pratęsti svarbių priežasčių nėra arba pažeidimas yra kartotinis (pagal Administracinių nusižengimų kodekso [8.2] 40 straipsnį), Inspekcija Viešojo administravimo įstatyme [8.5] nustatyta tvarka priima administracinį sprendimą dėl nurodymo įvykdymo termino nepratęsimo ir nurodo priežastis. Jeigu nustatoma, kad yra svarbių priežasčių pratęsti nurodymo įvykdymo terminą, jis vieną kartą pratęsiamas 3 mėnesiams, skaičiuojant nuo nurodymo įvykdymo termino pabaigos dienos, jeigu prašymas gautas nesibaigus nurodymo terminui. Pratęsus nurodymo įvykdymo terminą, asmeniui, kuriam surašytas nurodymas, įteikiamas naujas kvietimas dalyvauti nurodymo įvykdymo patikrinime. Nurodymo įvykdymo terminas nepratęsiamas, jei Inspekcija perdavė nurodymą priverstinai vykdyti antstoliui.“</text:span></text:p>
      <text:p text:style-name="P228"><text:span text:style-name="T229">1.18</text:span><text:span text:style-name="T230">.</text:span><text:span text:style-name="T231"><text:tab/>Pakeičiu 9 priedą:</text:span></text:p>
      <text:p text:style-name="P232"><text:span text:style-name="T233">1.18.1</text:span><text:span text:style-name="T234">.</text:span><text:span text:style-name="T235"><text:tab/>Pakeičiu 4</text:span><text:span text:style-name="T236">1</text:span><text:span text:style-name="T237">.4 papunktį ir jį išdėstau taip:</text:span></text:p>
      <text:p text:style-name="P238"><text:span text:style-name="T239">„</text:span><text:span text:style-name="T240">4</text:span><text:span text:style-name="T241">1</text:span><text:span text:style-name="T242">.4</text:span><text:span text:style-name="T243">. ar įrengtos statinio projekte numatytos išorės gaisrų gesinimo priemonės (gaisrinis vandentiekis, natūralūs ar dirbtiniai vandens telkiniai, vandens talpyklos);“.</text:span></text:p>
      <text:p text:style-name="P244"><text:span text:style-name="T245">1.18.2</text:span><text:span text:style-name="T246">.</text:span><text:span text:style-name="T247"><text:tab/>Pakeičiu 4</text:span><text:span text:style-name="T248">1</text:span><text:span text:style-name="T249">.17 papunktį ir jį išdėstau taip:</text:span></text:p>
      <text:p text:style-name="P250"><text:span text:style-name="T251">„</text:span><text:span text:style-name="T252">4</text:span><text:span text:style-name="T253">1</text:span><text:span text:style-name="T254">.17</text:span><text:span text:style-name="T255">. ar įrengtos ir veikia statinio projekte numatytos dūmų ir šilumos valdymo sistemos, ar įrengti ir veikia statinio projekte numatyti dūmų vėdinimo įtaisai;“.</text:span></text:p>
      <text:p text:style-name="P256"><text:span text:style-name="T257">1.18.3</text:span><text:span text:style-name="T258">.</text:span><text:span text:style-name="T259"><text:tab/>Pakeičiu 4</text:span><text:span text:style-name="T260">1</text:span><text:span text:style-name="T261">.23 papunktį ir jį išdėstau taip:</text:span></text:p>
      <text:p text:style-name="P262"><text:span text:style-name="T263">„</text:span><text:span text:style-name="T264">4</text:span><text:span text:style-name="T265">1</text:span><text:span text:style-name="T266">.23</text:span><text:span text:style-name="T267">. ar įrengti statinio projekte numatyti gaisrinės saugos ženklai (evakavimo(si) krypties, gaisrinės įrangos, informaciniai, draudžiamieji, įspėjamieji);“.</text:span></text:p>
      <text:p text:style-name="P268"><text:span text:style-name="T269">1.18.4</text:span><text:span text:style-name="T270">.</text:span><text:span text:style-name="T271"><text:tab/>Pakeičiu 4</text:span><text:span text:style-name="T272">1</text:span><text:span text:style-name="T273">.25 papunktį ir jį išdėstau taip:</text:span></text:p>
      <text:p text:style-name="P274"><text:span text:style-name="T275">„</text:span><text:span text:style-name="T276">4</text:span><text:span text:style-name="T277">1</text:span><text:span text:style-name="T278">.25</text:span><text:span text:style-name="T279">. ar<text:s/></text:span><text:span text:style-name="T280">įgyvendinti statinio projekte numatyti kietojo kuro šildymo įrenginių ir (ar) dūmtraukių įrengimo sprendiniai;“.</text:span></text:p>
      <text:p text:style-name="P281"><text:span text:style-name="T282">1.18.5</text:span><text:span text:style-name="T283">.</text:span><text:span text:style-name="T284"><text:tab/>Papildau 4</text:span><text:span text:style-name="T285">1</text:span><text:span text:style-name="T286">.26 ir 4</text:span><text:span text:style-name="T287">1</text:span><text:span text:style-name="T288">.27 papunkčiais:</text:span></text:p>
      <text:p text:style-name="P289"><text:span text:style-name="T290">„</text:span><text:span text:style-name="T291">4</text:span><text:span text:style-name="T292">1</text:span><text:span text:style-name="T293">.26</text:span><text:span text:style-name="T294">. ar statinio techniniame-energetiniame pase įrašyti teisės aktuose numatyti gaisrinės saugos reikalavimai;</text:span></text:p>
      <text:p text:style-name="P295"><text:span text:style-name="T296">4</text:span><text:span text:style-name="T297">1</text:span><text:span text:style-name="T298">.27</text:span><text:span text:style-name="T299">. ar pagal kompetenciją atlikus vizualų patikrinimą ir įvertinus pateiktus dokumentus, nenustatyta kitų neatitikčių Statybos įstatymo [8.3] įgyvendinamųjų gaisrinės saugos teisės aktų reikalavimams (jei statinio projekto, pagal kurį išduotas statybą leidžiantis dokumentas, sprendiniai neatitinka gaisrinės saugos teisės aktų reikalavimų, vadovaujantis Statybos įstatymo [8.3] 27 straipsnio 24 dalimi, Priešgaisrinės apsaugos ir gelbėjimo departamentas prie Vidaus reikalų ministerijos kreipiasi į teismą dėl statybą leidžiančio dokumento galiojimo panaikinimo).“</text:span></text:p>
      <text:p text:style-name="P300"><text:span text:style-name="T301">1.19</text:span><text:span text:style-name="T302">.</text:span><text:span text:style-name="T303"><text:tab/>Pakeičiu 13 priedą:</text:span></text:p>
      <text:p text:style-name="P304"><text:span text:style-name="T305">1.19.1</text:span><text:span text:style-name="T306">.</text:span><text:span text:style-name="T307"><text:tab/>Pakeičiu dalį „Atskirų statinio (-ių) patalpų, kuriose atliekami statybos ar rekonstravimo darbai, duomenys*“ ir ją išdėstau taip:</text:span></text:p>
      <text:p text:style-name="P308"><text:span text:style-name="T309">„Atskirų statinio (-ių) patalpų, kuriose atliekami statybos ar rekonstravimo darbai, duomenys*</text:span></text:p>
      <text:p text:style-name="P310">Unikalus Nr.*______________________________________________________________</text:p>
      <text:p text:style-name="P311">Paskirtis*______________________________ , būsima paskirtis* __________________</text:p>
      <text:p text:style-name="P312">Kadastro duomenų** nustatymo data _________________________________________</text:p>
      <text:p text:style-name="P313">Kadastrinius matavimus atlikusio matininko duomenys:</text:p>
      <text:p text:style-name="P314">Asmens vardas, pavardė ___________________________________________________</text:p>
      <text:p text:style-name="P315"><text:span text:style-name="T316">Matininko kvalifikacijos pažymėjimo numeris __________________________________</text:span></text:p>
      <text:p text:style-name="P317"/>
      <text:p text:style-name="P318"><text:span text:style-name="T319">PRIDEDAMA.<text:s/></text:span><text:span text:style-name="T320">STR 1.05.01:2017 „Statybą leidžiantys dokumentai. Statybos užbaigimas. Nebaigto statinio registravimas ir perleidimas.</text:span><text:span text:style-name="T321"><text:s/>Statybos sustabdymas.<text:s/></text:span><text:span text:style-name="T322">Savavališkos statybos padarinių šalinimas. Statybos pagal neteisėtai išduotą statybą leidžiantį dokumentą padarinių šalinimas“<text:s/></text:span><text:span text:style-name="T323">102</text:span><text:span text:style-name="T324">2</text:span><text:span text:style-name="T325"><text:s/>punkte</text:span><text:span text:style-name="T326"><text:s/>nurodyti privalomi pateikti dokumentai.“</text:span></text:p>
      <text:p text:style-name="P327"><text:span text:style-name="T328">1.19.2</text:span><text:span text:style-name="T329">.</text:span><text:span text:style-name="T330"><text:tab/>Pakeičiu 5 pastabą, esančią po dalimi „Atskirų statinio (-ių) patalpų, kuriose atliekami statybos ar rekonstravimo darbai, duomenys*“, ir ją išdėstau taip:</text:span></text:p>
      <text:p text:style-name="P331"><text:span text:style-name="T332">„</text:span><text:span text:style-name="T333">5</text:span><text:span text:style-name="T334">.<text:s/></text:span><text:span text:style-name="T335">Dėl pažymos pažymėjimo negaliojančia IS „Infostatyba“, pateikus statytojo laisvos formos prašymą raštu, STR 1.05.01:2017 „Statybą leidžiantys dokumentai. Statybos užbaigimas. Nebaigto statinio registravimas ir perleidimas.</text:span><text:span text:style-name="T336"><text:s/>Statybos sustabdymas.<text:s/></text:span><text:span text:style-name="T337">Savavališkos statybos padarinių šalinimas. Statybos pagal neteisėtai išduotą statybą leidžiantį dokumentą padarinių šalinimas“ 109 p. nustatyta tvarka galima kreiptis į Valstybinę teritorijų planavimo ir statybos inspekciją prie Aplinkos ministerijos tiesiogiai arba nuotoliniu būdu per IS „Infostatyba“.“</text:span></text:p>
      <text:p text:style-name="P338"><text:span text:style-name="T339">2</text:span><text:span text:style-name="T340">.</text:span><text:span text:style-name="T341"><text:s/>Nustatau</text:span><text:span text:style-name="T342">, kad šis įsakymas įsigalioja 2024 m. gegužės 1 d.</text:span></text:p>
      <text:p text:style-name="P343"/>
      <text:p text:style-name="P344"/>
      <text:p text:style-name="P345"><text:span text:style-name="T346">Aplinkos ministras</text:span><text:span text:style-name="T347"><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12:11:00Z</meta:creation-date>
    <dc:date>2024-04-30T12:1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28" meta:word-count="2320" meta:character-count="17358" meta:row-count="565" meta:non-whitespace-character-count="15266"/>
  </office:meta>
</office:document-meta>
</file>