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justify" fo:margin-left="1.2597in" fo:margin-right="0.0013in" fo:text-indent="5.8729in">
        <style:tab-stops/>
      </style:paragraph-properties>
      <style:text-properties fo:color="#000000" fo:letter-spacing="-0.0013in" style:font-size-complex="12pt" style:language-asian="lt" style:country-asian="LT"/>
    </style:style>
    <style:style style:name="P53" style:parent-style-name="Normal" style:family="paragraph">
      <style:paragraph-properties fo:text-align="justify" fo:margin-left="1.2597in" fo:margin-right="0.0013in" fo:text-indent="5.8729in">
        <style:tab-stops/>
      </style:paragraph-properties>
      <style:text-properties fo:color="#000000" fo:letter-spacing="-0.0013in" style:font-size-complex="12pt" style:language-asian="lt" style:country-asian="LT"/>
    </style:style>
    <style:style style:name="P54" style:parent-style-name="Normal" style:family="paragraph">
      <style:paragraph-properties fo:text-align="justify" fo:margin-left="1.2597in" fo:margin-right="0.0013in" fo:text-indent="5.8729in">
        <style:tab-stops/>
      </style:paragraph-properties>
      <style:text-properties fo:color="#000000" fo:letter-spacing="-0.0013in" style:font-size-complex="12pt" style:language-asian="lt" style:country-asian="LT"/>
    </style:style>
    <style:style style:name="P55" style:parent-style-name="Normal" style:family="paragraph">
      <style:paragraph-properties fo:margin-left="1.3131in" fo:margin-right="0.3201in" fo:text-indent="-0.8097in">
        <style:tab-stops/>
      </style:paragraph-properties>
      <style:text-properties fo:color="#000000" fo:letter-spacing="-0.0013in"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Column60" style:family="table-column">
      <style:table-column-properties style:column-width="0.5673in"/>
    </style:style>
    <style:style style:name="TableColumn61" style:family="table-column">
      <style:table-column-properties style:column-width="2.6576in"/>
    </style:style>
    <style:style style:name="TableColumn62" style:family="table-column">
      <style:table-column-properties style:column-width="2.7736in"/>
    </style:style>
    <style:style style:name="TableColumn63" style:family="table-column">
      <style:table-column-properties style:column-width="1.8944in"/>
    </style:style>
    <style:style style:name="TableColumn64" style:family="table-column">
      <style:table-column-properties style:column-width="2.5708in"/>
    </style:style>
    <style:style style:name="Table59" style:family="table">
      <style:table-properties style:width="10.4638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margin-left="0.75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194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ERIJOS 2016 METŲ TEISINIO REGULIAVIMO STEBĖSENOS PLANO PATVIRTINIMO</text:span></text:p>
      <text:p text:style-name="P16"/>
      <text:p text:style-name="P17">2016 m. gruodžio 1 d. Nr. 1V-870</text:p>
      <text:p text:style-name="P18">Vilnius</text:p>
      <text:p text:style-name="P19"/>
      <text:p text:style-name="P20"/>
      <text:p text:style-name="P21"><text:span text:style-name="T22">Vadovaudamasis<text:s/></text:span><text:span text:style-name="T23">Teisinio reguliavimo stebėsenos atlikimo tvarkos aprašo</text:span><text:span text:style-name="T24">, patvirtinto Lietuvos Respublikos teisingumo ministro 2013 m. gegužės 8 d. įsakymu Nr. 1R-142 „Dėl Teisinio reguliavimo stebėsenos atlikimo tvarkos aprašo ir teisinio reguliavimo stebėsenos pažymos formos patvirtinimo“, 12 punktu:</text:span></text:p>
      <text:p text:style-name="P25"><text:span text:style-name="T26">1</text:span><text:span text:style-name="T27">. T v i r t i n u Lietuvos Respublikos vidaus reikalų</text:span><text:span text:style-name="T28"><text:s/>ministerijos 2016 metų teisinio reguliavimo stebėsenos planą</text:span><text:span text:style-name="T29"><text:s/>(pridedama).</text:span></text:p>
      <text:p text:style-name="P30"><text:span text:style-name="T31">2</text:span><text:span text:style-name="T32">. P a v e d u Lietuvos Respublikos vidaus reikalų ministerijos (toliau – ministerija) Žmogiškųjų išteklių politikos departamentui:</text:span></text:p>
      <text:p text:style-name="P33"><text:span text:style-name="T34">2.1</text:span><text:span text:style-name="T35">. per 5 darbo dienas nuo šio įsakymo įsigaliojimo ministerijos interneto svetainėje paskelbti patvirtintą Lietuvos Respublikos vidaus reikalų ministerijos 2016 metų teisinio reguliavimo stebėsenos planą ir apie šio plano patvirtinimą pranešti Lietuvos Respublikos teisingumo ministerijai;</text:span></text:p>
      <text:p text:style-name="P36"><text:span text:style-name="T37">2.2</text:span><text:span text:style-name="T38">. per Teisinio reguliavimo stebėsenos atlikimo tvarkos aprašo 16 punkte nustatytą terminą parengti, ministerijos interneto svetainėje paskelbti ir Lietuvos Respublikos teisingumo ministerijai pateikti Lietuvos Respublikos teisingumo ministro įsakymu patvirtintos formos teisinio reguliavimo stebėsenos pažymą. <text:s/></text:span></text:p>
      <text:p text:style-name="P39"><text:span text:style-name="T40">3</text:span><text:span text:style-name="T41">. P r i p a ž į s t u netekusiu galios Lietuvos Respublikos vidaus reikalų ministro 2014 m. kovo 12 d. įsakymą Nr. 1V-172 „Dėl Lietuvos Respublikos vidaus reikalų ministerijos 2014 metų teisinio reguliavimo stebėsenos plano patvirtinimo“.</text:span></text:p>
      <text:p text:style-name="Normal"/>
      <text:p text:style-name="Normal"/>
      <text:p text:style-name="Normal"/>
      <text:p text:style-name="P42">L. e. vidaus reikalų ministro pareigas<text:tab/><text:tab/><text:tab/><text:tab/><text:tab/><text:s/><text:tab/><text:tab/>Tomas Žilinskas</text:p>
      <text:p text:style-name="Normal"/>
      <text:p text:style-name="P43"/>
      <text:p text:style-name="P52">PATVIRTINTA</text:p>
      <text:p text:style-name="P53">Lietuvos Respublikos vidaus reikalų ministro</text:p>
      <text:p text:style-name="P54">2016 m. gruodžio 1 d. įsakymu Nr. 1V-870</text:p>
      <text:p text:style-name="P55"/>
      <text:p text:style-name="P56">LIETUVOS RESPUBLIKOS VIDAUS REIKALŲ MINISTERIJOS 2016 METŲ TEISINIO REGULIAVIMO STEBĖSENOS PLANAS</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text:span text:style-name="T70">Teisinio reguliavimo, kurio stebėsena yra atliekama, sritis</text:span></text:p>
          </table:table-cell>
          <table:table-cell table:style-name="TableCell71">
            <text:p text:style-name="P72"><text:span text:style-name="T73">Teisės aktai, nustatantys teisinį reguliavimą, kurio stebėsena yra atliekama</text:span></text:p>
          </table:table-cell>
          <table:table-cell table:style-name="TableCell74">
            <text:p text:style-name="P75">Teisinio reguliavimo stebėsenos atlikimo pradžios ir pabaigos terminai</text:p>
          </table:table-cell>
          <table:table-cell table:style-name="TableCell76">
            <text:p text:style-name="P77"><text:span text:style-name="T78">Teisinio reguliavimo stebėseną atliekantis subjektas (subjektai) ir už teisinio reguliavimo stebėseną atsakingas asmuo (asmenys)</text:span></text:p>
            <text:p text:style-name="P79"/>
          </table:table-cell>
        </table:table-row>
        <table:table-row table:style-name="TableRow80">
          <table:table-cell table:style-name="TableCell81">
            <text:p text:style-name="P82">1.<text:s/></text:p>
          </table:table-cell>
          <table:table-cell table:style-name="TableCell83">
            <text:p text:style-name="P84">Vidaus tarnyba, vidaus tarnybos sistema, vidaus tarnybos sistemos pareigūnų darbo užmokestis, socialinės garantijos</text:p>
          </table:table-cell>
          <table:table-cell table:style-name="TableCell85">
            <text:p text:style-name="P86">Lietuvos Respublikos vidaus tarnybos statuto pakeitimo įstatymas</text:p>
          </table:table-cell>
          <table:table-cell table:style-name="TableCell87">
            <text:p text:style-name="P88">2016 m. sausio 1 d. * <text:s/>– 2016 m. gruodžio 31 d.<text:s/></text:p>
          </table:table-cell>
          <table:table-cell table:style-name="TableCell89">
            <text:p text:style-name="P90">Vidaus reikalų ministerijos Žmogiškųjų išteklių politikos departamento Valdymo skyriaus vedėja Irina Malukienė, patarėja Inga Čypienė</text:p>
          </table:table-cell>
        </table:table-row>
      </table:table>
      <text:p text:style-name="P91"/>
      <text:p text:style-name="P92"><text:span text:style-name="T93">*Teisinio reguliavimo stebėsenos atlikimo pradžios terminas nustatytas <text:s/>atsižvelgiant į<text:s/></text:span>Lietuvos Respublikos vidaus reikalų ministrui pavestų valdymo sričių 2016‒2018 metų strateginio veiklos plano, patvirtinto Lietuvos Respublikos vidaus reikalų ministro 2015 m. lapkričio 23 d. įsakymu Nr. 1V-940 „Dėl 2016–2018 metų strateginių veiklos planų“, 4.3.4 priemonės „Koordinuoti Vidaus tarnybos statuto normų įgyvendinimo procesą“ vykdymo terminą.<text:s/></text:p>
      <text:p text:style-name="P94"/>
      <text:p text:style-name="P95"><text:span text:style-name="T96">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fo:text-align="end" fo:margin-right="0.1576in"/>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center" fo:margin-right="0.1576in"/>
      <style:text-properties fo:font-size="5pt" style:font-size-asian="5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16-12-02T07:37:00Z</meta:creation-date>
    <dc:date>2016-12-02T07:37:00Z</dc:date>
    <meta:print-date>2008-12-29T10:20:00Z</meta:print-date>
    <meta:template xlink:href="Normal.dotm" xlink:type="simple"/>
    <meta:editing-cycles>2</meta:editing-cycles>
    <meta:editing-duration>PT0S</meta:editing-duration>
    <meta:document-statistic meta:page-count="2" meta:paragraph-count="34" meta:word-count="351" meta:character-count="3095" meta:row-count="89" meta:non-whitespace-character-count="2778"/>
  </office:meta>
</office:document-meta>
</file>