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keep-with-next="always" fo:text-align="center"/>
      <style:text-properties fo:text-transform="uppercase" fo:font-size="14pt" style:font-size-asian="14pt" style:font-size-complex="14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TableColumn34" style:family="table-column">
      <style:table-column-properties style:column-width="3.1576in"/>
    </style:style>
    <style:style style:name="TableColumn35" style:family="table-column">
      <style:table-column-properties style:column-width="3.3381in"/>
    </style:style>
    <style:style style:name="Table33" style:family="table">
      <style:table-properties style:width="6.4958in"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text-indent="-0.0729in"/>
      <style:text-properties style:font-size-complex="12pt"/>
    </style:style>
    <style:style style:name="P39" style:parent-style-name="Normal" style:family="paragraph">
      <style:paragraph-properties fo:text-align="justify" fo:text-indent="-0.0729in"/>
      <style:text-properties style:font-size-complex="12pt"/>
    </style:style>
    <style:style style:name="P40" style:parent-style-name="Normal" style:family="paragraph">
      <style:paragraph-properties fo:text-align="justify" fo:text-indent="-0.0729in"/>
      <style:text-properties style:font-size-complex="12pt"/>
    </style:style>
    <style:style style:name="P41" style:parent-style-name="Normal" style:family="paragraph">
      <style:paragraph-properties fo:text-align="justify" fo:text-indent="-0.0729in"/>
      <style:text-properties style:font-size-complex="12pt"/>
    </style:style>
    <style:style style:name="P42" style:parent-style-name="Normal" style:family="paragraph">
      <style:paragraph-properties fo:text-align="justify" fo:text-indent="-0.0729in"/>
      <style:text-properties style:font-size-complex="12pt"/>
    </style:style>
    <style:style style:name="P43" style:parent-style-name="Normal" style:family="paragraph">
      <style:paragraph-properties fo:text-align="justify" fo:text-indent="-0.0729in"/>
      <style:text-properties style:font-size-complex="12pt"/>
    </style:style>
    <style:style style:name="P44" style:parent-style-name="Normal" style:family="paragraph">
      <style:paragraph-properties fo:text-align="justify" fo:text-indent="-0.0729in"/>
      <style:text-properties style:font-size-complex="12pt"/>
    </style:style>
    <style:style style:name="P45" style:parent-style-name="Normal" style:family="paragraph">
      <style:paragraph-properties fo:text-align="justify" fo:text-indent="-0.0729in"/>
      <style:text-properties style:font-size-complex="12pt"/>
    </style:style>
    <style:style style:name="P46" style:parent-style-name="Normal" style:family="paragraph">
      <style:paragraph-properties fo:text-align="justify" fo:text-indent="-0.0729in"/>
      <style:text-properties style:font-size-complex="12pt"/>
    </style:style>
    <style:style style:name="P47" style:parent-style-name="Normal" style:family="paragraph">
      <style:paragraph-properties fo:text-align="justify" fo:text-indent="-0.0729in"/>
      <style:text-propertie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text-indent="-0.0729in"/>
      <style:text-properties style:font-size-complex="12pt"/>
    </style:style>
    <style:style style:name="P61" style:parent-style-name="Normal" style:family="paragraph">
      <style:paragraph-properties fo:text-align="justify" fo:text-indent="-0.0729in"/>
      <style:text-properties style:font-size-complex="12pt"/>
    </style:style>
    <style:style style:name="P62" style:parent-style-name="Normal" style:family="paragraph">
      <style:paragraph-properties fo:text-align="justify" fo:text-indent="-0.0729in"/>
      <style:text-properties style:font-size-complex="12pt"/>
    </style:style>
    <style:style style:name="P63" style:parent-style-name="Normal" style:family="paragraph">
      <style:paragraph-properties fo:text-align="justify" fo:text-indent="-0.0729in"/>
      <style:text-properties style:font-size-complex="12pt"/>
    </style:style>
    <style:style style:name="P64" style:parent-style-name="Normal" style:family="paragraph">
      <style:paragraph-properties fo:text-align="justify" fo:text-indent="-0.0729in"/>
      <style:text-properties style:font-size-complex="12pt"/>
    </style:style>
    <style:style style:name="P65" style:parent-style-name="Normal" style:family="paragraph">
      <style:paragraph-properties fo:text-align="justify" fo:text-indent="-0.0729in"/>
      <style:text-properties style:font-size-complex="12pt"/>
    </style:style>
    <style:style style:name="P66" style:parent-style-name="Normal" style:family="paragraph">
      <style:paragraph-properties fo:text-align="justify" fo:text-indent="-0.0729in"/>
      <style:text-properties style:font-size-complex="12pt"/>
    </style:style>
    <style:style style:name="P67" style:parent-style-name="Normal" style:family="paragraph">
      <style:paragraph-properties fo:text-align="justify" fo:margin-left="-0.0729in">
        <style:tab-stops/>
      </style:paragraph-properties>
      <style:text-properties style:font-size-complex="12pt"/>
    </style:style>
    <style:style style:name="P68" style:parent-style-name="Normal" style:family="paragraph">
      <style:paragraph-properties fo:text-align="justify" fo:text-indent="-0.0729in"/>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fo:language="en" fo:country="GB"/>
    </style:style>
    <style:style style:name="P75" style:parent-style-name="Normal" style:family="paragraph">
      <style:paragraph-properties fo:text-align="justify"/>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style:text-properties style:font-size-complex="12pt" fo:language="en" fo:country="GB"/>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fo:language="en" fo:country="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text-indent="-0.0729in"/>
      <style:text-properties style:font-size-complex="12pt"/>
    </style:style>
    <style:style style:name="P84" style:parent-style-name="Normal" style:family="paragraph">
      <style:paragraph-properties fo:text-align="justify" fo:margin-left="-0.0729in">
        <style:tab-stops/>
      </style:paragraph-properties>
      <style:text-properties style:font-size-complex="12pt"/>
    </style:style>
    <style:style style:name="P85" style:parent-style-name="Normal" style:family="paragraph">
      <style:paragraph-properties fo:text-align="justify" fo:text-indent="-0.0729in"/>
      <style:text-properties style:font-size-complex="12pt"/>
    </style:style>
    <style:style style:name="P86" style:parent-style-name="Normal" style:family="paragraph">
      <style:paragraph-properties fo:text-align="justify" fo:text-indent="-0.0729in"/>
      <style:text-properties style:font-size-complex="12pt"/>
    </style:style>
    <style:style style:name="P87" style:parent-style-name="Normal" style:family="paragraph">
      <style:paragraph-properties fo:text-align="justify" fo:text-indent="-0.0729in"/>
      <style:text-properties style:font-size-complex="12pt"/>
    </style:style>
    <style:style style:name="P88" style:parent-style-name="Normal" style:family="paragraph">
      <style:paragraph-properties fo:text-align="justify" fo:margin-left="-0.0729in">
        <style:tab-stops/>
      </style:paragraph-properties>
      <style:text-properties style:font-size-complex="12pt"/>
    </style:style>
    <style:style style:name="P89" style:parent-style-name="Normal" style:family="paragraph">
      <style:paragraph-properties fo:text-align="justify" fo:margin-left="-0.0729in">
        <style:tab-stops/>
      </style:paragraph-properties>
      <style:text-properties style:font-size-complex="12pt"/>
    </style:style>
    <style:style style:name="P90" style:parent-style-name="Normal" style:family="paragraph">
      <style:paragraph-properties fo:text-align="justify" fo:margin-left="-0.0729in">
        <style:tab-stops/>
      </style:paragraph-properties>
      <style:text-properties style:font-size-complex="12pt"/>
    </style:style>
    <style:style style:name="P91" style:parent-style-name="Normal" style:family="paragraph">
      <style:paragraph-properties fo:text-align="justify" fo:margin-left="-0.0729in">
        <style:tab-stops/>
      </style:paragraph-properties>
      <style:text-properties style:font-size-complex="12pt"/>
    </style:style>
    <style:style style:name="P92" style:parent-style-name="Normal" style:family="paragraph">
      <style:paragraph-properties fo:text-align="justify" fo:margin-left="-0.0729in">
        <style:tab-stops/>
      </style:paragraph-properties>
      <style:text-properties style:font-size-complex="12pt"/>
    </style:style>
    <style:style style:name="P93" style:parent-style-name="Normal" style:family="paragraph">
      <style:paragraph-properties fo:text-align="justify" fo:margin-left="-0.0729in">
        <style:tab-stops/>
      </style:paragraph-properties>
      <style:text-properties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master-page-name="MPF1" style:family="paragraph">
      <style:paragraph-properties fo:break-before="page" fo:line-height="115%" fo:text-indent="3.7409in" style:page-number="1"/>
      <style:text-properties style:font-size-complex="12pt"/>
    </style:style>
    <style:style style:name="P118" style:parent-style-name="Normal" style:family="paragraph">
      <style:paragraph-properties fo:line-height="115%" fo:text-indent="3.7409in"/>
      <style:text-properties style:font-size-complex="12pt"/>
    </style:style>
    <style:style style:name="P119" style:parent-style-name="Normal" style:family="paragraph">
      <style:paragraph-properties fo:line-height="115%" fo:text-indent="3.7409in"/>
      <style:text-properties style:font-size-complex="12pt"/>
    </style:style>
    <style:style style:name="P120" style:parent-style-name="Normal" style:family="paragraph">
      <style:paragraph-properties fo:text-align="center" fo:line-height="115%" fo:text-indent="0.65in"/>
      <style:text-properties fo:font-size="11pt" style:font-size-asian="11pt" style:font-size-complex="11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letter-kerning="true"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line-height="115%"/>
      <style:text-properties fo:font-weight="bold" style:font-weight-asian="bold" style:font-weight-complex="bold" style:letter-kerning="true"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line-height="115%"/>
    </style:style>
    <style:style style:name="T127" style:parent-style-name="DefaultParagraphFont" style:family="text">
      <style:text-properties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text-underline-type="single" style:text-underline-style="solid" style:text-underline-width="auto" style:text-underline-mode="continuous"/>
    </style:style>
    <style:style style:name="P129" style:parent-style-name="Normal" style:family="paragraph">
      <style:text-properties fo:font-size="9pt" style:font-size-asian="9pt" style:font-size-complex="9pt"/>
    </style:style>
    <style:style style:name="P130" style:parent-style-name="Normal" style:family="paragraph">
      <style:paragraph-properties fo:text-align="justify" fo:line-height="115%" fo:text-indent="0.25in"/>
      <style:text-properties style:letter-kerning="true" style:font-size-complex="12p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justify" fo:line-height="115%"/>
      <style:text-properties style:letter-kerning="true" style:font-size-complex="12p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justify" fo:line-height="115%" fo:margin-left="0.25in" fo:text-indent="-0.25in">
        <style:tab-stops/>
      </style:paragraph-properties>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text-underline-type="single" style:text-underline-style="solid" style:text-underline-width="auto" style:text-underline-mode="continuous"/>
    </style:style>
    <style:style style:name="P139" style:parent-style-name="Normal" style:family="paragraph">
      <style:paragraph-properties fo:text-align="justify" fo:line-height="115%"/>
      <style:text-properties style:letter-kerning="true" style:font-size-complex="12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fo:text-indent="0.25in"/>
      <style:text-properties style:letter-kerning="true" style:font-size-complex="12p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line-height="115%" fo:text-indent="0.25in"/>
      <style:text-properties style:letter-kerning="true" style:font-size-complex="12pt"/>
    </style:style>
    <style:style style:name="P144" style:parent-style-name="Normal" style:family="paragraph">
      <style:text-properties fo:font-size="9pt" style:font-size-asian="9pt" style:font-size-complex="9pt"/>
    </style:style>
    <style:style style:name="P145" style:parent-style-name="Normal" style:family="paragraph">
      <style:paragraph-properties fo:text-align="justify" fo:line-height="115%"/>
      <style:text-properties style:letter-kerning="true" style:font-size-complex="12pt"/>
    </style:style>
    <style:style style:name="P146" style:parent-style-name="Normal" style:family="paragraph">
      <style:paragraph-properties fo:text-align="justify" fo:line-height="115%" fo:margin-left="0.25in" fo:text-indent="-0.25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text-underline-type="single" style:text-underline-style="solid" style:text-underline-width="auto" style:text-underline-mode="continuous"/>
    </style:style>
    <style:style style:name="P151" style:parent-style-name="Normal" style:family="paragraph">
      <style:paragraph-properties fo:text-align="justify" fo:line-height="115%"/>
      <style:text-properties style:letter-kerning="true"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line-height="115%" fo:text-indent="0.25in"/>
      <style:text-properties style:letter-kerning="true"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fo:line-height="115%" fo:text-indent="0.25in"/>
      <style:text-properties style:letter-kerning="true"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line-height="115%" fo:text-indent="0.25in"/>
      <style:text-properties style:letter-kerning="true" style:font-size-complex="12p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justify" fo:line-height="115%" fo:text-indent="0.25in"/>
      <style:text-properties style:letter-kerning="true"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style:text-properties style:letter-kerning="true" style:font-size-complex="12pt"/>
    </style:style>
    <style:style style:name="P162" style:parent-style-name="Normal" style:family="paragraph">
      <style:paragraph-properties fo:text-align="justify" fo:line-height="115%" fo:margin-left="0.25in" fo:text-indent="-0.25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text-underline-type="single" style:text-underline-style="solid" style:text-underline-width="auto" style:text-underline-mode="continuous"/>
    </style:style>
    <style:style style:name="P167" style:parent-style-name="Normal" style:family="paragraph">
      <style:paragraph-properties fo:text-align="justify" fo:line-height="115%" fo:text-indent="0.25in"/>
      <style:text-properties style:letter-kerning="true" style:font-size-complex="12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justify" fo:line-height="115%"/>
      <style:text-properties style:letter-kerning="true" style:font-size-complex="12pt"/>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style:text-properties style:letter-kerning="true" style:font-size-complex="12pt"/>
    </style:style>
    <style:style style:name="P172" style:parent-style-name="Normal" style:family="paragraph">
      <style:paragraph-properties fo:text-align="justify" fo:line-height="115%" fo:margin-left="0.5in" fo:text-indent="-0.25in">
        <style:tab-stops/>
      </style:paragraph-properties>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15%" fo:margin-left="0.5in" fo:text-indent="-0.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15%" fo:margin-left="0.5in" fo:text-indent="-0.25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line-height="115%" fo:margin-left="0.5in" fo:text-indent="-0.25in">
        <style:tab-stops/>
      </style:paragraph-properties>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94" style:parent-style-name="Normal" style:family="paragraph">
      <style:text-properties fo:font-size="9pt" style:font-size-asian="9pt" style:font-size-complex="9pt"/>
    </style:style>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fo:text-align="justify" fo:line-height="115%" fo:text-indent="0.5in"/>
      <style:text-properties style:letter-kerning="true" style:font-size-complex="12pt" style:text-underline-type="single" style:text-underline-style="solid" style:text-underline-width="auto" style:text-underline-mode="continuous"/>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line-height="115%"/>
      <style:text-properties style:letter-kerning="true" style:font-size-complex="12pt"/>
    </style:style>
    <style:style style:name="P199" style:parent-style-name="Normal" style:family="paragraph">
      <style:text-properties fo:font-size="9pt" style:font-size-asian="9pt" style:font-size-complex="9pt"/>
    </style:style>
    <style:style style:name="TableColumn201" style:family="table-column">
      <style:table-column-properties style:column-width="0.484in"/>
    </style:style>
    <style:style style:name="TableColumn202" style:family="table-column">
      <style:table-column-properties style:column-width="2.5875in"/>
    </style:style>
    <style:style style:name="TableColumn203" style:family="table-column">
      <style:table-column-properties style:column-width="1.3784in"/>
    </style:style>
    <style:style style:name="TableColumn204" style:family="table-column">
      <style:table-column-properties style:column-width="1.7715in"/>
    </style:style>
    <style:style style:name="TableColumn205" style:family="table-column">
      <style:table-column-properties style:column-width="1.7722in"/>
    </style:style>
    <style:style style:name="TableColumn206" style:family="table-column">
      <style:table-column-properties style:column-width="1.2798in"/>
    </style:style>
    <style:style style:name="Table200" style:family="table">
      <style:table-properties style:width="9.2736in" fo:margin-left="0.4687in" table:align="left"/>
    </style:style>
    <style:style style:name="TableRow207" style:family="table-row">
      <style:table-row-properties style:min-row-height="0.7805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font-weight="bold" style:font-weight-asian="bold" style:font-weight-complex="bold"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style:text-properties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15%"/>
      <style:text-properties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15%"/>
      <style:text-properties style:letter-kerning="true"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line-height="115%"/>
      <style:text-properties style:letter-kerning="true" style:font-size-complex="12pt"/>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align="justify" fo:line-height="115%"/>
      <style:text-properties style:letter-kerning="tru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style:letter-kerning="true"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line-height="115%"/>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fo:font-size="11pt" style:font-size-asian="11pt" style:font-size-complex="11pt"/>
    </style:style>
    <style:style style:name="T242" style:parent-style-name="DefaultParagraphFont" style:family="text">
      <style:text-properties fo:color="#242424" style:letter-kerning="true" fo:font-size="11pt" style:font-size-asian="11pt" style:font-size-complex="11pt" fo:background-color="#FFFFFF"/>
    </style:style>
    <style:style style:name="T243" style:parent-style-name="DefaultParagraphFont" style:family="text">
      <style:text-properties style:letter-kerning="tru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letter-kerning="true" style:font-size-complex="12pt"/>
    </style:style>
    <style:style style:name="P246" style:parent-style-name="Normal" style:family="paragraph">
      <style:paragraph-properties fo:line-height="115%"/>
      <style:text-properties style:letter-kerning="tru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15%"/>
      <style:text-properties style:letter-kerning="true"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15%"/>
      <style:text-properties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15%"/>
      <style:text-properties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style:letter-kerning="true" style:font-size-complex="12pt"/>
    </style:style>
    <style:style style:name="P258" style:parent-style-name="Normal" style:family="paragraph">
      <style:text-properties fo:font-size="9pt" style:font-size-asian="9pt" style:font-size-complex="9pt"/>
    </style:style>
    <style:style style:name="P259" style:parent-style-name="Normal" style:family="paragraph">
      <style:paragraph-properties fo:line-height="115%"/>
      <style:text-properties style:letter-kerning="true"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line-height="115%"/>
      <style:text-properties style:letter-kerning="true"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line-height="115%"/>
      <style:text-properties style:letter-kerning="true" style:font-size-complex="12pt"/>
    </style:style>
    <style:style style:name="P264" style:parent-style-name="Normal" style:family="paragraph">
      <style:text-properties fo:font-size="9pt" style:font-size-asian="9pt" style:font-size-complex="9pt"/>
    </style:style>
    <style:style style:name="P265" style:parent-style-name="Normal" style:family="paragraph">
      <style:paragraph-properties fo:line-height="115%"/>
      <style:text-properties style:letter-kerning="true" style:font-size-complex="12pt"/>
    </style:style>
    <style:style style:name="P266" style:parent-style-name="Normal" style:family="paragraph">
      <style:text-properties fo:font-size="9pt" style:font-size-asian="9pt" style:font-size-complex="9pt"/>
    </style:style>
    <style:style style:name="P267" style:parent-style-name="Normal" style:family="paragraph">
      <style:paragraph-properties fo:line-height="115%"/>
      <style:text-properties style:letter-kerning="true" style:font-size-complex="12pt"/>
    </style:style>
    <style:style style:name="P268" style:parent-style-name="Normal" style:family="paragraph">
      <style:text-properties fo:font-size="9pt" style:font-size-asian="9pt" style:font-size-complex="9pt"/>
    </style:style>
    <style:style style:name="P269" style:parent-style-name="Normal" style:family="paragraph">
      <style:paragraph-properties fo:line-height="115%"/>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letter-kerning="true" style:font-size-complex="12pt"/>
    </style:style>
    <style:style style:name="P272" style:parent-style-name="Normal" style:family="paragraph">
      <style:text-properties fo:font-size="9pt" style:font-size-asian="9pt" style:font-size-complex="9pt"/>
    </style:style>
    <style:style style:name="P273" style:parent-style-name="Normal" style:family="paragraph">
      <style:paragraph-properties fo:line-height="115%"/>
      <style:text-properties style:letter-kerning="true" style:font-size-complex="12pt"/>
    </style:style>
    <style:style style:name="P274" style:parent-style-name="Normal" style:family="paragraph">
      <style:text-properties fo:font-size="9pt" style:font-size-asian="9pt" style:font-size-complex="9pt"/>
    </style:style>
    <style:style style:name="P275" style:parent-style-name="Normal" style:family="paragraph">
      <style:paragraph-properties fo:line-height="115%"/>
      <style:text-properties style:letter-kerning="true"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line-height="115%"/>
      <style:text-properties style:letter-kerning="true"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line-height="115%"/>
      <style:text-properties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ext-properties style:letter-kerning="tru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style:letter-kerning="true" style:font-size-complex="12pt"/>
    </style:style>
    <style:style style:name="P287" style:parent-style-name="Normal" style:family="paragraph">
      <style:text-properties fo:font-size="9pt" style:font-size-asian="9pt" style:font-size-complex="9pt"/>
    </style:style>
    <style:style style:name="P288" style:parent-style-name="Normal" style:family="paragraph">
      <style:paragraph-properties fo:line-height="115%"/>
      <style:text-properties style:letter-kerning="true" style:font-size-complex="12pt"/>
    </style:style>
    <style:style style:name="P289" style:parent-style-name="Normal" style:family="paragraph">
      <style:text-properties fo:font-size="9pt" style:font-size-asian="9pt" style:font-size-complex="9pt"/>
    </style:style>
    <style:style style:name="P290" style:parent-style-name="Normal" style:family="paragraph">
      <style:paragraph-properties fo:line-height="115%"/>
      <style:text-properties style:letter-kerning="true"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line-height="115%"/>
      <style:text-properties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style:letter-kerning="true" style:font-size-complex="12pt"/>
    </style:style>
    <style:style style:name="P295" style:parent-style-name="Normal" style:family="paragraph">
      <style:text-properties fo:font-size="9pt" style:font-size-asian="9pt" style:font-size-complex="9pt"/>
    </style:style>
    <style:style style:name="P296" style:parent-style-name="Normal" style:family="paragraph">
      <style:paragraph-properties fo:line-height="115%"/>
      <style:text-properties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line-height="115%"/>
      <style:text-properties style:letter-kerning="true"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letter-kerning="tru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letter-kerning="tru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letter-kerning="true" style:font-size-complex="12pt"/>
    </style:style>
    <style:style style:name="P308" style:parent-style-name="Normal" style:family="paragraph">
      <style:text-properties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letter-kerning="true"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style:font-weight-complex="bold" style:letter-kerning="tru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15%"/>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fo:language="en" fo:country="US"/>
    </style:style>
    <style:style style:name="T323" style:parent-style-name="DefaultParagraphFont" style:family="text">
      <style:text-properties style:letter-kerning="true"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line-height="115%"/>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letter-kerning="true" style:font-size-complex="12pt"/>
    </style:style>
    <style:style style:name="P332" style:parent-style-name="Normal" style:family="paragraph">
      <style:paragraph-properties fo:line-height="115%"/>
      <style:text-properties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ext-properties style:letter-kerning="true"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fo:language="en" fo:country="US"/>
    </style:style>
    <style:style style:name="T340" style:parent-style-name="DefaultParagraphFont" style:family="text">
      <style:text-properties style:letter-kerning="true"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15%"/>
      <style:text-properties style:letter-kerning="tru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text-properties style:letter-kerning="true"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style:letter-kerning="true"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line-height="115%"/>
      <style:text-properties style:letter-kerning="true"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line-height="115%"/>
      <style:text-properties style:letter-kerning="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ext-properties style:letter-kerning="true"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15%"/>
      <style:text-properties style:letter-kerning="true"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ext-properties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15%"/>
      <style:text-properties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letter-kerning="tru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15%"/>
      <style:text-properties style:letter-kerning="true"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15%"/>
    </style:style>
    <style:style style:name="T371" style:parent-style-name="DefaultParagraphFont" style:family="text">
      <style:text-properties style:letter-kerning="true" style:font-size-complex="12pt" fo:language="en" fo:country="US"/>
    </style:style>
    <style:style style:name="T372" style:parent-style-name="DefaultParagraphFont" style:family="text">
      <style:text-properties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ext-properties style:letter-kerning="true"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text-properties style:letter-kerning="tru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letter-kerning="true" style:font-size-complex="12pt"/>
    </style:style>
    <style:style style:name="P379" style:parent-style-name="Normal" style:family="paragraph">
      <style:text-properties fo:font-size="9pt" style:font-size-asian="9pt" style:font-size-complex="9pt"/>
    </style:style>
    <style:style style:name="P380" style:parent-style-name="Normal" style:family="paragraph">
      <style:paragraph-properties fo:line-height="115%"/>
      <style:text-properties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letter-kerning="true" style:font-size-complex="12pt"/>
    </style:style>
    <style:style style:name="P383" style:parent-style-name="Normal" style:family="paragraph">
      <style:text-properties fo:font-size="9pt" style:font-size-asian="9pt" style:font-size-complex="9pt"/>
    </style:style>
    <style:style style:name="P384" style:parent-style-name="Normal" style:family="paragraph">
      <style:paragraph-properties fo:line-height="115%"/>
      <style:text-properties style:letter-kerning="tru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text-properties style:letter-kerning="true"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text-properties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line-height="115%"/>
      <style:text-properties style:letter-kerning="tru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text-properties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style:letter-kerning="tru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letter-kerning="tru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15%"/>
      <style:text-properties style:letter-kerning="true"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style:style>
    <style:style style:name="T403" style:parent-style-name="DefaultParagraphFont" style:family="text">
      <style:text-properties style:letter-kerning="true" style:font-size-complex="12pt" fo:language="en" fo:country="US"/>
    </style:style>
    <style:style style:name="T404" style:parent-style-name="DefaultParagraphFont" style:family="text">
      <style:text-properties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5%"/>
      <style:text-properties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letter-kerning="true" style:font-size-complex="12pt"/>
    </style:style>
    <style:style style:name="P411" style:parent-style-name="Normal" style:family="paragraph">
      <style:text-properties style:letter-kerning="true" style:font-size-complex="12pt"/>
    </style:style>
    <style:style style:name="P412" style:parent-style-name="Normal" style:family="paragraph">
      <style:text-properties style:letter-kerning="true" style:font-size-complex="12pt"/>
    </style:style>
    <style:style style:name="P413" style:parent-style-name="Normal" style:family="paragraph">
      <style:text-properties style:letter-kerning="true" style:font-size-complex="12pt"/>
    </style:style>
    <style:style style:name="P414" style:parent-style-name="Normal" style:family="paragraph">
      <style:paragraph-properties fo:line-height="115%"/>
      <style:text-properties style:letter-kerning="true" style:font-size-complex="12pt"/>
    </style:style>
    <style:style style:name="P415" style:parent-style-name="Normal" style:family="paragraph">
      <style:text-properties fo:font-size="9pt" style:font-size-asian="9pt" style:font-size-complex="9pt"/>
    </style:style>
    <style:style style:name="P416" style:parent-style-name="Normal" style:family="paragraph">
      <style:paragraph-properties fo:line-height="115%"/>
      <style:text-properties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letter-kerning="true" style:font-size-complex="12pt"/>
    </style:style>
    <style:style style:name="P419" style:parent-style-name="Normal" style:family="paragraph">
      <style:text-properties fo:font-size="9pt" style:font-size-asian="9pt" style:font-size-complex="9pt"/>
    </style:style>
    <style:style style:name="P420" style:parent-style-name="Normal" style:family="paragraph">
      <style:text-properties style:letter-kerning="true" style:font-size-complex="12pt"/>
    </style:style>
    <style:style style:name="P421" style:parent-style-name="Normal" style:family="paragraph">
      <style:text-properties style:letter-kerning="true" style:font-size-complex="12pt"/>
    </style:style>
    <style:style style:name="P422" style:parent-style-name="Normal" style:family="paragraph">
      <style:text-properties style:letter-kerning="true" style:font-size-complex="12pt"/>
    </style:style>
    <style:style style:name="P423" style:parent-style-name="Normal" style:family="paragraph">
      <style:text-properties style:letter-kerning="true" style:font-size-complex="12pt"/>
    </style:style>
    <style:style style:name="P424" style:parent-style-name="Normal" style:family="paragraph">
      <style:text-properties style:letter-kerning="true" style:font-size-complex="12pt"/>
    </style:style>
    <style:style style:name="P425" style:parent-style-name="Normal" style:family="paragraph">
      <style:paragraph-properties fo:line-height="115%"/>
      <style:text-properties style:letter-kerning="tru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15%"/>
      <style:text-properties style:letter-kerning="true"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etter-kerning="true" style:font-size-complex="12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text-properties style:letter-kerning="true" style:font-size-complex="12p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style:text-properties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letter-kerning="tru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letter-kerning="tru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letter-kerning="tru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15%"/>
      <style:text-properties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letter-kerning="tru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letter-kerning="true" style:font-size-complex="12pt"/>
    </style:style>
    <style:style style:name="P457" style:parent-style-name="Normal" style:family="paragraph">
      <style:text-properties fo:font-size="9pt" style:font-size-asian="9pt" style:font-size-complex="9pt"/>
    </style:style>
    <style:style style:name="P458" style:parent-style-name="Normal" style:family="paragraph">
      <style:paragraph-properties fo:line-height="115%"/>
      <style:text-properties style:letter-kerning="true" style:font-size-complex="12pt"/>
    </style:style>
    <style:style style:name="P459" style:parent-style-name="Normal" style:family="paragraph">
      <style:text-properties fo:font-size="9pt" style:font-size-asian="9pt" style:font-size-complex="9pt"/>
    </style:style>
    <style:style style:name="P460" style:parent-style-name="Normal" style:family="paragraph">
      <style:paragraph-properties fo:line-height="115%"/>
      <style:text-properties style:letter-kerning="tru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letter-kerning="true" style:font-size-complex="12pt"/>
    </style:style>
    <style:style style:name="P463" style:parent-style-name="Normal" style:family="paragraph">
      <style:text-properties fo:font-size="9pt" style:font-size-asian="9pt" style:font-size-complex="9pt"/>
    </style:style>
    <style:style style:name="P464" style:parent-style-name="Normal" style:family="paragraph">
      <style:paragraph-properties fo:line-height="115%"/>
      <style:text-properties style:letter-kerning="true" style:font-size-complex="12pt"/>
    </style:style>
    <style:style style:name="P465" style:parent-style-name="Normal" style:family="paragraph">
      <style:text-properties fo:font-size="9pt" style:font-size-asian="9pt" style:font-size-complex="9pt"/>
    </style:style>
    <style:style style:name="P466" style:parent-style-name="Normal" style:family="paragraph">
      <style:text-properties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letter-kerning="true"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line-height="115%"/>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letter-kerning="tru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15%"/>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fo:language="en" fo:country="US"/>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letter-kerning="true"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line-height="115%"/>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15%"/>
      <style:text-properties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ext-properties style:letter-kerning="tru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letter-kerning="tru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15%"/>
      <style:text-properties style:letter-kerning="true"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15%"/>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text-properties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text-properties style:letter-kerning="true"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letter-kerning="tru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letter-kerning="true" style:font-size-complex="12pt"/>
    </style:style>
    <style:style style:name="P522" style:parent-style-name="Normal" style:family="paragraph">
      <style:text-properties fo:font-size="9pt" style:font-size-asian="9pt" style:font-size-complex="9pt"/>
    </style:style>
    <style:style style:name="P523" style:parent-style-name="Normal" style:family="paragraph">
      <style:paragraph-properties fo:line-height="115%"/>
      <style:text-properties style:letter-kerning="tru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style:letter-kerning="true"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fo:language="en" fo:country="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line-height="115%"/>
      <style:text-properties style:letter-kerning="tru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letter-kerning="true" style:font-size-complex="12p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15%"/>
      <style:text-properties style:letter-kerning="true" style:font-size-complex="12pt"/>
    </style:style>
    <style:style style:name="P539" style:parent-style-name="Normal" style:family="paragraph">
      <style:text-properties fo:font-size="9pt" style:font-size-asian="9pt" style:font-size-complex="9pt"/>
    </style:style>
    <style:style style:name="P540" style:parent-style-name="Normal" style:family="paragraph">
      <style:paragraph-properties fo:line-height="115%"/>
      <style:text-properties style:letter-kerning="true" style:font-size-complex="12pt"/>
    </style:style>
    <style:style style:name="P541" style:parent-style-name="Normal" style:family="paragraph">
      <style:text-properties fo:font-size="9pt" style:font-size-asian="9pt" style:font-size-complex="9pt"/>
    </style:style>
    <style:style style:name="P542" style:parent-style-name="Normal" style:family="paragraph">
      <style:paragraph-properties fo:line-height="115%"/>
      <style:text-properties style:letter-kerning="tru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letter-kerning="tru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text-properties style:letter-kerning="true"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text-properties fo:font-weight="bold" style:font-weight-asian="bold" style:font-weight-complex="bold" style:letter-kerning="true"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letter-kerning="tru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15%"/>
      <style:text-properties style:letter-kerning="true"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15%"/>
      <style:text-properties style:letter-kerning="true" style:font-size-complex="12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fo:line-height="115%"/>
      <style:text-properties style:letter-kerning="true"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fo:line-height="115%"/>
      <style:text-properties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letter-kerning="true" style:font-size-complex="12pt"/>
    </style:style>
    <style:style style:name="P567" style:parent-style-name="Normal" style:family="paragraph">
      <style:text-properties fo:font-size="9pt" style:font-size-asian="9pt" style:font-size-complex="9pt"/>
    </style:style>
    <style:style style:name="P568" style:parent-style-name="Normal" style:family="paragraph">
      <style:paragraph-properties fo:line-height="115%"/>
      <style:text-properties style:letter-kerning="true" style:font-size-complex="12pt"/>
    </style:style>
    <style:style style:name="P569" style:parent-style-name="Normal" style:family="paragraph">
      <style:text-properties fo:font-size="9pt" style:font-size-asian="9pt" style:font-size-complex="9pt"/>
    </style:style>
    <style:style style:name="P570" style:parent-style-name="Normal" style:family="paragraph">
      <style:paragraph-properties fo:line-height="115%"/>
      <style:text-properties style:letter-kerning="true" style:font-size-complex="12pt"/>
    </style:style>
    <style:style style:name="P571" style:parent-style-name="Normal" style:family="paragraph">
      <style:text-properties fo:font-size="9pt" style:font-size-asian="9pt" style:font-size-complex="9pt"/>
    </style:style>
    <style:style style:name="P572" style:parent-style-name="Normal" style:family="paragraph">
      <style:text-properties style:letter-kerning="true"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text-properties style:letter-kerning="true"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15%"/>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fo:language="en" fo:country="US"/>
    </style:style>
    <style:style style:name="T580" style:parent-style-name="DefaultParagraphFont" style:family="text">
      <style:text-properties style:letter-kerning="true"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text-properties style:letter-kerning="true"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15%"/>
      <style:text-properties style:letter-kerning="true" style:font-size-complex="12pt"/>
    </style:style>
    <style:style style:name="P585" style:parent-style-name="Normal" style:family="paragraph">
      <style:text-properties fo:font-size="9pt" style:font-size-asian="9pt" style:font-size-complex="9pt"/>
    </style:style>
    <style:style style:name="P586" style:parent-style-name="Normal" style:family="paragraph">
      <style:paragraph-properties fo:text-align="justify" fo:line-height="115%"/>
      <style:text-properties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letter-kerning="true"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letter-kerning="tru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ext-properties style:letter-kerning="true"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fo:language="en" fo:country="US"/>
    </style:style>
    <style:style style:name="T598" style:parent-style-name="DefaultParagraphFont" style:family="text">
      <style:text-properties style:letter-kerning="true"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15%"/>
      <style:text-properties style:letter-kerning="tru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style:letter-kerning="true" style:font-size-complex="12pt"/>
    </style:style>
    <style:style style:name="P603" style:parent-style-name="Normal" style:family="paragraph">
      <style:text-properties fo:font-size="9pt" style:font-size-asian="9pt" style:font-size-complex="9pt"/>
    </style:style>
    <style:style style:name="P604" style:parent-style-name="Normal" style:family="paragraph">
      <style:paragraph-properties fo:text-align="justify" fo:line-height="115%"/>
      <style:text-properties style:letter-kerning="true" style:font-size-complex="12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align="justify" fo:line-height="115%"/>
      <style:text-properties style:letter-kerning="tru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letter-kerning="tru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letter-kerning="true"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ext-properties style:letter-kerning="true" style:font-size-complex="12pt"/>
    </style:style>
    <style:style style:name="P613" style:parent-style-name="Normal" style:family="paragraph">
      <style:paragraph-properties fo:text-align="justify" fo:line-height="115%"/>
      <style:text-properties style:letter-kerning="true" style:font-size-complex="12pt" fo:language="en" fo:country="US"/>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line-height="115%"/>
      <style:text-properties style:letter-kerning="true" style:font-size-complex="12pt" fo:language="en" fo:country="US"/>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line-height="115%" fo:margin-left="0.4923in">
        <style:tab-stops/>
      </style:paragraph-properties>
      <style:text-properties style:letter-kerning="true"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fo:margin-left="0.4923in">
        <style:tab-stops/>
      </style:paragraph-properties>
      <style:text-properties style:letter-kerning="true"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line-height="115%" fo:margin-left="0.4923in">
        <style:tab-stops/>
      </style:paragraph-properties>
      <style:text-properties style:letter-kerning="true"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fo:line-height="115%" fo:margin-left="0.4923in">
        <style:tab-stops/>
      </style:paragraph-properties>
      <style:text-properties style:letter-kerning="true"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justify" fo:line-height="115%" fo:margin-left="0.4923in">
        <style:tab-stops/>
      </style:paragraph-properties>
      <style:text-properties style:letter-kerning="true" style:font-size-complex="12pt"/>
    </style:style>
    <style:style style:name="P626" style:parent-style-name="Normal" style:family="paragraph">
      <style:text-properties fo:font-size="9pt" style:font-size-asian="9pt" style:font-size-complex="9pt"/>
    </style:style>
    <style:style style:name="P627" style:parent-style-name="Normal" style:family="paragraph">
      <style:paragraph-properties fo:text-align="justify" fo:line-height="115%" fo:margin-left="0.4923in">
        <style:tab-stops/>
      </style:paragraph-properties>
      <style:text-properties style:letter-kerning="true" style:font-size-complex="12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justify" fo:line-height="115%" fo:margin-left="0.4923in">
        <style:tab-stops/>
      </style:paragraph-properties>
      <style:text-properties style:letter-kerning="true" style:font-size-complex="12p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fo:line-height="115%" fo:margin-left="0.4923in">
        <style:tab-stops/>
      </style:paragraph-properties>
      <style:text-properties style:letter-kerning="true" style:font-size-complex="12p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justify" fo:line-height="115%" fo:margin-left="0.4923in">
        <style:tab-stops/>
      </style:paragraph-properties>
      <style:text-properties style:letter-kerning="true" style:font-size-complex="12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fo:line-height="115%" fo:margin-left="0.4923in">
        <style:tab-stops/>
      </style:paragraph-properties>
      <style:text-properties style:letter-kerning="true" style:font-size-complex="12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fo:line-height="115%" fo:margin-left="0.4923in">
        <style:tab-stops/>
      </style:paragraph-properties>
      <style:text-properties style:letter-kerning="true"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line-height="115%" fo:margin-left="0.4923in">
        <style:tab-stops/>
      </style:paragraph-properties>
      <style:text-properties style:letter-kerning="true"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justify" fo:line-height="115%" fo:margin-left="0.4923in">
        <style:tab-stops/>
      </style:paragraph-properties>
      <style:text-properties style:letter-kerning="true" style:font-size-complex="12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fo:line-height="115%" fo:margin-left="0.4923in">
        <style:tab-stops/>
      </style:paragraph-properties>
      <style:text-properties style:letter-kerning="true"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text-align="justify" fo:line-height="115%" fo:margin-left="0.4923in">
        <style:tab-stops/>
      </style:paragraph-properties>
      <style:text-properties style:letter-kerning="true"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text-align="justify" fo:line-height="115%" fo:margin-left="0.4923in">
        <style:tab-stops/>
      </style:paragraph-properties>
      <style:text-properties style:letter-kerning="true"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line-height="115%" fo:margin-left="0.4923in">
        <style:tab-stops>
          <style:tab-stop style:type="left" style:position="0.1722in"/>
        </style:tab-stops>
      </style:paragraph-properties>
      <style:text-properties style:letter-kerning="true" style:font-size-complex="12pt"/>
    </style:style>
    <style:style style:name="P650" style:parent-style-name="Normal" style:family="paragraph">
      <style:text-properties fo:font-size="9pt" style:font-size-asian="9pt" style:font-size-complex="9pt"/>
    </style:style>
    <style:style style:name="P651" style:parent-style-name="Normal" style:family="paragraph">
      <style:paragraph-properties fo:text-align="center" fo:line-height="115%">
        <style:tab-stops>
          <style:tab-stop style:type="left" style:position="0.6645in"/>
        </style:tab-stops>
      </style:paragraph-properties>
      <style:text-properties style:letter-kerning="true"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center" fo:line-height="115%" fo:text-indent="0.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KRYŽDIRBYSTĖS IR JOS SIMBOLIKOS LIETUVOJE išsaugojimo veiksmų plano 2024–2027 mETAMS tvirtinimo</text:p>
      <text:p text:style-name="P15"/>
      <text:p text:style-name="P16">2024 m. gruodžio 6 <text:s/>d. Nr. ĮV-997</text:p>
      <text:p text:style-name="P17">Vilnius</text:p>
      <text:p text:style-name="P18"/>
      <text:p text:style-name="P19"/>
      <text:p text:style-name="P20"><text:span text:style-name="T21">Įgyvendindamas Kultūros paveldo išsaugojimo ir aktualizavimo politikos koncepciją, patvirtintą Lietuvos Respublikos kultūros ministro 2020 m. birželio 15 d. įsakymu Nr. ĮV-735 „Dėl Kultūros paveldo išsaugojimo ir aktualizavimo politikos koncepcijos patvirtinimo“, ir Kultūros paveldo išsaugojimo ir aktualizavimo politikos koncepcijos 2020–2024 m. veiksmų plano, patvirtinto Lietuvos Respublikos kultūros ministro 2020 m. lapkričio 16 d. įsakymu Nr. ĮV-1374 „Dėl kultūros paveldo išsaugojimo ir aktualizavimo politikos 2020–2024 metų veiksmų plano tvirtinimo“, 1.4 uždavinio „Stiprinti materialaus ir nematerialaus kultūros paveldo vertės suvokimą, jo įvairovę, savitą skirtingų kultūrinių tradicijų sąveiką, pasireiškiančią per kultūros raiškos įvairovę“ 1.4.1 veiksmą „Parengti ir patvirtinti Lietuvos nematerialaus kultūros paveldo vertybių, įtrauktų į UNESCO reprezentatyvųjį žmonijos nematerialaus paveldo sąrašą – kryždirbystės ir kryžių simbolikos bei polifoninių dainų „sutartinių“ – tradicijų išsaugojimo veiksmų planus, kuriais užtikrinamas šių vertybių tęstinumas ir sklaida“,</text:span></text:p>
      <text:p text:style-name="P22"><text:span text:style-name="T23">t v i r t i n u Kryždirbystės ir jos simbolikos Lietuvoje išsaugojimo veiksmų planą 2024–2027 metams (pridedama).</text:span></text:p>
      <text:p text:style-name="P24"/>
      <text:p text:style-name="P25"/>
      <text:p text:style-name="P26"/>
      <text:p text:style-name="P27"><text:span text:style-name="T28">Laikinai einantis kultūros ministro pareigas</text:span><text:span text:style-name="T29"><text:tab/></text:span><text:span text:style-name="T30"><text:tab/></text:span><text:span text:style-name="T31"><text:tab/>Simonas Kairys</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UDERINTA<text:s/></text:p>
            <text:p text:style-name="P39">Etninės kultūros globos tarybos</text:p>
            <text:p text:style-name="P40">2024 m. kovo 27 d. raštu Nr. S-131</text:p>
            <text:p text:style-name="P41"/>
            <text:p text:style-name="P42">SUDERINTA<text:s/></text:p>
            <text:p text:style-name="P43">Klaipėdos universiteto</text:p>
            <text:p text:style-name="P44">2024 m. spalio 23 raštu Nr. 5-065</text:p>
            <text:p text:style-name="P45"/>
            <text:p text:style-name="P46">SUDERINTA</text:p>
            <text:p text:style-name="P47">Lietuvos nacionalinio kultūros centro</text:p>
          </table:table-cell>
          <table:table-cell table:style-name="TableCell48">
            <text:p text:style-name="P49">SUDERINTA<text:s/></text:p>
            <text:p text:style-name="P50">Kultūros paveldo departamento prie Kultūros ministerijos</text:p>
            <text:p text:style-name="P51">2024 m. lapkričio 7 d. raštu Nr. (1.36 E)2-2551</text:p>
            <text:p text:style-name="P52"/>
            <text:p text:style-name="P53">SUDERINTA<text:s/></text:p>
            <text:p text:style-name="P54">Lietuvos etninės kultūros ugdytojų sąjungos</text:p>
            <text:p text:style-name="P55">2024 m. kovo 22 d. raštu Nr. Rš/36</text:p>
            <text:p text:style-name="P56"/>
            <text:p text:style-name="P57">SUDERINTA</text:p>
          </table:table-cell>
        </table:table-row>
        <table:table-row table:style-name="TableRow58">
          <table:table-cell table:style-name="TableCell59">
            <text:p text:style-name="P60">2024 m. lapkričio 7 d. raštu Nr. R1-2024/503</text:p>
            <text:p text:style-name="P61"/>
            <text:p text:style-name="P62">SUDERINTA</text:p>
            <text:p text:style-name="P63">Lietuvos kultūros tyrimų instituto</text:p>
            <text:p text:style-name="P64">2024 m. kovo 22 d. raštu Nr. IS-29</text:p>
            <text:p text:style-name="P65"/>
            <text:p text:style-name="P66">SUDERINTA</text:p>
            <text:p text:style-name="P67">Lietuvos Respublikos švietimo, sporto ir mokslo ministerijos</text:p>
            <text:p text:style-name="P68">2024 lapkričio 21 d. raštu Nr. SR-4219</text:p>
          </table:table-cell>
          <table:table-cell table:style-name="TableCell69">
            <text:p text:style-name="P70">Lietuvos kultūros tarybos</text:p>
            <text:p text:style-name="P71">2024 m. lapkričio 4 d. raštu Nr. S-238(4.10 E)</text:p>
            <text:p text:style-name="P72"/>
            <text:p text:style-name="P73">SUDERINTA</text:p>
            <text:p text:style-name="P74">Lietuvos tautodailininkų sąjungos</text:p>
            <text:p text:style-name="P75"><text:span text:style-name="T76">2024 m. balandžio 10 d. raštu Nr. 24/02</text:span></text:p>
            <text:p text:style-name="P77">SUDERINTA</text:p>
            <text:p text:style-name="P78">Lietuvos nacionalinės Martyno Mažvydo bibliotekos</text:p>
            <text:p text:style-name="P79">2024 m. lapkričio 21 d. raštu Nr. SD-24-640</text:p>
            <text:p text:style-name="P80"/>
          </table:table-cell>
        </table:table-row>
        <table:table-row table:style-name="TableRow81">
          <table:table-cell table:style-name="TableCell82">
            <text:p text:style-name="P83">SUDERINTA</text:p>
            <text:p text:style-name="P84">Valstybinės saugomų teritorijų tarnybos prie Aplinkos ministerijos</text:p>
            <text:p text:style-name="P85">2024 m. lapkričio 25 d. raštu Nr. V3-2635</text:p>
            <text:p text:style-name="P86"/>
            <text:p text:style-name="P87">SUDERINTA</text:p>
            <text:p text:style-name="P88">Lietuvos savivaldybių viešųjų bibliotekų asociacijos</text:p>
            <text:soft-page-break/>
            <text:p text:style-name="P89">2024 m. kovo 22 d. raštu Nr. S2-2108</text:p>
            <text:p text:style-name="P90"/>
            <text:p text:style-name="P91">SUDERINTA</text:p>
            <text:p text:style-name="P92">Lietuvos savivaldybių asociacijos</text:p>
            <text:p text:style-name="P93">2024 m. gruodžio 2 d. raštu Nr. SD-2024/868</text:p>
          </table:table-cell>
          <table:table-cell table:style-name="TableCell94">
            <text:p text:style-name="P95">SUDERINTA<text:s/></text:p>
            <text:p text:style-name="P96">Lietuvos Respublikos žemės ūkio ministerijos</text:p>
            <text:p text:style-name="P97">2024 m. lapkričio 13 d. raštu Nr. 2D-2812 (11.98 E)</text:p>
            <text:p text:style-name="P98"/>
            <text:p text:style-name="P99">SUDERINTA</text:p>
            <text:p text:style-name="P100">Žemės ūkio agentūros prie Žemės ūkio ministerijos</text:p>
            <text:soft-page-break/>
            <text:p text:style-name="P101">2024 m. lapkričio 22 d. raštu Nr. 2A-4.3 E-969</text:p>
            <text:p text:style-name="P102"/>
            <text:p text:style-name="P103">SUDERINTA<text:s/></text:p>
            <text:p text:style-name="P104">Lietuvos nacionalinės UNESCO komisijos sekretoriato</text:p>
            <text:p text:style-name="P105">2024 m. spalio 28 d. raštu Nr. 4S-97-(1.17 Mr)</text:p>
          </table:table-cell>
        </table:table-row>
        <table:table-row table:style-name="TableRow106">
          <table:table-cell table:style-name="TableCell107">
            <text:p text:style-name="P108"/>
          </table:table-cell>
          <table:table-cell table:style-name="TableCell109">
            <text:p text:style-name="P110"/>
          </table:table-cell>
        </table:table-row>
      </table:table>
      <text:p text:style-name="P111"/>
      <text:p text:style-name="Normal"/>
      <text:p text:style-name="P112">PATVIRTINTA</text:p>
      <text:p text:style-name="P118">Lietuvos Respublikos kultūros ministro</text:p>
      <text:p text:style-name="P119">2024 m. gruodžio 6 <text:s/>d. įsakymu Nr. ĮV-997</text:p>
      <text:p text:style-name="P120"/>
      <text:p text:style-name="P121"><text:span text:style-name="T122">KRYŽDIRBYSTĖS IR JOS SIMBOLIKOS LIETUVOJE IŠSAUGOJIMO VEIKSMŲ PLANAS 2024–2027 METAMS</text:span></text:p>
      <text:p text:style-name="P123"/>
      <text:p text:style-name="P124"/>
      <text:p text:style-name="P125"/>
      <text:p text:style-name="P126"><text:span text:style-name="T127">1</text:span><text:span text:style-name="T128">. Vertybės, įrašytos į UNESCO Reprezentatyvųjį žmonijos nematerialaus kultūros paveldo sąrašą, būklė</text:span></text:p>
      <text:p text:style-name="P129"/>
      <text:p text:style-name="P130">2001 m. Lietuvos kryždirbystė ir kryžių simbolika buvo paskelbta UNESCO Žmonijos žodinio ir nematerialaus paveldo šedevru (ši UNESCO programa baigė galioti 2005 m.). 2003 m. įsigaliojo UNESCO Nematerialaus kultūros paveldo išsaugojimo konvencija, kurią Lietuvos Respublika ratifikavo 2004 m., o 2008 m. kryždirbystė ir jos simbolika Lietuvoje kartu su kitais UNESCO Žmonijos žodinio ir nematerialaus paveldo šedevrais buvo įrašyta į Reprezentatyvųjį žmonijos nematerialaus kultūros paveldo sąrašą. 2017 m. kryždirbystė ir jos simbolika Lietuvoje buvo įrašyta į nacionalinį Nematerialaus kultūros paveldo vertybių sąvadą. Paraiškų įtraukti kryždirbystę ir jos simboliką Lietuvoje į tarptautinį UNESCO sąrašą ir Nematerialaus kultūros paveldo vertybių sąvadą teikėjas buvo Lietuvos nacionalinis kultūros centras. Paraiškos teikimo metu nebuvo (ir iki šiol nėra) tikslingai kryždirbius telkiančių ar tiesiogiai kryždirbystės tradiciją išsaugoti įsipareigojusių konkrečių puoselėtojų ar praktikų bendruomenių ar nevyriausybinių organizacijų.</text:p>
      <text:p text:style-name="P131"/>
      <text:p text:style-name="P132"/>
      <text:p text:style-name="P133"/>
      <text:p text:style-name="P134"><text:span text:style-name="T135">1.1</text:span><text:span text:style-name="T136">.</text:span><text:span text:style-name="T137"><text:tab/></text:span><text:span text:style-name="T138"><text:s/>Vertybės socialinė ir kultūrinė funkcijos</text:span></text:p>
      <text:p text:style-name="P139"/>
      <text:p text:style-name="P140"/>
      <text:p text:style-name="P141">Kryždirbystės ir jos simbolikos tradicija atspindi visą bendruomenių sociokultūrinio gyvenimo Lietuvoje tradicijų ir papročių sistemą. Išlikusi kryždirbystės tradicija lemia tai, kad kryžiai yra statomi kapinėse, šventoriuose, kaimų, sodžių, kaimaviečių, miestelių ir miestų viešosiose ir privačiose erdvėse. Kryžių vietos tampa bendruomenių susibūrimo, švenčių ir pamaldų, po kurių seka tradicinis giedojimas, procesijos ir apeigos, vietomis. Nauji kryžiai atsiranda ant kryžių kalvų (pvz. Jurgaičių piliakalnis, Angelų kalva), jie lankomi ir gerbiami bendruomenių. Lietuvos Respublikos teritorijos bendrajame plane, kuris buvo patvirtintas Lietuvos Respublikos Vyriausybės 2021 m., numatyta, kad Kryžių kalnas (į Kultūros vertybių registrą įrašytas kultūros paminklas – Kryžių kalnas - Jurgaičių, Domantų piliakalnis su gyvenviete, unikalus vertybės kodas Kultūros vertybių registre 23879) yra laikomas prioritetiniu kryždirbystę ir kryžių simboliką aktualizuojančiu objektu Lietuvoje. Šalia kai kurių didesnių kryžių kalvų vystosi turizmas ir piligrimystė. Senus kryžius praėjus laikui keičia nauji. Naujai statomi kryžiai, skirti išnykusiems kaimams atminti, tarnauja kaip bendruomenes vienijantys elementai, suteikiantys pretekstą buvusiems kaimų gyventojams kasmet vėl susitikti. Valstybės jubiliejai ir atmintinos datos yra įprasminamos kryžiais, pvz. 2018 m. minint Lietuvos valstybės atkūrimo šimtmetį šalyje buvo pastatyta daug naujų kryžių, skirtų progai paminėti. Tradicija išsaugota daugiausia bendruomenių ir atsakingų už kryžių kūrimą, pastatymą, pašventinimą, iškilmes, garbinimą ir reguliarią priežiūrą, savanorių pastangomis. Prie kryždirbystės priežiūros prisideda ir regioniniai bei nacionaliniai parkai, kurdami senųjų kryžių kopijas ar bendradarbiaudami su bendruomenėmis tam, kad parkų administruojamose teritorijose būtų išsaugoti šie lietuviško kraštovaizdžio elementai. Iki XX a. vidurio statytus kryžius prižiūri sodybų savininkai arba savanoriai, bendradarbiaudami su Kultūros paveldo departamentu prie Kultūros ministerijos. Nepaisant tradicijos gyvybingumo, kryždirbystei kaimo vietovėse grėsmę kelia besikeičianti demografinė situacija.</text:p>
      <text:p text:style-name="P142"/>
      <text:p text:style-name="P143">Bendruomenės, grupės ir individualūs savanoriai vaidina esminį vaidmenį išsaugant ir sergint vertybę. Jie inicijuoja, remia ir organizuoja naujų kryžių statybą, kryžių valymą ir jų aplinkos tvarkymą, paminklų papuošimą šventinėmis progomis, jų remontą, perdažymą ir kt. Bendruomenėse kryždirbiai atlieka svarbų vaidmenį. Kryždirbiai supranta tradicijos meninę vertę, estetiką, sąsajas su jos kultūriniais, sakraliniais ir socialiniais aspektais. Bendruomenių noras turėti naujų kryžių ir jų rimtas nusiteikimas motyvuoja kryždirbius išnaudoti savo talentą bei meistriškumą, taip pat laikytis tradicijos ir atliepti bendruomenės poreikius. Sodybų šeimininkai, bendruomenių ir savanorių vadovai taip pat dalyvauja išsaugant seniausius (datuotus nuo XIX a. ar XX a.) kryžius, saugodami juos nuo niokojimo ar vagysčių. Tačiau jie neturi teisės be tinkamo leidimo taisyti ar perkurti paminklų, įrašytų į Kultūros vertybių registrą. Kryžių tvarkyba yra vykdoma už paveldo apsaugą atsakingų įstaigų ir bendruomenių atstovų susitarimu. Įvairūs vietiniai amatų centrai, krašto ar atskirų vietovių muziejai, valstybinės mokyklos ir kitos kultūros ir švietimo įstaigos kuria partnerystės ryšius su bendruomenėmis įgyvendinant įvairias kryždirbystės tradicijos paminklų išsaugojimo iniciatyvas ir didinant žmonių sąmoningumą dėl nematerialaus kultūros paveldo vertybės vertės.</text:p>
      <text:p text:style-name="P144"/>
      <text:p text:style-name="P145"/>
      <text:p text:style-name="Normal"/>
      <text:p text:style-name="P146"><text:span text:style-name="T147">1.2</text:span><text:span text:style-name="T148">.</text:span><text:span text:style-name="T149"><text:tab/></text:span><text:span text:style-name="T150">Vertybės gyvybingumo ir esamų rizikų įvertinimas</text:span></text:p>
      <text:p text:style-name="P151"/>
      <text:p text:style-name="P152"/>
      <text:p text:style-name="P153">Naujų kryžių, koplyčių, koplytstulpių ir stogastulpių kūrimas, pastatymas viešose erdvėse, senųjų pakeitimas naujais, iškilusios naujos kryžių kalvos įrodo vertybės gyvybingumą, o drauge su kryždirbystės amatu Lietuvoje nuolat vystosi religinė ir pasaulietinė medžio skulptūra. Tradicija yra perduodama iš vieno kryždirbio kitam ar ja imama domėtis savarankiškai. Kryždirbystė tapo tautinio kultūrinio tapatumo, laisvės ir pasipriešinimo okupacijoms simboliu. Be to, visoje Lietuvoje yra maždaug 30 įvairaus dydžio kryžių sankaupų.</text:p>
      <text:p text:style-name="P154"/>
      <text:p text:style-name="P155">Nepaisant to, naujų paminklų paklausa šiuo metu yra pastebimai sumažėjusi, nes jaunesnės kartos atstovams amatas palaipsniui praranda savo patrauklumą ir turi mažesnę paklausą. Tam tikru mastu tą lemia ir sekuliarizmo augimas visuomenėje. Šiuo metu tradiciją tęsia apie 200 kryždirbių nuo 25 iki 70 metų (bet dažniausiai 50-60 metų ir vyresni, rečiau jauni kryždirbiai).</text:p>
      <text:p text:style-name="P156"/>
      <text:p text:style-name="P157">Kryžių sankaupos laikomos piligrimystės tikslais, tačiau stiprėja kultūrinio turizmo veiklos, kuri ateityje gali užgožti religinę paskirtį. Senųjų tradicinių kryžių ir šventorių būklė skiriasi. Dauguma jų yra tinkamai prižiūrimi, tačiau kai kuriems, neturintiems savininkų, gresia pavojus sunykti. Vis dėlto dalis kryžių išlaikė pirminę – švento objekto – funkciją. Jie lankomi, nuolat puošiami, o kai kuriems yra paliekamos ir aukos.<text:s/></text:p>
      <text:p text:style-name="P158"/>
      <text:p text:style-name="P159">Kitos aktualios grėsmės tradicijos gyvybingumui yra visuomenės ir ypač jaunosios kartos žinių ir suinteresuotumo stoka, globalizacija, tinkamos medienos medžiagos trūkumas, tradicinių geros kokybės paminklų brangumas, rizika prarasti vietos ypatumus dėl socialinių pokyčių, medžio drožybos studijų programų nebuvimas profesinėse ir aukštosiose mokyklose, esamas kapinių tvarkymo reglamentavimas, ribojantis tradicinei praktikai būdingą aukštų paminklų kapinėse statymą.</text:p>
      <text:p text:style-name="P160"/>
      <text:p text:style-name="P161"/>
      <text:p text:style-name="Normal"/>
      <text:p text:style-name="P162"><text:span text:style-name="T163">2</text:span><text:span text:style-name="T164">.</text:span><text:span text:style-name="T165"><text:tab/></text:span><text:span text:style-name="T166">Kryždirbystės ir jos simbolikos Lietuvoje išsaugojimo veiksmų plano tikslai ir uždaviniai</text:span></text:p>
      <text:p text:style-name="P167">Kryždirbystės ir jos simbolikos Lietuvoje išsaugojimo veiksmų planas 2024–2027 m. (toliau – Planas) nustato veiksmus ir priemones, skirtas išsaugoti kryždirbystės ir jos simbolikos, įrašytos į UNESCO Reprezentatyviojo žmonijos nematerialaus kultūros paveldo sąrašą ir į nacionalinį Nematerialaus kultūros paveldo vertybių sąvadą, tradiciją kaip tą numato UNESCO 2003 m. Nematerialaus kultūros paveldo konvencijos 2 straipsnio 3 dalis. Planą parengė Lietuvos Respublikos kultūros ministerija kartu su Lietuvos nacionaliniu kultūros centru, bendradarbiaudami su Lietuvos nacionalinės UNESCO komisijos sekretoriatu ir kryždirbystės meistrais.</text:p>
      <text:p text:style-name="P168"/>
      <text:p text:style-name="P169">Plano tikslas – numatyti veiksmus ir priemones, skirtas užtikrinti kryždirbystės ir jos simbolikos gyvybingumą.</text:p>
      <text:p text:style-name="P170"/>
      <text:p text:style-name="P171">Plano uždaviniai:</text:p>
      <text:p text:style-name="Normal"/>
      <text:p text:style-name="P172"><text:span text:style-name="T173">1</text:span><text:span text:style-name="T174">.</text:span><text:span text:style-name="T175"><text:tab/>Numatyti veiksmų kryptis kryždirbystės ir jos simbolikos formų nustatymui, dokumentavimui, moksliniams tyrimams ir jų prieinamumo didinimui.</text:span></text:p>
      <text:p text:style-name="P176"><text:span text:style-name="T177">2</text:span><text:span text:style-name="T178">.</text:span><text:span text:style-name="T179"><text:tab/>Numatyti veiksmų kryptis kryždirbystės ir jos simbolikos išsaugojimui, kryždirbystės paminklų apsaugai, turtinimui, perdavimui ir įvairių kryždirbystės aspektų atgaivinimui.</text:span></text:p>
      <text:p text:style-name="P180"><text:span text:style-name="T181">3</text:span><text:span text:style-name="T182">.</text:span><text:span text:style-name="T183"><text:tab/>Numatyti veiksmų kryptis kryždirbystės ir jos simbolikos populiarinimui, propagavimui ir žinomumo didinimui.</text:span></text:p>
      <text:p text:style-name="P184"><text:span text:style-name="T185">4</text:span><text:span text:style-name="T186">.</text:span><text:span text:style-name="T187"><text:tab/>Numatyti veiksmų kryptis kryždirbystės ir jos simbolikos perdavimui per formalųjį ir neformalųjį švietimą.</text:span></text:p>
      <text:p text:style-name="P188"/>
      <text:p text:style-name="P194"/>
      <text:p text:style-name="P195"/>
      <text:p text:style-name="P196">Kryždirbystės ir jos simbolikos Lietuvoje išsaugojimo veiksmai ir įgyvendinimo rodikliai</text:p>
      <text:p text:style-name="P197"/>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Nr.</text:p>
          </table:table-cell>
          <table:table-cell table:style-name="TableCell210">
            <text:p text:style-name="P211">Uždavinys, veiksmas</text:p>
          </table:table-cell>
          <table:table-cell table:style-name="TableCell212">
            <text:p text:style-name="P213">Dalyvaujančios institucijos</text:p>
          </table:table-cell>
          <table:table-cell table:style-name="TableCell214">
            <text:p text:style-name="P215">Siekiamas rezultatas</text:p>
          </table:table-cell>
          <table:table-cell table:style-name="TableCell216">
            <text:p text:style-name="P217">Ataskaitoje už Konvencijos įgyvendinimą Lietuvos Respublikoje fiksuojami rodikliai</text:p>
          </table:table-cell>
          <table:table-cell table:style-name="TableCell218">
            <text:p text:style-name="P219">Įgyvendinimo terminas</text:p>
          </table:table-cell>
        </table:table-row>
        <table:table-row table:style-name="TableRow220">
          <table:table-cell table:style-name="TableCell221">
            <text:p text:style-name="P222">1.</text:p>
          </table:table-cell>
          <table:table-cell table:style-name="TableCell223" table:number-columns-spanned="5">
            <text:p text:style-name="P224">Veiksmų kryptys kryždirbystės ir jos simbolikos formų nustatymui, dokumentavimui, moksliniams tyrimams ir jų prieinamumo didinimui.</text:p>
          </table:table-cell>
          <table:covered-table-cell/>
          <table:covered-table-cell/>
          <table:covered-table-cell/>
          <table:covered-table-cell/>
        </table:table-row>
        <table:table-row table:style-name="TableRow225">
          <table:table-cell table:style-name="TableCell226">
            <text:p text:style-name="P227">1.1.</text:p>
          </table:table-cell>
          <table:table-cell table:style-name="TableCell228">
            <text:p text:style-name="P229">Papildyti nekilnojamųjų kultūros vertybių – į Kultūros vertybių registrą įrašytų kryžių – vertingųjų savybių sąrašus informacija apie jų sukūrimo laikotarpį, autorystę ir vertingąsias savybes.</text:p>
          </table:table-cell>
          <table:table-cell table:style-name="TableCell230">
            <text:p text:style-name="P231">KPD, savivaldybių administracijos</text:p>
            <text:p text:style-name="P232"/>
            <text:p text:style-name="P233"/>
            <text:p text:style-name="P234"/>
            <text:p text:style-name="P235">Partneriai: tradicinės religinės bendruomenės, bendrijos ir centrai, mokslo ir studijų bei kitos valstybinės tyrimų institucijos, muziejai, VSTT</text:p>
          </table:table-cell>
          <table:table-cell table:style-name="TableCell236">
            <text:p text:style-name="P237">• Surinkti medžiagą apie į Kultūros vertybių registrą įrašytų nekilnojamųjų kultūros vertybių – kryžių, koplytėlių, koplytstulpių, stogastulpių – sukūrimo laikotarpį, autorystę ir potencialias vertingąsias savybes (jei jos nėra nustatytos).</text:p>
            <text:p text:style-name="P238"/>
            <text:p text:style-name="P239"><text:span text:style-name="T240">• Nustatyti į Kultūros vertybių registrą įrašytų kultūros paveldo vertybių – kryžių,<text:s/></text:span><text:span text:style-name="T241">koplytėlių,<text:s/></text:span><text:span text:style-name="T242">koplytstulpių, stogastulpių</text:span><text:span text:style-name="T243"><text:s/>vertingąsias savybes.</text:span></text:p>
          </table:table-cell>
          <table:table-cell table:style-name="TableCell244">
            <text:p text:style-name="P245">• Vertinimo tarybos aktų skaičius.</text:p>
            <text:p text:style-name="P246"/>
          </table:table-cell>
          <table:table-cell table:style-name="TableCell247">
            <text:p text:style-name="P248">Iki 2027 m. IV ketvirčio</text:p>
          </table:table-cell>
        </table:table-row>
        <table:table-row table:style-name="TableRow249">
          <table:table-cell table:style-name="TableCell250">
            <text:p text:style-name="P251">1.2.</text:p>
          </table:table-cell>
          <table:table-cell table:style-name="TableCell252">
            <text:p text:style-name="P253">Kryždirbystės ir jos simbolikos bei jos regioninių skirtumų išraiškų identifikavimas, dokumentavimas, tyrinėjimas, medžiagos skaitmeninimas.</text:p>
          </table:table-cell>
          <table:table-cell table:style-name="TableCell254">
            <text:p text:style-name="P255">LKTI, nacionalinės ir savivaldybių bibliotekos, muziejai ir amatų centrai, LNKC, aukštosios mokyklos</text:p>
          </table:table-cell>
          <table:table-cell table:style-name="TableCell256">
            <text:p text:style-name="P257">• Reguliariai ir metodiškai tirti kryždirbių nematerialųjį kultūros paveldą (kryždirbystės žinias ir įgūdžius);</text:p>
            <text:p text:style-name="P258"/>
            <text:p text:style-name="P259">• Surinkti medžiagą apie kryždirbius ir kryždirbystės formas;</text:p>
            <text:p text:style-name="P260"/>
            <text:p text:style-name="P261">• Skatinti kryždirbystės ir jos simbolikos socialinės ir kultūrinės funkcijos, tradicijos raidos ir kaitos tyrimus, dokumentavimą ir surinktos medžiagos viešinimą skaitmenine forma viešose elektroninėse platformose, svetainėse ar duomenų bazėse;</text:p>
            <text:p text:style-name="P262"/>
            <text:p text:style-name="P263">• Sukurti atliktų mokslinių tyrimų rezultatų ir surinktos skaitmeninės medžiagos katalogą (teikti nuorodas į informacijos šaltinius „Kryždirbystės kelių Lietuvoje“ duomenų bazėje).</text:p>
            <text:p text:style-name="P264"/>
            <text:p text:style-name="P265">• Atlikti paveldosaugos, paveldotvarkos, restauravimo, etnologijos, Baltijos šalių istorijos studijų programų lauko tyrimus, orientuotus į kryždirbystę ir jos simboliką, kuriuose dalyvautų aukštųjų mokyklų akademikai; (mokslininkai, tyrėjai ir studentai);</text:p>
            <text:p text:style-name="P266"/>
            <text:p text:style-name="P267">• Bendradarbiauti įvairių sričių valstybės ir savivaldybių administracijų, užtikrinančių nematerialaus kultūros paveldo vertybės fiksavimą, dokumentavimą ir kt., lygmeniu.</text:p>
            <text:p text:style-name="P268"/>
            <text:p text:style-name="P269">• Užtikrinti tyrimų rezultatų ir dokumentavimo medžiagos publikavimą.</text:p>
          </table:table-cell>
          <table:table-cell table:style-name="TableCell270">
            <text:p text:style-name="P271">• Tiriamųjų darbų ir dokumentacijos kiekis;</text:p>
            <text:p text:style-name="P272"/>
            <text:p text:style-name="P273">• Dalyvaujančių mokslininkų, tyrėjų, studentų skaičius;</text:p>
            <text:p text:style-name="P274"/>
            <text:p text:style-name="P275">• Viešai prieinamų suskaitmenintų duomenų skaičius.</text:p>
          </table:table-cell>
          <table:table-cell table:style-name="TableCell276">
            <text:p text:style-name="P277">Iki 2027 m. IV ketvirčio</text:p>
          </table:table-cell>
        </table:table-row>
        <table:table-row table:style-name="TableRow278">
          <table:table-cell table:style-name="TableCell279">
            <text:p text:style-name="P280">1.3.</text:p>
          </table:table-cell>
          <table:table-cell table:style-name="TableCell281">
            <text:p text:style-name="P282">Suskaitmenintos mokslinių tyrimų medžiagos (ar nuorodų į medžiagą) publikavimas, suteikiant vartotojui prieigą prie suskaitmenintos medžiagos pagal raktažodį „kryždirbystė“.</text:p>
          </table:table-cell>
          <table:table-cell table:style-name="TableCell283">
            <text:p text:style-name="P284">LKTI, LNKC, KU</text:p>
          </table:table-cell>
          <table:table-cell table:style-name="TableCell285">
            <text:p text:style-name="P286">• Suteikti viešą prieigą prie kryždirbystės ir jos simbolikos Lietuvoje tyrimų rezultatų (jeigu tyrimų autorius sutiko suteikti viešą prieigą).</text:p>
            <text:p text:style-name="P287"/>
            <text:p text:style-name="P288">• Suteikti viešą prieigą prie kryžių drožimo ar kalimo, jų statymo, šventinimo, garbinimo, sutrūnijusių kryžių deginimo vaizdo ir garso įrašų bei nuotraukų (jeigu šios medžiagos prieiga nėra dėl ribojama autorių ir gretutinių teisių apsaugos).</text:p>
            <text:p text:style-name="P289"/>
            <text:p text:style-name="P290">• Nuolatos atnaujinti saugomą archyvinę medžiagą ir visuomenei neatlygintinai suteikti prieigą prie jos.</text:p>
            <text:p text:style-name="P291"/>
            <text:p text:style-name="P292">• Susisteminti skaitmeninamą medžiagą pagal raktažodį „kryždirbystė“, pagal kurį būtų galima lengvai pasiekti suskaitmenintą informaciją.</text:p>
          </table:table-cell>
          <table:table-cell table:style-name="TableCell293">
            <text:p text:style-name="P294">• Suskaitmenintų dokumentų skaičius.</text:p>
            <text:p text:style-name="P295"/>
            <text:p text:style-name="P296">• Viešai prieinamų nuotraukų, vaizdo ir garso įrašų skaičius.</text:p>
          </table:table-cell>
          <table:table-cell table:style-name="TableCell297">
            <text:p text:style-name="P298">Iki 2027 m. IV ketvirčio</text:p>
          </table:table-cell>
        </table:table-row>
        <table:table-row table:style-name="TableRow299">
          <table:table-cell table:style-name="TableCell300">
            <text:p text:style-name="P301">1.4.</text:p>
          </table:table-cell>
          <table:table-cell table:style-name="TableCell302">
            <text:p text:style-name="P303">Koordinuoti suskaitmenintos medžiagos pateikimą „E-kultūros“ platformoje</text:p>
          </table:table-cell>
          <table:table-cell table:style-name="TableCell304">
            <text:p text:style-name="P305">LNMMB</text:p>
          </table:table-cell>
          <table:table-cell table:style-name="TableCell306">
            <text:p text:style-name="P307">• Pateikti suskaitmenintą medžiagą „E-kultūros“ platformoje.</text:p>
            <text:p text:style-name="P308"/>
          </table:table-cell>
          <table:table-cell table:style-name="TableCell309">
            <text:p text:style-name="P310">• Gautų suskaitmenintų dokumentų skaičius.</text:p>
          </table:table-cell>
          <table:table-cell table:style-name="TableCell311">
            <text:p text:style-name="P312">Iki 2027 m. IV ketvirčio</text:p>
          </table:table-cell>
        </table:table-row>
        <table:table-row table:style-name="TableRow313">
          <table:table-cell table:style-name="TableCell314">
            <text:p text:style-name="P315">2.</text:p>
          </table:table-cell>
          <table:table-cell table:style-name="TableCell316" table:number-columns-spanned="5">
            <text:p text:style-name="P317">Veiksmų kryptys kryždirbystės ir jos simbolikos išsaugojimui, kryždirbystės paminklų apsaugai, turtinimui, perdavimui ir įvairių kryždirbystės aspektų atgaivinimui.</text:p>
          </table:table-cell>
          <table:covered-table-cell/>
          <table:covered-table-cell/>
          <table:covered-table-cell/>
          <table:covered-table-cell/>
        </table:table-row>
        <table:table-row table:style-name="TableRow318">
          <table:table-cell table:style-name="TableCell319">
            <text:p text:style-name="P320"><text:span text:style-name="T321">2.</text:span><text:span text:style-name="T322">1</text:span><text:span text:style-name="T323">.</text:span></text:p>
          </table:table-cell>
          <table:table-cell table:style-name="TableCell324">
            <text:p text:style-name="P325">Skatinti nevyriausybinių organizacijų (bendruomenių ir kt.) veiklą puoselėjant kryždirbystę ir jos simboliką.</text:p>
          </table:table-cell>
          <table:table-cell table:style-name="TableCell326">
            <text:p text:style-name="P327">Amatų centrai, LTS skyriai</text:p>
          </table:table-cell>
          <table:table-cell table:style-name="TableCell328">
            <text:p text:style-name="P329">• Stiprinti nevyriausybinių organizacijų kompetencijas seminarų, konferencijų, susitikimų, dirbtuvių metu.</text:p>
          </table:table-cell>
          <table:table-cell table:style-name="TableCell330">
            <text:p text:style-name="P331">• Veikiančių nevyriausybinių organizacijų skaičius.</text:p>
            <text:p text:style-name="P332"/>
          </table:table-cell>
          <table:table-cell table:style-name="TableCell333">
            <text:p text:style-name="P334">Iki 2027 m. IV ketvirčio</text:p>
          </table:table-cell>
        </table:table-row>
        <table:table-row table:style-name="TableRow335">
          <table:table-cell table:style-name="TableCell336">
            <text:p text:style-name="P337"><text:span text:style-name="T338">2.</text:span><text:span text:style-name="T339">2</text:span><text:span text:style-name="T340">.</text:span></text:p>
          </table:table-cell>
          <table:table-cell table:style-name="TableCell341">
            <text:p text:style-name="P342">Kryždirbystės ir jos simbolikos išsaugojimui ir aktualizavimui skirtose valstybės ir savivaldybių programose prioritetą teikti mokymo veikloms (edukacijoms, stovykloms, dirbtuvėms), orientuotoms į tradicijos perdavimą jaunajai kartai, kitoms kryždirbių bendruomenių gebėjimus stiprinančioms priemonėms, o taip pat veikloms, kuriose derinamos kryždirbystės ir jos simbolikos išraiškų dokumentavimo ar fiksavimo vaizdo ir garso priemonėmis, išsaugojimo bei aktualizavimo veiklos.</text:p>
          </table:table-cell>
          <table:table-cell table:style-name="TableCell343">
            <text:p text:style-name="P344">LKT, LNKC, LTS, LNUKS, amatų centrai, muziejai, VSTT, savivaldybių administracijos</text:p>
          </table:table-cell>
          <table:table-cell table:style-name="TableCell345">
            <text:p text:style-name="P346">• Kryždirbystei ir jos simbolikai Lietuvoje išsaugoti skirtose programose prioritetą teikti vertybės perdavimui jaunajai kartai ir vertybės fiksavimui.</text:p>
          </table:table-cell>
          <table:table-cell table:style-name="TableCell347">
            <text:p text:style-name="P348">• Mokymo veiklų (edukacinių stovyklų, dirbtuvių, plenerų) skaičius.</text:p>
            <text:p text:style-name="P349"/>
            <text:p text:style-name="P350">• Dalyvavusių jaunosios kartos asmenų skaičius.</text:p>
            <text:p text:style-name="P351"/>
            <text:p text:style-name="P352">• Vertybės dokumentavimo ir fiksavimo medžiagos skaičius.<text:s/></text:p>
          </table:table-cell>
          <table:table-cell table:style-name="TableCell353">
            <text:p text:style-name="P354">Iki 2027 m. IV ketvirčio</text:p>
          </table:table-cell>
        </table:table-row>
        <table:table-row table:style-name="TableRow355">
          <table:table-cell table:style-name="TableCell356">
            <text:p text:style-name="P357">2.3.</text:p>
          </table:table-cell>
          <table:table-cell table:style-name="TableCell358">
            <text:p text:style-name="P359">Pakeisti Lietuvos Respublikos nekilnojamojo kultūros paveldo apsaugos įstatymą, įgalinant pačius kryždirbius atlikti į Kultūros vertybių registrą įrašytų nekilnojamųjų kultūros vertybių – kryžių – priežiūrą.</text:p>
          </table:table-cell>
          <table:table-cell table:style-name="TableCell360">
            <text:p text:style-name="P361">KM</text:p>
          </table:table-cell>
          <table:table-cell table:style-name="TableCell362">
            <text:p text:style-name="P363">• Įstatymo pataisomis suteikti galimybę patiems kryždirbiams atlikti savo pačių sukurtų kryžių, įrašytų į Kultūros vertybių registrą kaip nekilnojamosios kultūros vertybės, priežiūrą nereikalaujant nekilnojamojo kultūros paveldo apsaugos specialisto kvalifikacijos atestato ar darbus atlikti didesniais restauravimo įkainiais.</text:p>
          </table:table-cell>
          <table:table-cell table:style-name="TableCell364">
            <text:p text:style-name="P365">• Kryždirbiai patys gali atlikti savo sukurtų kryžių, įrašytų į Kultūros vertybių registrą kaip nekilnojamosios kultūros vertybės, priežiūrą.</text:p>
          </table:table-cell>
          <table:table-cell table:style-name="TableCell366">
            <text:p text:style-name="P367">Iki 2025 m. IV ketvirčio</text:p>
          </table:table-cell>
        </table:table-row>
        <table:table-row table:style-name="TableRow368">
          <table:table-cell table:style-name="TableCell369">
            <text:p text:style-name="P370"><text:span text:style-name="T371">2</text:span><text:span text:style-name="T372">.4.</text:span></text:p>
          </table:table-cell>
          <table:table-cell table:style-name="TableCell373">
            <text:p text:style-name="P374">Stebėti į nacionalinį Nematerialaus kultūros paveldo vertybių sąvadą ir UNESCO Reprezentatyvųjį žmonijos nematerialaus kultūros paveldo sąrašą įrašytos kryždirbystės ir jos simbolikos būklę, paplitimą, raidą, perdavimą, praktikuojančią bendruomenę, įtaką vertybei darančius veiksnius bei apsaugos priemones.<text:s/></text:p>
          </table:table-cell>
          <table:table-cell table:style-name="TableCell375">
            <text:p text:style-name="P376">LNKC, amatų centrai, nevyriausybinės organizacijos, kryždirbiai, KM</text:p>
          </table:table-cell>
          <table:table-cell table:style-name="TableCell377">
            <text:p text:style-name="P378">• Surinkti informaciją apie vertybės būklę, paplitimą, raidą, perdavimą, praktikuojančią bendruomenę, įtaką vertybei darančius veiksnius ir kilusius rizikos faktorius (jei tokių yra).</text:p>
            <text:p text:style-name="P379"/>
            <text:p text:style-name="P380">• Surinkti reikiamus duomenis ataskaitai dėl 2003 m. UNESCO Nematerialaus kultūros paveldo išsaugojimo konvencijos įgyvendinimo Konvencijos Šalyje – Lietuvos Respublikoje.</text:p>
          </table:table-cell>
          <table:table-cell table:style-name="TableCell381">
            <text:p text:style-name="P382">• Surinkta informacija apie vertybės būklę, paplitimą, raidą, perdavimą, praktikuojančią bendruomenę, įtaką vertybei darančius veiksnius ir kilusius rizikos faktorius (jei tokių yra).</text:p>
            <text:p text:style-name="P383"/>
            <text:p text:style-name="P384">• Duomenys įtraukti į ataskaitą dėl 2003 m. UNESCO Nematerialaus kultūros paveldo išsaugojimo konvencijos įgyvendinimo Konvencijos Šalyje – Lietuvos Respublikoje.</text:p>
          </table:table-cell>
          <table:table-cell table:style-name="TableCell385">
            <text:p text:style-name="P386">Iki 2027 m. IV ketvirčio</text:p>
          </table:table-cell>
        </table:table-row>
        <table:table-row table:style-name="TableRow387">
          <table:table-cell table:style-name="TableCell388">
            <text:p text:style-name="P389">2.5.</text:p>
          </table:table-cell>
          <table:table-cell table:style-name="TableCell390">
            <text:p text:style-name="P391">Įtraukti regioninių bruožų turinčias kryždirbystės ir jos simbolikos formas (pvz. krikštų statymą) į vietinio (savivaldybių) lygmens nematerialaus kultūros paveldo sąvadus.</text:p>
          </table:table-cell>
          <table:table-cell table:style-name="TableCell392">
            <text:p text:style-name="P393">Lietuvos savivaldybių administracijos, savivaldybių amatų centrai, EKGT</text:p>
          </table:table-cell>
          <table:table-cell table:style-name="TableCell394">
            <text:p text:style-name="P395">• Identifikuoti regioninių bruožų turinčias kryždirbystės ir jos simbolikos išraiškas ir jas įtraukti į vietinio (savivaldybių) lygmens nematerialaus kultūros paveldo sąvadus.</text:p>
          </table:table-cell>
          <table:table-cell table:style-name="TableCell396">
            <text:p text:style-name="P397">• Į vietinio (savivaldybių) lygmens nematerialaus kultūros paveldo sąvadus įtrauktų regioninių bruožų turinčių kryždirbystės raiškos formų skaičius.</text:p>
          </table:table-cell>
          <table:table-cell table:style-name="TableCell398">
            <text:p text:style-name="P399">Iki 2027 m. IV ketvirčio</text:p>
          </table:table-cell>
        </table:table-row>
        <table:table-row table:style-name="TableRow400">
          <table:table-cell table:style-name="TableCell401">
            <text:p text:style-name="P402"><text:span text:style-name="T403">2</text:span><text:span text:style-name="T404">.6.</text:span></text:p>
          </table:table-cell>
          <table:table-cell table:style-name="TableCell405">
            <text:p text:style-name="P406">Sertifikuoti tradiciškumo kriterijus atitinkančius kryždirbių gaminius, atestuoti tradicinio kryždirbystės amato meistrus, sertifikuoti kryždirbystės neformaliojo mokymo programas, kryždirbių duomenis viešinti interneto svetainėje www.tautinispaveldas.lt</text:p>
          </table:table-cell>
          <table:table-cell table:style-name="TableCell407">
            <text:p text:style-name="P408">ŽŪA, ŽŪM</text:p>
          </table:table-cell>
          <table:table-cell table:style-name="TableCell409">
            <text:p text:style-name="P410">• Išsaugoti tradicinės<text:s/></text:p>
            <text:p text:style-name="P411">kryždirbystės amatą,<text:s/></text:p>
            <text:p text:style-name="P412">užtikrinti jo<text:s/></text:p>
            <text:p text:style-name="P413">perdavimą ateities<text:s/></text:p>
            <text:p text:style-name="P414">kartoms</text:p>
            <text:p text:style-name="P415"/>
            <text:p text:style-name="P416"/>
          </table:table-cell>
          <table:table-cell table:style-name="TableCell417">
            <text:p text:style-name="P418">• Priimtų prašymų sertifikuoti kryždirbystės amato gaminius, atestuoti tradicinių amatų meistrus ir (ar) sertifikuoti kryždirbystės neformaliojo mokymo programas skaičius.</text:p>
            <text:p text:style-name="P419"/>
            <text:p text:style-name="P420">• Interneto svetainėje<text:s/></text:p>
            <text:p text:style-name="P421">www.tautinispaveldas.lt</text:p>
            <text:p text:style-name="P422">paviešintų sertifikuotų<text:s/></text:p>
            <text:p text:style-name="P423">amatų meistrų –<text:s/></text:p>
            <text:p text:style-name="P424">kryždirbių – kontaktų<text:s/></text:p>
            <text:p text:style-name="P425">skaičius.</text:p>
          </table:table-cell>
          <table:table-cell table:style-name="TableCell426">
            <text:p text:style-name="P427">Iki 2027 m. IV ketvirčio</text:p>
          </table:table-cell>
        </table:table-row>
        <table:table-row table:style-name="TableRow428">
          <table:table-cell table:style-name="TableCell429">
            <text:p text:style-name="P430">2.7.</text:p>
          </table:table-cell>
          <table:table-cell table:style-name="TableCell431">
            <text:p text:style-name="P432">Pakeisti Kapinių tvarkymo taisykles, patvirtintas Lietuvos Respublikos Vyriausybės 2008 m. lapkričio 19 d. nutarimu, Nr. 1207, leidžiant kapinių teritorijoje statyti tradicinius kryžius, viršijančius kapavietėse nustatytą pastatytų paminklų aukštį.</text:p>
            <text:p text:style-name="P433"/>
            <text:p text:style-name="P434"/>
          </table:table-cell>
          <table:table-cell table:style-name="TableCell435">
            <text:p text:style-name="P436">KM</text:p>
          </table:table-cell>
          <table:table-cell table:style-name="TableCell437">
            <text:p text:style-name="P438">• Užtikrinti kad kapinių tvarkymo taisyklės leistų kapinių teritorijoje (ne ant kapų) statyti Lietuvos regionų tradiciją atitinkančio aukščio, aukštesnius nei individualių kapaviečių paminklai, kryžius.</text:p>
          </table:table-cell>
          <table:table-cell table:style-name="TableCell439">
            <text:p text:style-name="P440">• Kapinių taisyklėse suteikta išimtis statyti tradicinio aukščio kryžius kapinių teritorijoje.</text:p>
          </table:table-cell>
          <table:table-cell table:style-name="TableCell441">
            <text:p text:style-name="P442">Iki 2025 m. IV ketvirčio</text:p>
          </table:table-cell>
        </table:table-row>
        <table:table-row table:style-name="TableRow443">
          <table:table-cell table:style-name="TableCell444">
            <text:p text:style-name="P445">3.</text:p>
          </table:table-cell>
          <table:table-cell table:style-name="TableCell446" table:number-columns-spanned="5">
            <text:p text:style-name="P447">Kryptys kryždirbystės ir jos simbolikos populiarinimui, propagavimui ir žinomumo didinimui.</text:p>
          </table:table-cell>
          <table:covered-table-cell/>
          <table:covered-table-cell/>
          <table:covered-table-cell/>
          <table:covered-table-cell/>
        </table:table-row>
        <table:table-row table:style-name="TableRow448">
          <table:table-cell table:style-name="TableCell449">
            <text:p text:style-name="P450">3.1.</text:p>
          </table:table-cell>
          <table:table-cell table:style-name="TableCell451">
            <text:p text:style-name="P452">Viešinti, pildyti ir populiarinti duomenų bazę „Kryždirbystės keliai Lietuvoje“.</text:p>
          </table:table-cell>
          <table:table-cell table:style-name="TableCell453">
            <text:p text:style-name="P454">LNKC</text:p>
          </table:table-cell>
          <table:table-cell table:style-name="TableCell455">
            <text:p text:style-name="P456">• Užtikrinti viešą bazės „Kryždirbystės keliai Lietuvoje“ duomenų pasiekiamumą.</text:p>
            <text:p text:style-name="P457"/>
            <text:p text:style-name="P458">• Papildyti duomenų bazę „Kryždirbystės keliai Lietuvoje“ aktualiais įrašais apie kryždirbystės objektus.</text:p>
            <text:p text:style-name="P459"/>
            <text:p text:style-name="P460">• Pritraukti suinteresuotus duomenų bazės vartotojus.</text:p>
          </table:table-cell>
          <table:table-cell table:style-name="TableCell461">
            <text:p text:style-name="P462">• Duomenų bazės „Kryždirbystės keliai Lietuvoje“ duomenys yra viešai prieinami.</text:p>
            <text:p text:style-name="P463"/>
            <text:p text:style-name="P464">• Naujų aktualių įrašų skaičius.</text:p>
            <text:p text:style-name="P465"/>
            <text:p text:style-name="P466">• Duomenų bazė yra populiarinama socialiniuose tinkluose ir kitose platformose.</text:p>
          </table:table-cell>
          <table:table-cell table:style-name="TableCell467">
            <text:p text:style-name="P468">Iki 2027 m. IV ketvirčio</text:p>
          </table:table-cell>
        </table:table-row>
        <table:table-row table:style-name="TableRow469">
          <table:table-cell table:style-name="TableCell470">
            <text:p text:style-name="P471">3.2.</text:p>
          </table:table-cell>
          <table:table-cell table:style-name="TableCell472">
            <text:p text:style-name="P473">Vykdyti viešosios komunikacijos kampanijas ir didinti visuomenės susidomėjimą tradiciniais kryžiais, stogastulpiais, koplytstulpiais ir krikštais svetainėse, socialiniuose tinkluose ir kitose žiniasklaidos priemonėse.</text:p>
          </table:table-cell>
          <table:table-cell table:style-name="TableCell474">
            <text:p text:style-name="P475">Savivaldybių administracijos, LTS, EKGT, VSTT, LNKC</text:p>
          </table:table-cell>
          <table:table-cell table:style-name="TableCell476">
            <text:p text:style-name="P477">• Vykdyti viešosios komunikacijos kampanijas ir didinti visuomenės susidomėjimą kryždirbystę svetainėse, socialiniuose tinkluose ir kitose žiniasklaidos priemonėse.</text:p>
          </table:table-cell>
          <table:table-cell table:style-name="TableCell478">
            <text:p text:style-name="P479">• Kryždirbystės formų ar renginių sklaidai skirtų socialinių tinklų įrašų, straipsnių ir / ar pranešimų kitomis žiniasklaidos priemonėmis skaičius.</text:p>
          </table:table-cell>
          <table:table-cell table:style-name="TableCell480">
            <text:p text:style-name="P481"><text:span text:style-name="T482">Iki<text:s/></text:span><text:span text:style-name="T483">2027 m. IV ketvirčio</text:span></text:p>
          </table:table-cell>
        </table:table-row>
        <table:table-row table:style-name="TableRow484">
          <table:table-cell table:style-name="TableCell485">
            <text:p text:style-name="P486">3.3.</text:p>
          </table:table-cell>
          <table:table-cell table:style-name="TableCell487">
            <text:p text:style-name="P488">Populiarinti kryždirbystę ir jos simboliką tautodailės ir specializuotuose kryždirbystės renginiuose ar konkursuose.</text:p>
          </table:table-cell>
          <table:table-cell table:style-name="TableCell489">
            <text:p text:style-name="P490"><text:span text:style-name="T491">LNKC, LTS, savivaldybių administracijos</text:span></text:p>
          </table:table-cell>
          <table:table-cell table:style-name="TableCell492">
            <text:p text:style-name="P493">• Kryždirbystę ir jos simboliką Lietuvoje populiarinti parodoje „Lietuvos kalvių kalvis“ ar kituose renginiuose.<text:s/></text:p>
          </table:table-cell>
          <table:table-cell table:style-name="TableCell494">
            <text:p text:style-name="P495">• Renginiuose dalyvavusių kryždirbių skaičius.</text:p>
          </table:table-cell>
          <table:table-cell table:style-name="TableCell496">
            <text:p text:style-name="P497">Iki 2027 m. IV ketvirčio</text:p>
          </table:table-cell>
        </table:table-row>
        <table:table-row table:style-name="TableRow498">
          <table:table-cell table:style-name="TableCell499">
            <text:p text:style-name="P500">3.4.</text:p>
          </table:table-cell>
          <table:table-cell table:style-name="TableCell501">
            <text:p text:style-name="P502">Tradiciškiausių kaimo turizmo sodybų konkurso ir savivaldybių organizuojamų gražiausių ir tvarkingiausių sodybų konkurso nuostatuose numatyti, kad papildomi balai konkurso dalyviams būtų skiriami, jeigu sodyboje yra statomi tradiciniai kryždirbystės kūriniai.<text:s/></text:p>
          </table:table-cell>
          <table:table-cell table:style-name="TableCell503">
            <text:p text:style-name="P504">EKGT, savivaldybių administracijos</text:p>
          </table:table-cell>
          <table:table-cell table:style-name="TableCell505">
            <text:p text:style-name="P506">• Populiarinti kryždirbystės ir jos simbolikos Lietuvoje tradiciją tradiciškiausių ir gražiausiai sutvarkytų sodybų konkursų kontekste.</text:p>
          </table:table-cell>
          <table:table-cell table:style-name="TableCell507">
            <text:p text:style-name="P508">• Papildytų konkursų nuostatų (suteikiančių papildomą balą sodyboms, kuriose yra statomi kryždirbystės kūriniai) skaičius.</text:p>
          </table:table-cell>
          <table:table-cell table:style-name="TableCell509">
            <text:p text:style-name="P510">Iki 2027 m. IV ketvirčio</text:p>
          </table:table-cell>
        </table:table-row>
        <table:table-row table:style-name="TableRow511">
          <table:table-cell table:style-name="TableCell512">
            <text:p text:style-name="P513">3.5.</text:p>
          </table:table-cell>
          <table:table-cell table:style-name="TableCell514">
            <text:p text:style-name="P515">Bendradarbiauti su Lietuvos arkivyskupijomis, jaunimo krikščioniškosiomis organizacijoms ir vienuolijomis raginant palaikyti kryžių statymo, šventinimo ir garbinimo tradicijas krikščionių bendruomenėse.</text:p>
          </table:table-cell>
          <table:table-cell table:style-name="TableCell516">
            <text:p text:style-name="P517">KM, LNUKS, Lietuvos arkivyskupijos, jaunimo krikščioniškosios organizacijos, vienuolijos</text:p>
          </table:table-cell>
          <table:table-cell table:style-name="TableCell518">
            <text:p text:style-name="P519">• Skatinti su kryždirbyste ir jos simbolika Lietuvoje susijusių religinių apeigų ir tradicijų palaikymą.</text:p>
          </table:table-cell>
          <table:table-cell table:style-name="TableCell520">
            <text:p text:style-name="P521">• Kryždirbystės ir jos simbolikos Lietuvoje tradicijos elementai integruoti į religines apeigas, lietuvišką kryžių simboliką atspindintys tradiciniai kryžiai statomi šventoriuose ir kitose šventose vietos;k <text:s/>e.</text:p>
            <text:p text:style-name="P522"/>
            <text:p text:style-name="P523">• Užtikrinamas krikščionių kunigų dalyvavimas kryžių šventinimo ir garbinimo apeigose.</text:p>
          </table:table-cell>
          <table:table-cell table:style-name="TableCell524">
            <text:p text:style-name="P525">Iki 2027 m. IV ketvirčio</text:p>
          </table:table-cell>
        </table:table-row>
        <table:table-row table:style-name="TableRow526">
          <table:table-cell table:style-name="TableCell527">
            <text:p text:style-name="P528"><text:span text:style-name="T529">3.6</text:span><text:span text:style-name="T530">.</text:span></text:p>
          </table:table-cell>
          <table:table-cell table:style-name="TableCell531">
            <text:p text:style-name="P532">Kryždirbystės ir jos simbolikos Lietuvoje fotografijų, garso ir vaizdo medžiagos rinkimas įstaigų vykdomoms populiarinimo bei sklaidos kampanijoms ar viešajai komunikacijai</text:p>
          </table:table-cell>
          <table:table-cell table:style-name="TableCell533">
            <text:p text:style-name="P534">LNKC, LNUKS, kultūros ir amatų centrai, muziejai ir bibliotekos</text:p>
          </table:table-cell>
          <table:table-cell table:style-name="TableCell535">
            <text:p text:style-name="P536">• Surinkti vaizdo, garso įrašų ir fotografinę medžiagą ir gausinti bei spartinti įstaigų viešąją komunikaciją apie reikšmingas kryždirbystės formas ir renginius.</text:p>
            <text:p text:style-name="P537"/>
            <text:p text:style-name="P538">• Fiksuoti renginius ir veiklas, kuriose yra drožiami ar kalami, statomi, šventinami arba garbinami kryžiai.</text:p>
            <text:p text:style-name="P539"/>
            <text:p text:style-name="P540"/>
            <text:p text:style-name="P541"/>
            <text:p text:style-name="P542"/>
          </table:table-cell>
          <table:table-cell table:style-name="TableCell543">
            <text:p text:style-name="P544">• Nuolatos vykdomos populiarinimo, sklaidos bei viešosios komunikacijos kampanijos.</text:p>
          </table:table-cell>
          <table:table-cell table:style-name="TableCell545">
            <text:p text:style-name="P546">Iki 2027 m. IV ketvirčio</text:p>
          </table:table-cell>
        </table:table-row>
        <table:table-row table:style-name="TableRow547">
          <table:table-cell table:style-name="TableCell548">
            <text:p text:style-name="P549">4.</text:p>
          </table:table-cell>
          <table:table-cell table:style-name="TableCell550" table:number-columns-spanned="5">
            <text:p text:style-name="P551">Veiksmų kryptys kryždirbystės ir jos simbolikos perdavimui per formalųjį ir neformalųjį švietimą.</text:p>
          </table:table-cell>
          <table:covered-table-cell/>
          <table:covered-table-cell/>
          <table:covered-table-cell/>
          <table:covered-table-cell/>
        </table:table-row>
        <table:table-row table:style-name="TableRow552">
          <table:table-cell table:style-name="TableCell553">
            <text:p text:style-name="P554">4.1.</text:p>
          </table:table-cell>
          <table:table-cell table:style-name="TableCell555">
            <text:p text:style-name="P556">Skatinti aktualių „Kultūros paso“ programų kūrimą ir įgyvendinimą</text:p>
          </table:table-cell>
          <table:table-cell table:style-name="TableCell557">
            <text:p text:style-name="P558">Amatų centrai ir kryždirbystės ir jos simbolikos Lietuvoje puoselėtojų bendruomenės, kryždirbiai.</text:p>
            <text:p text:style-name="P559"/>
            <text:p text:style-name="P560"/>
            <text:p text:style-name="P561"/>
            <text:p text:style-name="P562">Partneriai: KM, LNMMB</text:p>
          </table:table-cell>
          <table:table-cell table:style-name="TableCell563">
            <text:p text:style-name="P564">• Kryždirbystės ir jos simbolikos puoselėtojai ir praktikai dalyvauja kurdami kultūrinės edukacijas „Kultūros paso“ programoje.</text:p>
          </table:table-cell>
          <table:table-cell table:style-name="TableCell565">
            <text:p text:style-name="P566">• Pagal „Kultūros paso“ programą vykdomų veiklų, skirtų kryždirbystės tradicijai, skaičius.</text:p>
            <text:p text:style-name="P567"/>
            <text:p text:style-name="P568">• Pagal „Kultūros paso“ programą vykdomų veiklų, skirtų kryždirbystei, skaičius.</text:p>
            <text:p text:style-name="P569"/>
            <text:p text:style-name="P570">• „Kultūros paso“ programas, skirtas kryždirbystės tradicijai, vykdančių institucijų, organizacijų, pavienių puoselėtojų ar praktikų skaičius“.</text:p>
            <text:p text:style-name="P571"/>
            <text:p text:style-name="P572"/>
          </table:table-cell>
          <table:table-cell table:style-name="TableCell573">
            <text:p text:style-name="P574">Iki 2027 m. IV ketvirčio</text:p>
          </table:table-cell>
        </table:table-row>
        <table:table-row table:style-name="TableRow575">
          <table:table-cell table:style-name="TableCell576">
            <text:p text:style-name="P577"><text:span text:style-name="T578">4.</text:span><text:span text:style-name="T579">2</text:span><text:span text:style-name="T580">.</text:span></text:p>
          </table:table-cell>
          <table:table-cell table:style-name="TableCell581">
            <text:p text:style-name="P582">Organizuoti nematerialaus kultūros paveldo vertybių (įskaitant kryždirbystės) mokymus pedagogams</text:p>
          </table:table-cell>
          <table:table-cell table:style-name="TableCell583">
            <text:p text:style-name="P584">LNMMB</text:p>
            <text:p text:style-name="P585"/>
            <text:p text:style-name="P586"/>
          </table:table-cell>
          <table:table-cell table:style-name="TableCell587">
            <text:p text:style-name="P588">• Stiprinti pedagogų kompetencijas pristatyti nematerialaus kultūros paveldo vertybę – kryždirbystę ir jos simboliką – mokiniams.</text:p>
          </table:table-cell>
          <table:table-cell table:style-name="TableCell589">
            <text:p text:style-name="P590">• Mokymuose dalyvavusių pedagogų skaičius.</text:p>
          </table:table-cell>
          <table:table-cell table:style-name="TableCell591">
            <text:p text:style-name="P592">Iki 2025 m. IV ketvirčio</text:p>
          </table:table-cell>
        </table:table-row>
        <table:table-row table:style-name="TableRow593">
          <table:table-cell table:style-name="TableCell594">
            <text:p text:style-name="P595"><text:span text:style-name="T596">4.</text:span><text:span text:style-name="T597">3</text:span><text:span text:style-name="T598">.<text:s/></text:span></text:p>
          </table:table-cell>
          <table:table-cell table:style-name="TableCell599">
            <text:p text:style-name="P600">Etninės kultūros olimpiados vidurinių mokyklų moksleiviams klausimus formuluoti atsižvelgiant į būtiną poreikį kryždirbystės ir jos simbolikos tradiciją perduoti jaunajai kartai.</text:p>
          </table:table-cell>
          <table:table-cell table:style-name="TableCell601">
            <text:p text:style-name="P602">ŠMSM</text:p>
            <text:p text:style-name="P603"/>
            <text:p text:style-name="P604"/>
            <text:p text:style-name="P605"/>
            <text:p text:style-name="P606">Partneriai: EKGT, LEKUS</text:p>
          </table:table-cell>
          <table:table-cell table:style-name="TableCell607">
            <text:p text:style-name="P608">• Etninės kultūros olimpiadoje dalyvaujančius moksleivius supažindinti su kryždirbyste ir jos simbolika Lietuvoje.</text:p>
          </table:table-cell>
          <table:table-cell table:style-name="TableCell609">
            <text:p text:style-name="P610">• Į Etninės kultūros olimpiados klausimus integruoti kryždirbystei ir jos simbolikai Lietuvoje skirtus klausimus.</text:p>
          </table:table-cell>
          <table:table-cell table:style-name="TableCell611">
            <text:p text:style-name="P612">Iki 2027 m. IV ketvirčio</text:p>
          </table:table-cell>
        </table:table-row>
      </table:table>
      <text:p text:style-name="P613"/>
      <text:p text:style-name="P614"/>
      <text:p text:style-name="P615"/>
      <text:p text:style-name="P616"/>
      <text:p text:style-name="P617">Plane paminėtų institucijų santrumpos:</text:p>
      <text:p text:style-name="P618"/>
      <text:p text:style-name="P619"/>
      <text:p text:style-name="P620"/>
      <text:p text:style-name="P621">EKGT – Etninės kultūros globos taryba;</text:p>
      <text:p text:style-name="P622"/>
      <text:p text:style-name="P623">KPD – Kultūros paveldo departamentas prie Kultūros ministerijos;</text:p>
      <text:p text:style-name="P624"/>
      <text:p text:style-name="P625">KM – Lietuvos Respublikos kultūros ministerija;</text:p>
      <text:p text:style-name="P626"/>
      <text:p text:style-name="P627">KU – Klaipėdos universitetas;</text:p>
      <text:p text:style-name="P628"/>
      <text:p text:style-name="P629">LEKUS – Lietuvos etninės kultūros ugdytojų sąjunga;</text:p>
      <text:p text:style-name="P630"/>
      <text:p text:style-name="P631">LNKC – Lietuvos nacionalinis kultūros centras;</text:p>
      <text:p text:style-name="P632"/>
      <text:p text:style-name="P633">LKT – Lietuvos kultūros taryba;</text:p>
      <text:p text:style-name="P634"/>
      <text:p text:style-name="P635">LKTI – Lietuvos kultūros tyrimų institutas;</text:p>
      <text:p text:style-name="P636"/>
      <text:p text:style-name="P637">LNMMB – Lietuvos nacionalinė Martyno Mažvydo biblioteka;</text:p>
      <text:p text:style-name="P638"/>
      <text:p text:style-name="P639">LNUKS – Lietuvos nacionalinės UNESCO komisijos sekretoriatas;</text:p>
      <text:p text:style-name="P640"/>
      <text:p text:style-name="P641">LTS – Lietuvos tautodailininkų sąjunga</text:p>
      <text:p text:style-name="P642"/>
      <text:p text:style-name="P643">ŠMSM – Lietuvos Respublikos švietimo, mokslo ir sporto ministerija;</text:p>
      <text:p text:style-name="P644"/>
      <text:p text:style-name="P645">ŽŪM – Lietuvos Respublikos žemės ūkio ministerija;</text:p>
      <text:p text:style-name="P646"/>
      <text:p text:style-name="P647">VSTT – Valstybinė saugomų teritorijų tarnyba prie Aplinkos ministerijos;</text:p>
      <text:p text:style-name="P648"/>
      <text:p text:style-name="P649">ŽŪA – Žemės ūkio agentūra prie Žemės ūkio ministerijos.</text:p>
      <text:p text:style-name="P650"/>
      <text:p text:style-name="P651">______________</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4923in" fo:margin-left="0.7875in" fo:margin-bottom="0.4604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666in"/>
      </style:footer-style>
    </style:page-layout>
    <style:style style:name="P189" style:parent-style-name="Normal" style:family="paragraph">
      <style:paragraph-properties fo:text-align="center">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page-number text:fixed="false">3</text:page-number></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89"><text:page-number text:fixed="false">16</text:page-number></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4-12-06T13:26:00Z</meta:creation-date>
    <dc:date>2024-12-06T13:26:00Z</dc:date>
    <meta:print-date>2016-01-28T08:02: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276" meta:word-count="3205" meta:character-count="26012" meta:row-count="887" meta:non-whitespace-character-count="23083"/>
  </office:meta>
</office:document-meta>
</file>