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ALYTAUS MIESTO SAVIVALDYBĖS TARYBA</text:p>
      <text:p text:style-name="P9"/>
      <text:p text:style-name="P10"/>
      <text:p text:style-name="P11">SPRENDIMAS</text:p>
      <text:p text:style-name="P12">DĖL ALYTAUS MIESTO SAVIVALDYBĖS TARYBOS 2021-01-28 SPRENDIMO NR. T-14 „DĖL ALYTAUS MIESTO VIEŠŲJŲ VIETŲ, KURIOSE PREKIAUJAMA IR TEIKIAMOS PASLAUGOS, SĄRAŠO PATVIRTINIMO“ PAKEITIMO</text:p>
      <text:p text:style-name="P13"/>
      <text:p text:style-name="P14">2022 m. birželio 30 d. Nr. T-222</text:p>
      <text:p text:style-name="P15">Alytus</text:p>
      <text:p text:style-name="P16"/>
      <text:p text:style-name="P17"/>
      <text:p text:style-name="P18"><text:span text:style-name="T19">Vadovaudamasi Lietuvos Respublikos vietos savivaldos įstatymo 18 straipsnio 1 dalimi, Alytaus miesto savivaldybės taryba n u s p r e n d ž i a:</text:span></text:p>
      <text:p text:style-name="P20"><text:span text:style-name="T21">Pakeisti Alytaus miesto viešųjų vietų, kuriose prekiaujama ir teikiamos paslaugos, sąrašą, patvirtintą Alytaus miesto savivaldybės tarybos 2021-01-28 sprendimu Nr. T-14 „Dėl Alytaus miesto viešųjų vietų, kuriose prekiaujama ir teikiamos paslaugos, sąrašo patvirtinimo“ – pripažinti netekusiais galios 3.5 ir 3.6 papunkčius.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21-01-28 SPRENDIMO NR. T-14 „DĖL ALYTAUS MIESTO VIEŠŲJŲ VIETŲ, KURIOSE PREKIAUJAMA IR TEIKIAMOS PASLAUGOS, SĄRAŠO PATVIRTINIMO“ PAKEITIMO</dc:title>
    <dc:subject>TŽ-229</dc:subject>
    <meta:initial-creator>ALYTAUS MIESTO SAVIVALDYBĖS TARYBA</meta:initial-creator>
    <dc:creator>adlibuser</dc:creator>
    <meta:creation-date>2022-07-08T06:24:00Z</meta:creation-date>
    <dc:date>2022-07-08T06:24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9" meta:character-count="900" meta:row-count="37" meta:non-whitespace-character-count="791"/>
  </office:meta>
</office:document-meta>
</file>