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indent="3.9375in" style:page-number="1">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1" style:parent-style-name="Normal" style:family="paragraph">
      <style:paragraph-properties fo:text-indent="3.93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2" style:parent-style-name="Normal" style:family="paragraph">
      <style:paragraph-properties fo:text-indent="3.93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3" style:parent-style-name="Normal" style:family="paragraph">
      <style:paragraph-properties fo:text-indent="3.93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4" style:parent-style-name="Normal" style:family="paragraph">
      <style:paragraph-properties fo:text-indent="3.93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47" style:parent-style-name="Normal" style:family="paragraph">
      <style:paragraph-properties fo:text-align="center" fo:text-indent="0.209in">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209in">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center" fo:text-indent="0.209in"/>
    </style:style>
    <style:style style:name="T5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text-properties fo:color="#000000" fo:font-size="4pt" style:font-size-asian="4pt" style:font-size-complex="4pt" fo:language="en" fo:country="US" style:language-asian="lt" style:country-asian="LT"/>
    </style:style>
    <style:style style:name="P59" style:parent-style-name="Normal" style:family="paragraph">
      <style:paragraph-properties fo:text-align="justify" fo:margin-left="0.0708in" fo:text-indent="0.4215in">
        <style:tab-stops/>
      </style:paragraph-properties>
    </style:style>
    <style:style style:name="T60" style:parent-style-name="DefaultParagraphFont" style:family="text">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T61" style:parent-style-name="DefaultParagraphFont" style:family="text">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T62" style:parent-style-name="DefaultParagraphFont" style:family="text">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text-align="justify" fo:margin-left="0.0729in" fo:text-indent="0.4194in">
        <style:tab-stops/>
      </style:paragraph-properties>
    </style:style>
    <style:style style:name="T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text-align="justify" fo:margin-left="0.0729in" fo:text-indent="0.4194in">
        <style:tab-stops/>
      </style:paragraph-properties>
    </style:style>
    <style:style style:name="T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FF26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FF26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text-align="justify" fo:text-indent="0.4923in"/>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fo:text-indent="0.4923in"/>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4923in"/>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text-align="justify" fo:text-indent="0.4923in"/>
      <style:text-properties style:font-name-asian="Arial Unicode MS" style:font-name-complex="Arial Unicode M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margin-left="0.0708in" fo:text-indent="0.4215in">
        <style:tab-stops/>
      </style:paragraph-properties>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text-align="justify" fo:margin-left="0.0493in" fo:text-indent="0.443in">
        <style:tab-stops/>
      </style:paragraph-properties>
    </style:style>
    <style:style style:name="T90" style:parent-style-name="DefaultParagraphFont" style:family="text">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T91" style:parent-style-name="DefaultParagraphFont" style:family="text">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text-transform="uppercase"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text-transform="uppercase"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text-transform="uppercase"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text-transform="uppercase"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text-align="justify" fo:margin-left="0.0729in" fo:text-indent="0.4194in">
        <style:tab-stops/>
      </style:paragraph-properties>
    </style:style>
    <style:style style:name="T1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text-align="justify" fo:margin-left="0.0729in" fo:text-indent="0.4194in">
        <style:tab-stops/>
      </style:paragraph-properties>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text-align="justify" fo:margin-left="0.0729in" fo:text-indent="0.4194in">
        <style:tab-stops/>
      </style:paragraph-properties>
    </style:style>
    <style:style style:name="T1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text-align="justify" fo:margin-left="0.0729in" fo:text-indent="0.4194in">
        <style:tab-stops/>
      </style:paragraph-properties>
    </style:style>
    <style:style style:name="T1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text-align="justify" fo:margin-left="0.0708in" fo:text-indent="0.4215in">
        <style:tab-stops/>
      </style:paragraph-properties>
    </style:style>
    <style:style style:name="T1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text-align="justify" fo:margin-left="0.0729in" fo:text-indent="0.4194in">
        <style:tab-stops/>
      </style:paragraph-properties>
    </style:style>
    <style:style style:name="T1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margin-left="0.0729in" fo:text-indent="0.4194in">
        <style:tab-stops/>
      </style:paragraph-properties>
    </style:style>
    <style:style style:name="T1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margin-left="0.0729in" fo:text-indent="0.4194in">
        <style:tab-stops/>
      </style:paragraph-properties>
    </style:style>
    <style:style style:name="T1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margin-left="0.0729in" fo:text-indent="0.4194in">
        <style:tab-stops/>
      </style:paragraph-properties>
    </style:style>
    <style:style style:name="T1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left="0.0729in" fo:text-indent="0.4194in">
        <style:tab-stops/>
      </style:paragraph-properties>
    </style:style>
    <style:style style:name="T1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margin-left="0.0729in" fo:text-indent="0.4194in">
        <style:tab-stops/>
      </style:paragraph-properties>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margin-left="0.0729in" fo:text-indent="0.4194in">
        <style:tab-stops/>
      </style:paragraph-properties>
    </style:style>
    <style:style style:name="T1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left="0.0729in" fo:text-indent="0.4194in">
        <style:tab-stops/>
      </style:paragraph-properties>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left="0.0729in" fo:text-indent="0.4194in">
        <style:tab-stops/>
      </style:paragraph-properties>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left="0.0729in" fo:text-indent="0.4194in">
        <style:tab-stops/>
      </style:paragraph-properties>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fo:text-indent="0.209in"/>
    </style:style>
    <style:style style:name="T1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209in"/>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text-align="justify" fo:margin-left="0.0729in" fo:text-indent="0.4194in">
        <style:tab-stops/>
      </style:paragraph-properties>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P185" style:parent-style-name="Normal" style:family="paragraph">
      <style:paragraph-properties fo:text-align="justify" fo:margin-left="0.0729in" fo:text-indent="0.4194in">
        <style:tab-stops/>
      </style:paragraph-properties>
    </style:style>
    <style:style style:name="T1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text-align="justify" fo:margin-left="0.0729in" fo:text-indent="0.4194in">
        <style:tab-stops/>
      </style:paragraph-properties>
    </style:style>
    <style:style style:name="T1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text-align="justify" fo:margin-left="0.0729in" fo:text-indent="0.4194in">
        <style:tab-stops/>
      </style:paragraph-properties>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text-align="justify" fo:margin-left="0.0729in" fo:text-indent="0.4194in">
        <style:tab-stops/>
      </style:paragraph-properties>
    </style:style>
    <style:style style:name="T1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text-align="justify" fo:margin-left="0.0729in" fo:text-indent="0.4194in">
        <style:tab-stops/>
      </style:paragraph-properties>
    </style:style>
    <style:style style:name="T2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text-align="justify" fo:margin-left="0.0729in" fo:text-indent="0.4194in">
        <style:tab-stops/>
      </style:paragraph-properties>
    </style:style>
    <style:style style:name="T2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text-align="justify" fo:margin-left="0.0729in" fo:text-indent="0.4194in">
        <style:tab-stops/>
      </style:paragraph-properties>
    </style:style>
    <style:style style:name="T2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text-align="justify" fo:margin-left="0.0729in" fo:text-indent="0.4194in">
        <style:tab-stops/>
      </style:paragraph-properties>
    </style:style>
    <style:style style:name="T2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text-align="justify" fo:margin-left="0.0729in" fo:text-indent="0.4194in">
        <style:tab-stops/>
      </style:paragraph-properties>
    </style:style>
    <style:style style:name="T2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text-align="justify" fo:margin-left="0.0729in" fo:text-indent="0.4194in">
        <style:tab-stops/>
      </style:paragraph-properties>
    </style:style>
    <style:style style:name="T2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text-align="justify" fo:margin-left="0.0729in" fo:text-indent="0.4194in">
        <style:tab-stops/>
      </style:paragraph-properties>
    </style:style>
    <style:style style:name="T2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text-align="justify" fo:margin-left="0.0729in" fo:text-indent="0.4194in">
        <style:tab-stops/>
      </style:paragraph-properties>
    </style:style>
    <style:style style:name="T2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text-align="justify" fo:margin-left="0.0729in" fo:text-indent="0.4194in">
        <style:tab-stops/>
      </style:paragraph-properties>
    </style:style>
    <style:style style:name="T2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P245" style:parent-style-name="Normal" style:family="paragraph">
      <style:paragraph-properties fo:text-align="justify" fo:margin-left="0.0729in" fo:text-indent="0.4194in">
        <style:tab-stops/>
      </style:paragraph-properties>
    </style:style>
    <style:style style:name="T2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P249" style:parent-style-name="Normal" style:family="paragraph">
      <style:paragraph-properties fo:text-align="justify" fo:margin-left="0.0729in" fo:text-indent="0.4194in">
        <style:tab-stops/>
      </style:paragraph-properties>
    </style:style>
    <style:style style:name="T2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text-align="justify" fo:margin-left="0.0729in" fo:text-indent="0.4194in">
        <style:tab-stops/>
      </style:paragraph-properties>
    </style:style>
    <style:style style:name="T2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P257" style:parent-style-name="Normal" style:family="paragraph">
      <style:paragraph-properties fo:text-align="justify" fo:margin-left="0.0729in" fo:text-indent="0.4194in">
        <style:tab-stops/>
      </style:paragraph-properties>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paragraph-properties fo:text-align="justify" fo:margin-left="0.0729in" fo:text-indent="0.4194in">
        <style:tab-stops/>
      </style:paragraph-properties>
    </style:style>
    <style:style style:name="T2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text-align="justify" fo:margin-left="0.0729in" fo:text-indent="0.4194in">
        <style:tab-stops/>
      </style:paragraph-properties>
    </style:style>
    <style:style style:name="T2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fo:letter-spacing="-0.0006in"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P271" style:parent-style-name="Normal" style:family="paragraph">
      <style:paragraph-properties fo:text-align="justify" fo:margin-left="0.0729in" fo:text-indent="0.4194in">
        <style:tab-stops/>
      </style:paragraph-properties>
    </style:style>
    <style:style style:name="T2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fo:letter-spacing="-0.0013in" style:font-size-complex="12pt" style:language-asian="lt" style:country-asian="LT"/>
    </style:style>
    <style:style style:name="P275" style:parent-style-name="Normal" style:family="paragraph">
      <style:paragraph-properties fo:text-align="justify" fo:margin-left="0.0729in" fo:text-indent="0.4194in">
        <style:tab-stops/>
      </style:paragraph-properties>
    </style:style>
    <style:style style:name="T2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text-align="justify" fo:margin-left="0.0729in" fo:text-indent="0.4194in">
        <style:tab-stops/>
      </style:paragraph-properties>
    </style:style>
    <style:style style:name="T2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text-align="justify" fo:margin-left="0.0729in" fo:text-indent="0.4194in">
        <style:tab-stops/>
      </style:paragraph-properties>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P287" style:parent-style-name="Normal" style:family="paragraph">
      <style:paragraph-properties fo:text-align="justify" fo:margin-left="0.0729in" fo:text-indent="0.4194in">
        <style:tab-stops/>
      </style:paragraph-properties>
    </style:style>
    <style:style style:name="T2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text-align="justify" fo:margin-left="0.0729in" fo:text-indent="0.4194in">
        <style:tab-stops/>
      </style:paragraph-properties>
    </style:style>
    <style:style style:name="T2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text-align="justify" fo:text-indent="0.252in"/>
    </style:style>
    <style:style style:name="P296" style:parent-style-name="Normal" style:family="paragraph">
      <style:paragraph-properties fo:text-align="center" fo:text-indent="0.209in"/>
    </style:style>
    <style:style style:name="T2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252in"/>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text-align="justify" fo:margin-left="0.0729in" fo:text-indent="0.4194in">
        <style:tab-stops/>
      </style:paragraph-properties>
    </style:style>
    <style:style style:name="T3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text-align="justify" fo:margin-left="0.0729in" fo:text-indent="0.4194in">
        <style:tab-stops/>
      </style:paragraph-properties>
    </style:style>
    <style:style style:name="T3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text-align="justify" fo:margin-left="0.0729in" fo:text-indent="0.4194in">
        <style:tab-stops/>
      </style:paragraph-properties>
    </style:style>
    <style:style style:name="T3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text-align="justify" fo:margin-left="0.0729in" fo:text-indent="0.4194in">
        <style:tab-stops/>
      </style:paragraph-properties>
    </style:style>
    <style:style style:name="T3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P317" style:parent-style-name="Normal" style:family="paragraph">
      <style:paragraph-properties fo:text-align="justify" fo:margin-left="0.0729in" fo:text-indent="0.4194in">
        <style:tab-stops/>
      </style:paragraph-properties>
    </style:style>
    <style:style style:name="T3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text-align="justify" fo:margin-left="0.0729in" fo:text-indent="0.4194in">
        <style:tab-stops/>
      </style:paragraph-properties>
    </style:style>
    <style:style style:name="T3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text-align="justify" fo:margin-left="0.0729in" fo:text-indent="0.4194in">
        <style:tab-stops/>
      </style:paragraph-properties>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text-align="justify" fo:margin-left="0.0729in" fo:text-indent="0.4194in">
        <style:tab-stops/>
      </style:paragraph-properties>
    </style:style>
    <style:style style:name="T3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text-align="justify" fo:margin-left="0.0729in" fo:text-indent="0.4194in">
        <style:tab-stops/>
      </style:paragraph-properties>
    </style:style>
    <style:style style:name="T3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text-align="justify" fo:margin-left="0.0729in" fo:text-indent="0.4194in">
        <style:tab-stops/>
      </style:paragraph-properties>
    </style:style>
    <style:style style:name="T3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text-align="justify" fo:margin-left="0.0729in" fo:text-indent="0.4194in">
        <style:tab-stops/>
      </style:paragraph-properties>
    </style:style>
    <style:style style:name="T3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text-align="justify" fo:margin-left="0.0729in" fo:text-indent="0.4194in">
        <style:tab-stops/>
      </style:paragraph-properties>
    </style:style>
    <style:style style:name="T3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text-align="justify" fo:margin-left="0.0729in" fo:text-indent="0.4194in">
        <style:tab-stops/>
      </style:paragraph-properties>
    </style:style>
    <style:style style:name="T3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text-align="justify" fo:margin-left="0.0729in" fo:text-indent="0.4194in">
        <style:tab-stops/>
      </style:paragraph-properties>
    </style:style>
    <style:style style:name="T3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P357" style:parent-style-name="Normal" style:family="paragraph">
      <style:paragraph-properties fo:text-align="justify" fo:margin-left="0.0729in" fo:text-indent="0.4194in">
        <style:tab-stops/>
      </style:paragraph-properties>
    </style:style>
    <style:style style:name="T3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text-align="justify" fo:margin-left="0.0729in" fo:text-indent="0.4194in">
        <style:tab-stops/>
      </style:paragraph-properties>
    </style:style>
    <style:style style:name="T3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text-align="justify" fo:margin-left="0.0729in" fo:text-indent="0.4194in">
        <style:tab-stops/>
      </style:paragraph-properties>
    </style:style>
    <style:style style:name="T3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text-align="justify" fo:text-indent="0.4923in"/>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margin-left="0.0729in" fo:text-indent="0.4194in">
        <style:tab-stops/>
      </style:paragraph-properties>
    </style:style>
    <style:style style:name="T3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text-align="justify" fo:margin-left="0.0729in" fo:text-indent="0.4194in">
        <style:tab-stops/>
      </style:paragraph-properties>
    </style:style>
    <style:style style:name="T3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text-align="justify" fo:margin-left="0.0729in" fo:text-indent="0.4194in">
        <style:tab-stops/>
      </style:paragraph-properties>
    </style:style>
    <style:style style:name="T3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text-align="justify" fo:margin-left="0.0729in" fo:text-indent="0.4194in">
        <style:tab-stops/>
      </style:paragraph-properties>
    </style:style>
    <style:style style:name="T3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P387" style:parent-style-name="Normal" style:family="paragraph">
      <style:paragraph-properties fo:text-align="justify" fo:margin-left="0.0729in" fo:text-indent="0.4194in">
        <style:tab-stops/>
      </style:paragraph-properties>
    </style:style>
    <style:style style:name="T3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P391" style:parent-style-name="Normal" style:family="paragraph">
      <style:paragraph-properties fo:text-align="justify" fo:margin-left="0.0729in" fo:text-indent="0.4194in">
        <style:tab-stops/>
      </style:paragraph-properties>
    </style:style>
    <style:style style:name="T3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margin-left="0.0729in" fo:text-indent="0.4194in">
        <style:tab-stops/>
      </style:paragraph-properties>
    </style:style>
    <style:style style:name="T3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margin-left="0.0729in" fo:text-indent="0.4194in">
        <style:tab-stops/>
      </style:paragraph-properties>
    </style:style>
    <style:style style:name="T3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fo:text-indent="0.2958in"/>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252in"/>
      <style:text-properties style:font-name-asian="Arial Unicode MS" style:font-name-complex="Arial Unicode MS" fo:color="#000000" style:font-size-complex="12pt" style:language-asian="lt" style:country-asian="LT"/>
    </style:style>
    <style:style style:name="P408" style:parent-style-name="Normal" style:family="paragraph">
      <style:paragraph-properties fo:text-align="justify" fo:text-indent="0.252in"/>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text-align="justify" fo:margin-left="0.0729in" fo:text-indent="0.4194in">
        <style:tab-stops/>
      </style:paragraph-properties>
    </style:style>
    <style:style style:name="T4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text-align="justify" fo:margin-left="0.0729in" fo:text-indent="0.4194in">
        <style:tab-stops/>
      </style:paragraph-propertie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P417" style:parent-style-name="Normal" style:family="paragraph">
      <style:paragraph-properties fo:text-align="justify" fo:margin-left="0.0729in" fo:text-indent="0.4194in">
        <style:tab-stops/>
      </style:paragraph-properties>
    </style:style>
    <style:style style:name="T4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P421" style:parent-style-name="Normal" style:family="paragraph">
      <style:paragraph-properties fo:text-align="justify" fo:margin-left="0.0729in" fo:text-indent="0.4194in">
        <style:tab-stops/>
      </style:paragraph-properties>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text-align="justify" fo:margin-left="0.0729in" fo:text-indent="0.4194in">
        <style:tab-stops/>
      </style:paragraph-properties>
    </style:style>
    <style:style style:name="T4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P429" style:parent-style-name="Normal" style:family="paragraph">
      <style:paragraph-properties fo:text-align="justify" fo:margin-left="0.0729in" fo:text-indent="0.4194in">
        <style:tab-stops/>
      </style:paragraph-properties>
    </style:style>
    <style:style style:name="T4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P433" style:parent-style-name="Normal" style:family="paragraph">
      <style:paragraph-properties fo:text-align="justify" fo:margin-left="0.0729in" fo:text-indent="0.4194in">
        <style:tab-stops/>
      </style:paragraph-properties>
    </style:style>
    <style:style style:name="T4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P437" style:parent-style-name="Normal" style:family="paragraph">
      <style:paragraph-properties fo:text-align="justify" fo:margin-left="0.0729in" fo:text-indent="0.4194in">
        <style:tab-stops/>
      </style:paragraph-properties>
    </style:style>
    <style:style style:name="T4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P441"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fo:text-indent="0.2083in"/>
    </style:style>
    <style:style style:name="T4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style:style>
    <style:style style:name="P448" style:parent-style-name="Normal" style:family="paragraph">
      <style:paragraph-properties fo:text-align="justify" fo:margin-left="0.0729in" fo:text-indent="0.4194in">
        <style:tab-stops/>
      </style:paragraph-properties>
    </style:style>
    <style:style style:name="T4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P452" style:parent-style-name="Normal" style:family="paragraph">
      <style:paragraph-properties fo:text-align="justify" fo:margin-left="0.0729in" fo:text-indent="0.4194in">
        <style:tab-stops/>
      </style:paragraph-properties>
    </style:style>
    <style:style style:name="T4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text-align="justify" fo:margin-left="0.0729in" fo:text-indent="0.4194in">
        <style:tab-stops/>
      </style:paragraph-properties>
    </style:style>
    <style:style style:name="T4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fo:margin-left="0.0729in" fo:text-indent="0.4194in">
        <style:tab-stops/>
      </style:paragraph-properties>
    </style:style>
    <style:style style:name="T4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margin-left="0.0729in" fo:text-indent="0.4194in">
        <style:tab-stops/>
      </style:paragraph-properties>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margin-left="0.0729in" fo:text-indent="0.4194in">
        <style:tab-stops/>
      </style:paragraph-properties>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margin-left="0.0729in" fo:text-indent="0.4194in">
        <style:tab-stops/>
      </style:paragraph-properties>
    </style:style>
    <style:style style:name="T4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margin-left="0.0729in" fo:text-indent="0.4194in">
        <style:tab-stops/>
      </style:paragraph-properties>
    </style:style>
    <style:style style:name="T47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48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481" style:parent-style-name="Normal" style:family="paragraph">
      <style:paragraph-properties fo:text-align="justify" fo:margin-left="0.0729in" fo:text-indent="0.4194in">
        <style:tab-stops/>
      </style:paragraph-properties>
    </style:style>
    <style:style style:name="T48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48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484" style:parent-style-name="Normal" style:family="paragraph">
      <style:paragraph-properties fo:text-align="justify" fo:margin-left="0.0729in" fo:text-indent="0.4194in">
        <style:tab-stops/>
      </style:paragraph-properties>
    </style:style>
    <style:style style:name="T4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left="0.0729in" fo:text-indent="0.4194in">
        <style:tab-stops/>
      </style:paragraph-properties>
    </style:style>
    <style:style style:name="T4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margin-left="0.0729in" fo:text-indent="0.4194in">
        <style:tab-stops/>
      </style:paragraph-properties>
    </style:style>
    <style:style style:name="T4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1" style:parent-style-name="Normal" style:family="paragraph">
      <style:paragraph-properties fo:margin-left="0.0729in" fo:text-indent="0.4194in">
        <style:tab-stops/>
      </style:paragraph-properties>
    </style:style>
    <style:style style:name="T5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4" style:parent-style-name="Normal" style:family="paragraph">
      <style:paragraph-properties fo:margin-left="0.0729in" fo:text-indent="0.4194in">
        <style:tab-stops/>
      </style:paragraph-properties>
    </style:style>
    <style:style style:name="T5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2958in"/>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text-align="justify" fo:margin-left="0.0729in" fo:text-indent="0.4194in">
        <style:tab-stops/>
      </style:paragraph-properties>
    </style:style>
    <style:style style:name="T5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text-align="justify" fo:margin-left="0.0729in" fo:text-indent="0.4194in">
        <style:tab-stops/>
      </style:paragraph-properties>
    </style:style>
    <style:style style:name="T5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T521" style:parent-style-name="DefaultParagraphFont" style:family="text">
      <style:text-properties style:font-name-asian="Arial Unicode MS" style:font-name-complex="Arial Unicode MS" fo:color="#0000FF" style:font-size-complex="12pt" style:text-underline-type="single" style:text-underline-style="solid" style:text-underline-width="auto" style:text-underline-mode="continuous" style:text-underline-color="#0000FF" style:language-asian="lt" style:country-asian="LT"/>
    </style:style>
    <style:style style:name="P522" style:parent-style-name="Normal" style:family="paragraph">
      <style:paragraph-properties fo:text-align="justify" fo:margin-left="0.0729in" fo:text-indent="0.4194in">
        <style:tab-stops/>
      </style:paragraph-properties>
    </style:style>
    <style:style style:name="T5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text-align="justify" fo:text-indent="0.4923in"/>
      <style:text-properties style:font-name-asian="Arial Unicode MS" style:font-name-complex="Arial Unicode MS" fo:font-weight="bold" style:font-weight-asian="bold" style:font-weight-complex="bold" fo:color="#000000" fo:font-size="10pt" style:font-size-asian="10pt" fo:language="en" fo:country="US" style:language-asian="lt" style:country-asian="LT"/>
    </style:style>
    <style:style style:name="P527" style:parent-style-name="Normal" style:family="paragraph">
      <style:paragraph-properties fo:text-align="justify"/>
      <style:text-properties style:font-name-asian="Arial Unicode MS" style:font-name-complex="Arial Unicode MS" fo:color="#000000"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fo:text-indent="0.209in"/>
    </style:style>
    <style:style style:name="T5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text-indent="0.252in"/>
      <style:text-properties style:font-name-asian="Arial Unicode MS" style:font-name-complex="Arial Unicode MS" fo:color="#000000" style:font-size-complex="12pt" style:language-asian="lt" style:country-asian="LT"/>
    </style:style>
    <style:style style:name="P534" style:parent-style-name="Normal" style:family="paragraph">
      <style:paragraph-properties fo:text-align="justify" fo:margin-left="0.0729in" fo:text-indent="0.4194in">
        <style:tab-stops/>
      </style:paragraph-properties>
    </style:style>
    <style:style style:name="T5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P538" style:parent-style-name="Normal" style:family="paragraph">
      <style:paragraph-properties fo:text-align="justify" fo:text-indent="0.4923in"/>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text-align="justify" fo:text-indent="0.252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209in">
        <style:tab-stops>
          <style:tab-stop style:type="center" style:position="2.884in"/>
          <style:tab-stop style:type="right" style:position="5.768in"/>
        </style:tab-stops>
      </style:paragraph-propertie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margin-left="0.0729in" fo:text-indent="0.4194in">
        <style:tab-stops/>
      </style:paragraph-properties>
    </style:style>
    <style:style style:name="T5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margin-left="0.2951in">
        <style:tab-stops/>
      </style:paragraph-properties>
      <style:text-properties fo:hyphenate="false"/>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P551" style:parent-style-name="Normal" style:family="paragraph">
      <style:paragraph-properties fo:text-align="justify" fo:margin-left="0.2951in">
        <style:tab-stops/>
      </style:paragraph-properties>
      <style:text-properties style:font-name-asian="Arial Unicode MS" style:font-name-complex="Arial Unicode MS" fo:color="#000000" style:font-size-complex="12pt" style:language-asian="lt" style:country-asian="LT" fo:hyphenate="false"/>
    </style:style>
    <style:style style:name="P552" style:parent-style-name="Normal" style:family="paragraph">
      <style:paragraph-properties fo:text-align="justify"/>
      <style:text-properties fo:color="#000000" style:font-size-complex="12pt" style:language-asian="lt" style:country-asian="LT" fo:hyphenate="false"/>
    </style:style>
    <style:style style:name="P553" style:parent-style-name="Normal" style:family="paragraph">
      <style:paragraph-properties fo:text-align="justify"/>
      <style:text-properties fo:color="#000000" style:font-size-complex="12pt" style:language-asian="lt" style:country-asian="LT" fo:hyphenate="false"/>
    </style:style>
    <style:style style:name="P554" style:parent-style-name="Normal" style:family="paragraph">
      <style:paragraph-properties fo:text-align="justify"/>
      <style:text-properties fo:color="#000000" style:font-size-complex="12pt" style:language-asian="lt" style:country-asian="LT" fo:hyphenate="false"/>
    </style:style>
    <style:style style:name="P555" style:parent-style-name="Normal" style:family="paragraph">
      <style:paragraph-properties fo:text-align="justify"/>
      <style:text-properties fo:color="#000000" style:font-size-complex="12pt" style:language-asian="lt" style:country-asian="LT" fo:hyphenate="false"/>
    </style:style>
    <style:style style:name="P556" style:parent-style-name="Normal" style:family="paragraph">
      <style:paragraph-properties fo:text-align="justify"/>
      <style:text-properties fo:color="#000000" style:font-size-complex="12pt" style:language-asian="lt" style:country-asian="LT" fo:hyphenate="false"/>
    </style:style>
    <style:style style:name="P557" style:parent-style-name="Normal" style:family="paragraph">
      <style:paragraph-properties fo:text-align="justify"/>
      <style:text-properties fo:color="#000000" style:font-size-complex="12pt" style:language-asian="lt" style:country-asian="LT" fo:hyphenate="false"/>
    </style:style>
    <style:style style:name="P5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5"/>
      <text:p text:style-name="P6">vALSTYBINĖ ENERGETIKOS reguliavimo taryba</text:p>
      <text:p text:style-name="P7"/>
      <text:p text:style-name="P8">NUTARIMAS</text:p>
      <text:p text:style-name="P9">DĖL Naudojimosi uAB „SG Dujos“ gamtinių dujų skirstymo sistemA taisyklių DERINIMO</text:p>
      <text:p text:style-name="P10"/>
      <text:p text:style-name="P11"><text:span text:style-name="T12">2020 m. spalio<text:s/></text:span><text:span text:style-name="T13">30</text:span><text:span text:style-name="T14"><text:s/>d. Nr. O3E-1054</text:span></text:p>
      <text:p text:style-name="P15">Vilnius</text:p>
      <text:p text:style-name="P16"/>
      <text:p text:style-name="P17"/>
      <text:p text:style-name="P18"><text:span text:style-name="T19">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2012 m. liepos 5 d. nutarimu Nr. O3-178 „Dėl Reikalavimų naudojimosi gamtinių dujų perdavimo sistema taisyklėms ir naudojimosi gamtinių dujų skirstymo sistema taisyklėms patvirtinimo“, 21 punktu<text:s/></text:span><text:span text:style-name="T20">bei atsižvelgdama į UAB „SG dujos“ 2020 m. birželio 25 d. raštą (reg. Nr. R1-8605), 2020 m. spalio 12 d. raštą Nr. 2020/10-03 ir Valstybinės<text:s/></text:span><text:span text:style-name="T21">energetikos reguliavimo tarybos (toliau – Taryba)<text:s/></text:span><text:span text:style-name="T22">Dujų ir elektros departamento Dujų skyriaus 2020 m. spalio 26 d. pažymą Nr. O5E-869 <text:s/>„Dėl Naudojimosi UAB „SG dujos“ gamtinių dujų skirstymo sistema taisyklių derinimo“,<text:s/></text:span><text:span text:style-name="T23">Taryba n u t a r i a:</text:span></text:p>
      <text:p text:style-name="P24"><text:span text:style-name="T25">Derinti Naudojimosi UAB „SG dujos“ gamtinių dujų skirstymo sistema taisykles (</text:span><text:span text:style-name="T26">pridedama</text:span><text:span text:style-name="T27">).</text:span></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P33"><text:span text:style-name="T34">Tarybos pirmininkė <text:s text:c="5"/></text:span><text:span text:style-name="T35"><text:tab/></text:span><text:span text:style-name="T36"><text:tab/><text:s text:c="15"/></text:span><text:span text:style-name="T37"><text:tab/></text:span><text:span text:style-name="T38"><text:tab/><text:s text:c="14"/>Inga Žilienė</text:span></text:p>
      <text:soft-page-break/>
      <text:p text:style-name="P39">PATVIRTINTA:</text:p>
      <text:p text:style-name="P41">UAB „SG dujos“ gen. direktorius</text:p>
      <text:p text:style-name="P42">Virginijus Korsakas</text:p>
      <text:p text:style-name="P43">_____________________</text:p>
      <text:p text:style-name="P44">2020 m. spalio mėn.12 d.</text:p>
      <text:p text:style-name="P45"/>
      <text:p text:style-name="P46"/>
      <text:p text:style-name="P47"><text:span text:style-name="T48">NAUDOJIMOSI UAB „SG DUJOS“ GAMTINIŲ DUJŲ SKIRSTYMO SISTEMA</text:span></text:p>
      <text:p text:style-name="P49"><text:span text:style-name="T50">TAISYKLĖS</text:span></text:p>
      <text:p text:style-name="P51"/>
      <text:p text:style-name="P52"/>
      <text:p text:style-name="P53"/>
      <text:p text:style-name="P54"><text:span text:style-name="T55">I</text:span><text:span text:style-name="T56">.<text:s/></text:span><text:span text:style-name="T57">Bendrosios nuostatos IR TAIKYMO SRITIS</text:span></text:p>
      <text:p text:style-name="P58"/>
      <text:p text:style-name="P59"><text:span text:style-name="T60">1</text:span><text:span text:style-name="T61">.</text:span><text:span text:style-name="T62"><text:s/></text:span><text:span text:style-name="T63">Taisyklės yra taikomos gamtinių dujų skirstymo sistemos operatoriui, teikiančiam skirstymo paslaugas ir gamtinių dujų sistemos naudotojui, kurie pagal dvišalėje sutartyje nustatytas sąlygas yra prisiėmę įsipareigojimus naudotis gamtinių dujų skirstymo sistema, bei potencialiems gamtinių dujų sistemos naudotojams.</text:span></text:p>
      <text:p text:style-name="P64"><text:span text:style-name="T65">2</text:span><text:span text:style-name="T66">.</text:span><text:span text:style-name="T67">Taisyklėmis siekiama užtikrinti, kad gamtinių dujų skirstymo sistemos operatoriaus teikiamos paslaugos būtų skaidrios, nediskriminuotų esamų bei potencialių naudotojų bei suteiktų jiems lygias, sąžiningas, objektyvias sąlygas naudotis gamtinių dujų skirstymo sistema ir būtų sudarytos galimybės kuo efektyviau išnaudoti pajėgumus.</text:span></text:p>
      <text:p text:style-name="P68"><text:span text:style-name="T69">3</text:span><text:span text:style-name="T70">.</text:span><text:span text:style-name="T71">Taisyklės parengtos vadovaujantis Lietuvos Respublikos gamtinių dujų įstatymu , Lietuvos Respublikos Energetikos ministro 2012 m. gegužės 2 d. įsakymu Nr. 1-82 „Dėl gamtinių dujų skirstymo ir vartotojų sistemų eksploatavimo taisyklių patvirtinimo“, Valstybinės kainų ir energetikos kontrolės komisijos (toliau – Komisija) 2012 m. liepos 5 d. nutarimu Nr. O3-178 „Dėl reikalavimų naudojimosi gamtinių dujų perdavimo sistema taisyklėm</text:span><text:span text:style-name="T72">i</text:span><text:span text:style-name="T73">s ir naudojimosi gamtinių dujų skirstymo sistema taisyklėm</text:span><text:span text:style-name="T74">i</text:span><text:span text:style-name="T75">s patvirtinimo“.<text:s/></text:span></text:p>
      <text:p text:style-name="P76"/>
      <text:p text:style-name="P77"/>
      <text:p text:style-name="P78"><text:span text:style-name="T79">II</text:span><text:span text:style-name="T80">.<text:s/></text:span><text:span text:style-name="T81">TAISYKLĖSE VARTOJAMOS SAVOKOS</text:span></text:p>
      <text:p text:style-name="P82"/>
      <text:p text:style-name="P83"/>
      <text:p text:style-name="P84"><text:span text:style-name="T85">4</text:span><text:span text:style-name="T86">.</text:span><text:span text:style-name="T87">Naudojimosi UAB „SG dujos“ gamtinių dujų skirstymo sistema taisyklės</text:span><text:span text:style-name="T88"><text:s/>(toliau – Taisyklės) – taisyklės, kurios nustato naudojimosi UAB „SG dujos“ (skirstymo sistemos operatoriaus) skirstymo sistema tvarką bei sąlygas, skirstymo sistemos operatoriaus ir skirstymo sistemos naudotojo teises, pareigas bei atsakomybę.</text:span></text:p>
      <text:p text:style-name="P89"><text:span text:style-name="T90">5</text:span><text:span text:style-name="T91">.</text:span><text:span text:style-name="T92">UAB<text:s/></text:span><text:span text:style-name="T93">„</text:span><text:span text:style-name="T94">SG</text:span><text:span text:style-name="T95"><text:s/>dujos</text:span><text:span text:style-name="T96">“</text:span><text:span text:style-name="T97"><text:s/>gamtinių dujų skirstymo sistema (toliau –<text:s/></text:span><text:span text:style-name="T98">SS</text:span><text:span text:style-name="T99">) – vamzdynai gamtinėms dujoms</text:span><text:span text:style-name="T100"><text:s/></text:span><text:span text:style-name="T101">iš mažos apimties suskystintų gamtinių dujų (toliau - SGD) pakartotinio dujinimo įrenginio pristatyti iki vartotojų gamtinių dujų sistemų, taip pat statiniai,</text:span><text:span text:style-name="T102"><text:s/></text:span><text:span text:style-name="T103">įrenginiai , mažos apimties</text:span><text:span text:style-name="T104"><text:s/></text:span><text:span text:style-name="T105">SGD pakartotinio dujinimo įrenginiai ir</text:span><text:span text:style-name="T106"><text:s/></text:span><text:span text:style-name="T107">priemonės šiems vamzdynams veikti. Gamtinių dujų skirstymo sistema taip pat vadinama skirstomuoju dujotiekiu (toliau - SD)</text:span></text:p>
      <text:p text:style-name="P108"><text:span text:style-name="T109">6</text:span><text:span text:style-name="T110">.</text:span><text:span text:style-name="T111">Gamtinių dujų skirstymo sistemos operatorius<text:s/></text:span><text:span text:style-name="T112">(toliau – SSO) – juridinis asmuo, kuris licencijoje nurodytoje teritorijoje verčiasi gamtinių dujų skirstymo veikla ir yra atsakingas už gamtinių dujų SS eksploatavimą, techninės priežiūros užtikrinimą, prireikus, už jos plėtrą konkrečioje teritorijoje, sujungimą su kitomis sistemomis, taip pat už ilgalaikio sistemos pajėgumo užtikrinimą, pagrįstą gamtinių dujų/energijos skirstymo paklausa.</text:span></text:p>
      <text:p text:style-name="P113"><text:span text:style-name="T114">7</text:span><text:span text:style-name="T115">.</text:span><text:span text:style-name="T116">Gamtinių dujų skirstymo sistemos naudotojas</text:span><text:span text:style-name="T117"><text:s/>(toliau SSN) – asmuo, su SSO sudaręs gamtinių dujų skirstymo sutartį, kuris tiekia gamtines dujas į SS arba kuriam jos tiekiamos iš SS.</text:span></text:p>
      <text:p text:style-name="P118"><text:span text:style-name="T119">8</text:span><text:span text:style-name="T120">.</text:span><text:span text:style-name="T121">Ataskaitinis laikotarpis</text:span><text:span text:style-name="T122"><text:s/>- vienas dujų mėnuo</text:span></text:p>
      <text:p text:style-name="P123"><text:span text:style-name="T124">9</text:span><text:span text:style-name="T125">.</text:span><text:span text:style-name="T126">Dujų mėnuo (</text:span><text:span text:style-name="T127">toliau – mėnuo) – laikotarpis, prasidedantis kiekvieno kalendorinio mėnesio pirmą dieną 7.00 valandą ir pasibaigiantis kito kalendorinio mėnesio pirmą dieną 7.00 valandą.<text:s/></text:span></text:p>
      <text:p text:style-name="P128"><text:span text:style-name="T129">10</text:span><text:span text:style-name="T130">.</text:span><text:span text:style-name="T131">Dujų para<text:s/></text:span><text:span text:style-name="T132">(toliau – para) - laikotarpis, prasidedantis kiekvienos dienos 7.00 valandą ir pasibaigiantis kitos dienos 7.00 valandą.</text:span></text:p>
      <text:p text:style-name="P133"><text:span text:style-name="T134">11</text:span><text:span text:style-name="T135">.</text:span><text:span text:style-name="T136">Gamtinių dujų apskaitos vieta</text:span><text:span text:style-name="T137"><text:s/>(toliau – apskaitos vieta) – dujų kiekio matavimo priemonių įrengimo vieta, kurioje įrengtos dujų kiekio matavimo priemonės, skirtos konkrečiame vartotojo objekte suvartoto dujų kiekio apskaitai.</text:span></text:p>
      <text:p text:style-name="P138"><text:span text:style-name="T139">12</text:span><text:span text:style-name="T140">.</text:span><text:span text:style-name="T141">Išleidimo taškas<text:s/></text:span>– vieta, kurioje dujos išleidžiamos iš SS į dujų vartotojo sistemą.</text:p>
      <text:p text:style-name="P142"><text:span text:style-name="T143">13</text:span><text:span text:style-name="T144">.</text:span><text:span text:style-name="T145">Išleidžiamas dujų kiekis</text:span><text:s/>– dujų kiekis, kuris buvo išleistas ar ketinamas išleisti iš SS išleidimo taške.</text:p>
      <text:p text:style-name="P146"><text:span text:style-name="T147">14</text:span><text:span text:style-name="T148">.</text:span><text:span text:style-name="T149">Įleidimo taškas<text:s/></text:span>– vieta, kurioje suskystintos dujos įleidžiamos į SS.</text:p>
      <text:p text:style-name="P150"><text:span text:style-name="T151">15</text:span><text:span text:style-name="T152">.</text:span><text:span text:style-name="T153">Įleidžiamas dujų kiekis<text:s/></text:span>– suskystintų dujų kiekis, kuris buvo įleistas ar ketinamas įleisti SS įleidimo taške.<text:s/></text:p>
      <text:p text:style-name="P154"><text:span text:style-name="T155">16</text:span><text:span text:style-name="T156">.</text:span><text:span text:style-name="T157">Patvirtintas dujų kiekis</text:span><text:s/>– SSO sistemos naudotojui konkrečiai dujų parai, kaip tai numatoma pagal pirminį arba patikslintą tvarkaraštį, patvirtintas paskirstytinas dujų kiekis.</text:p>
      <text:p text:style-name="P158"><text:span text:style-name="T159">17</text:span><text:span text:style-name="T160">.</text:span><text:span text:style-name="T161">Bendranaudotojas<text:s/></text:span>– skirstymo sistemos naudotojas, sudaręs dujų skirstymo sutartį su skirstymo sistemos operatoriumi, kuris skolina savo ar skolinasi kito SSN į SS atgabentas dujas, Taisyklėse numatyta tvarka, siekiant, kad skirstymo sistemoje galėtų būti priimtos ir išdujintos bei paskirstytos SGD.</text:p>
      <text:p text:style-name="P162"><text:span text:style-name="T163">18</text:span><text:span text:style-name="T164">.</text:span><text:span text:style-name="T165">Gražinamas SGD kiekis</text:span><text:s/>– SGD skolininko SGD skolintojui grąžintos Paskolinamos SGD.</text:p>
      <text:p text:style-name="P166"><text:span text:style-name="T167">19</text:span><text:span text:style-name="T168">.</text:span><text:span text:style-name="T169">Paskolinamų SGD kiekis<text:s/></text:span>– SGD skolintojo SGD skolininkui pagal patvirtintą įleidžiamų dujų kiekių pristatymo grafiką automatiškai priskiriamos paskolinamoms SGD.</text:p>
      <text:p text:style-name="P170"><text:span text:style-name="T171">20</text:span><text:span text:style-name="T172">.</text:span>Kitos<text:span text:style-name="T173"><text:s/></text:span>Taisyklėse vartojamos sąvokos suprantamos taip, kaip jas apibrėžia Lietuvos Respublikos gamtinių dujų sektorių reglamentuojantys teisės aktai.<text:s/></text:p>
      <text:p text:style-name="P174"/>
      <text:p text:style-name="P175"/>
      <text:p text:style-name="P176"><text:span text:style-name="T177">III</text:span><text:span text:style-name="T178">.<text:s/></text:span><text:span text:style-name="T179">SKIRSTYMO SISTEMOS NAUDOTOJŲ TEISĖS IR PAREIGOS</text:span></text:p>
      <text:p text:style-name="P180"/>
      <text:p text:style-name="P181"><text:span text:style-name="T182">21</text:span><text:span text:style-name="T183">.</text:span><text:span text:style-name="T184">SSN pareigos:</text:span></text:p>
      <text:p text:style-name="P185"><text:span text:style-name="T186">21.1</text:span><text:span text:style-name="T187">.</text:span><text:span text:style-name="T188">Prieš pradedant naudotis SS, gamtinių dujų SSN turi sudaryti atitinkamą sutartį su SSO;</text:span></text:p>
      <text:p text:style-name="P189"><text:span text:style-name="T190">21.2</text:span><text:span text:style-name="T191">.</text:span><text:span text:style-name="T192">Saugiai eksploatuoti savo gamtinių dujų sistemas ir dujinius prietaisus. Naudoti tik nustatyta tvarka suprojektuotas ir įrengtas gamtinių dujų sistemas bei dujinius prietaisus, užtikrinti rezervinio energijos šaltinio pagal nustatytus reikalavimus turėjimą;</text:span></text:p>
      <text:p text:style-name="P193"><text:span text:style-name="T194">21.3</text:span><text:span text:style-name="T195">.</text:span><text:span text:style-name="T196">Kartu su SSO atstovu dalyvauti plombuojant SS matavimo priemones ir jų atjungimo bei apylankos linijų uždaromuosius įtaisus;</text:span></text:p>
      <text:p text:style-name="P197"><text:span text:style-name="T198">21.4</text:span><text:span text:style-name="T199">.</text:span><text:span text:style-name="T200">Užtikrinti, kad SSO įgalioti darbuotojai, pateikę tarnybinius pažymėjimus, nuo 8 iki 20 valandos galėtų aptarnauti ir kontroliuoti gamtinių dujų apskaitos ir reguliavimo sistemas (matavimo priemones);</text:span></text:p>
      <text:p text:style-name="P201"><text:span text:style-name="T202">21.5</text:span><text:span text:style-name="T203">.</text:span><text:span text:style-name="T204">Užtikrinti gamtinių dujų apskaitos sistemų (matavimo priemonių), esančių naudotojų valdose, saugumą ir jų plombų neliečiamumą;</text:span></text:p>
      <text:p text:style-name="P205"><text:span text:style-name="T206">21.6</text:span><text:span text:style-name="T207">.</text:span><text:span text:style-name="T208">Nedelsiant pranešti SSO apie naudotojo gamtinių dujų sistemos avarijas, sutrikimus ir gedimus, gaisrus bei jo teritorijoje esančių gamtinių dujų apskaitos sistemų (matavimo priemonių) darbo sutrikimus ar kitokius pažeidimus;</text:span></text:p>
      <text:p text:style-name="P209"><text:span text:style-name="T210">21.7</text:span><text:span text:style-name="T211">.</text:span><text:span text:style-name="T212">Neviršyti sutartyje nustatyto leistino naudoti gamtinių dujų srauto (m</text:span><text:span text:style-name="T213">3</text:span><text:span text:style-name="T214">/val.);</text:span></text:p>
      <text:p text:style-name="P215"><text:span text:style-name="T216">21.8</text:span><text:span text:style-name="T217">.</text:span><text:span text:style-name="T218">Skirstymo sutartyje nustatytais terminais ir tvarka priimti iš SSO į pristatymo vietą paskirstytas dujas. Laikytis gamtinių dujų skirstymo sutartyje nustatyto gamtinių dujų vartojimo režimo;</text:span></text:p>
      <text:p text:style-name="P219"><text:span text:style-name="T220">21.9</text:span><text:span text:style-name="T221">.</text:span><text:span text:style-name="T222">Užsakyti tik tokią vartotojo galią, kokia SSN yra reikalinga ir būtina, kad galėtų tenkinti realų poreikį;</text:span></text:p>
      <text:p text:style-name="P223"><text:span text:style-name="T224">21.10</text:span><text:span text:style-name="T225">.</text:span><text:span text:style-name="T226">Sumokėti už gamtinių dujų skirstymą ir paslaugas sutartyje su SSO nustatyta tvarka ir terminais;</text:span></text:p>
      <text:p text:style-name="P227"><text:span text:style-name="T228">21.11</text:span><text:span text:style-name="T229">.</text:span><text:span text:style-name="T230">Pasibaigus kalendoriniam mėnesiui deklaruoti paskirstytų/sunaudotų gamtinių dujų kiekius per minėtą laikotarpį, surašant aktą. Gamtinių dujų skirstomas/naudojamas kiekis suderinamas pirmąją po ataskaitinio mėnesio dieną iki 7 val. ryto.<text:s/></text:span></text:p>
      <text:p text:style-name="P231"><text:span text:style-name="T232">21.12</text:span><text:span text:style-name="T233">.</text:span><text:span text:style-name="T234">Informuoti SSO apie duomenų pasikeitimus.</text:span></text:p>
      <text:p text:style-name="P235"><text:span text:style-name="T236">21.13</text:span><text:span text:style-name="T237">.</text:span><text:span text:style-name="T238">Prieš 70 kalendorinių dienų iki sekančių metų pradžios pateikti prašymą dėl SSN galios ir gamtinių dujų kiekio poreikio, kuriame turi būti nurodyta: paskirstymo laikotarpis, pristatymo/priėmimo vieta, didžiausias leistinas kiekis pristatymo vietoje (m</text:span><text:span text:style-name="T239">3</text:span><text:span text:style-name="T240">/val.), didžiausias per parą paskirstomas kiekis (vartotojo galia) pristatymo vietoje (m</text:span><text:span text:style-name="T241">3</text:span><text:span text:style-name="T242">/per parą), per metus į pristatymo vietą reikalingas paskirstyti kiekis (m</text:span><text:span text:style-name="T243">3</text:span><text:span text:style-name="T244">/metus), didžiausias slėgis pristatymo vietoje, barais (bar), naudotojo pavadinimas, adresas ir kiti duomenys apie naudotojo vidinę sistemą, numatomą tolygų ar sezoninį, pertraukiamą ar nepertraukiamą gamtinių dujų paskirstymo pobūdį, informacija apie gamtinių dujų sistemą prižiūrintį bei atsakingą už naudotojo sistemos eksploatavimą asmenį;</text:span></text:p>
      <text:p text:style-name="P245"><text:span text:style-name="T246">21.14</text:span><text:span text:style-name="T247">.</text:span><text:span text:style-name="T248">SSN turintis 100 kW ir didesnės bendros galios dujinius prietaisus ar dujinius technologinius įrenginius, turi paskirti už naudotojo gamtinių dujų sistemos eksploatavimą atsakingus asmenis, atestuotus teisės aktų nustatyta tvarka arba sudaryti sutartį su atestuota įmone;<text:s/></text:span></text:p>
      <text:p text:style-name="P249"><text:span text:style-name="T250">21.15</text:span><text:span text:style-name="T251">.</text:span><text:span text:style-name="T252">Vykdyti pagrįstus SSO reikalavimus ir teikti būtiną informaciją siekiant užtikrinti saugų, patikimą ir subalansuotą SS darbą.</text:span></text:p>
      <text:p text:style-name="P253"><text:span text:style-name="T254">21.16</text:span><text:span text:style-name="T255">.</text:span><text:span text:style-name="T256">Užtikrinti pripažintų verslo etikos standartų laikymąsi.</text:span></text:p>
      <text:p text:style-name="P257"><text:span text:style-name="T258">22</text:span><text:span text:style-name="T259">.</text:span><text:span text:style-name="T260">SN teisės:</text:span></text:p>
      <text:p text:style-name="P261"><text:span text:style-name="T262">22.1</text:span><text:span text:style-name="T263">.</text:span><text:span text:style-name="T264">Pasinaudoti SS Taisyklėse nustatyta tvarka ir sąlygomis</text:span></text:p>
      <text:p text:style-name="P265"><text:span text:style-name="T266">22.2</text:span><text:span text:style-name="T267">.</text:span><text:span text:style-name="T268">G</text:span><text:span text:style-name="T269">auti informaciją apie SSO buveinės adresą, įmonės kodą ir teisinę formą, teikiamas paslaugas ir jų teikimo sąlygas, reguliuojamų tarifų<text:s/></text:span><text:span text:style-name="T270">bei paslaugų kainas, ginčų nagrinėjimo tvarką;</text:span></text:p>
      <text:p text:style-name="P271"><text:span text:style-name="T272">22.3</text:span><text:span text:style-name="T273">.</text:span><text:span text:style-name="T274">Gauti išaiškinimą, kokiu pagrindu yra suskaičiuotas mokestis ir/ar nepriemoka (skola) už paskirstytas dujas/energiją ir suteiktas paslaugas;</text:span></text:p>
      <text:p text:style-name="P275"><text:span text:style-name="T276">22.4</text:span><text:span text:style-name="T277">.</text:span><text:span text:style-name="T278">Reikalauti SSO, kad būtų atlikta neeilinė matavimo ir reguliavimo priemonių patikra. Jeigu atlikus neeilinę patikrą, buvo nustatyta, kad gamtinių dujų matavimo priemonė atitinka jai nustatytus metrologinius reikalavimus, SSN, reikalavęs atlikti neeilinę matavimo priemonės patikrą, privalo apmokėti SSO išlaidas, patirtas patikros metu;</text:span></text:p>
      <text:p text:style-name="P279"><text:span text:style-name="T280">22.5</text:span><text:span text:style-name="T281">.</text:span><text:span text:style-name="T282">Reikalauti iš SSO atlyginti pagrįstus nuostolius už ataskaitinį laikotarpį nepagrįstai atsisakytą paskirstyti sutartinį gamtinių dujų kiekį;</text:span></text:p>
      <text:p text:style-name="P283"><text:span text:style-name="T284">22.6</text:span><text:span text:style-name="T285">.</text:span><text:span text:style-name="T286">Reikalauti iš SSO atlyginti tiesioginius nuostolius, patirtus dėl nepatiektų ir/ar patiektų netinkamos kokybės gamtinių dujų, jeigu SSO yra kartu ir gamtinių dujų tiekėjas;</text:span></text:p>
      <text:p text:style-name="P287"><text:span text:style-name="T288">22.7</text:span><text:span text:style-name="T289">.</text:span><text:span text:style-name="T290">Iškilus šalių ginčams kreiptis į Valstybinę energetikos reguliavimo tarybą, Valstybinę vartotojų teisių apsaugos tarnybą ir kitas LR teisės aktuose nustatytas institucijas, kurios gina gamtinių dujų naudotojų teises ir interesus.</text:span></text:p>
      <text:p text:style-name="P291"><text:span text:style-name="T292">22.8</text:span><text:span text:style-name="T293">.</text:span><text:span text:style-name="T294">Nepavykus išspręsti ginčo 22.7 papunktyje nurodytose institucijose gali kreiptis į LR teismines institucijas.</text:span></text:p>
      <text:p text:style-name="P295"/>
      <text:p text:style-name="P296"><text:span text:style-name="T297">IV</text:span><text:span text:style-name="T298">.<text:s/></text:span><text:span text:style-name="T299">SSO TEISĖS IR PAREIGOS</text:span></text:p>
      <text:p text:style-name="P300"/>
      <text:p text:style-name="P301"><text:span text:style-name="T302">23</text:span><text:span text:style-name="T303">.</text:span><text:span text:style-name="T304">SSO pareigos:</text:span></text:p>
      <text:p text:style-name="P305"><text:span text:style-name="T306">23.1</text:span><text:span text:style-name="T307">.</text:span><text:span text:style-name="T308">Saugiai, patikimai, racionaliai ir efektyviai eksploatuoti valdomą SS;</text:span></text:p>
      <text:p text:style-name="P309"><text:span text:style-name="T310">23.2</text:span><text:span text:style-name="T311">.</text:span><text:span text:style-name="T312">Skirstyti gamtines dujas SSO ir SSN sutartyje nustatytomis sąlygomis;</text:span></text:p>
      <text:p text:style-name="P313"><text:span text:style-name="T314">23.3</text:span><text:span text:style-name="T315">.</text:span><text:span text:style-name="T316">Užtikrinti esamiems ir potencialiems SSN patikimą SS darbą ir teikiamų paslaugų kokybę, įvertinti pagrįstus poreikius ir efektyviai išnaudoti esamas SS technines galimybes bei numatyti racionalią plėtrą;</text:span></text:p>
      <text:p text:style-name="P317"><text:span text:style-name="T318">23.4</text:span><text:span text:style-name="T319">.</text:span><text:span text:style-name="T320">Teisės aktų nustatyta tvarka prijungti naujas gamtinių dujų sistemas ir padengti ekonomiškai pagrįstas sistemos plėtros ir prie skirstymo sistemos prijungiamų vartotojų prijungimo išlaidas. Prie skirstymo sistemos prijungiami vartotojai padengia ekonomiškai pagrįstas prijungimo išlaidas viršijančias išlaidas.</text:span></text:p>
      <text:p text:style-name="P321"><text:span text:style-name="T322">23.5</text:span><text:span text:style-name="T323">.</text:span><text:span text:style-name="T324">Nedelsiant informuoti SSN apie SS avarijas, gedimus ir skirstymo rėžimo pažeidimus, dėl kurių gali būti sumažintas, apribotas arba nutrauktas skirstymas bei apie avarines situacijas, gedimo ar pažeidimo likvidavimo laiką;</text:span></text:p>
      <text:p text:style-name="P325"><text:span text:style-name="T326">23.6</text:span><text:span text:style-name="T327">.</text:span><text:span text:style-name="T328">Apriboti ar nutraukti gamtinių dujų skirstymą sistemos naudotojams dėl būtinų sistemos remonto ar kitų vartotojų sistemų prijungimo darbų, suderinus su gamtinių dujų skirstymo sistemos naudotojais, pranešant raštu kiekvienam gamtinių dujų skirstymo sistemos naudotojui apie numatomus reikiamus atlikti darbus, nurodant kada bus atlikti darbai ir atnaujintas gamtinių dujų skirstymas;</text:span></text:p>
      <text:p text:style-name="P329"><text:span text:style-name="T330">23.7</text:span><text:span text:style-name="T331">.</text:span><text:span text:style-name="T332">Ne vėliau kaip prieš 3 mėnesius iki darbų pradžios informuoti SN apie numatomą gamtinių dujų skirstymo apribojimą ar nutraukimą dėl būtinų SS remonto ar kitų NS prijungimo darbų;</text:span></text:p>
      <text:p text:style-name="P333"><text:span text:style-name="T334">23.8</text:span><text:span text:style-name="T335">.</text:span><text:span text:style-name="T336">Dėl būtinų SS remonto ar naujų naudotojų prijungimo darbų SSO apribodamas ar nutraukdamas gamtinių dujų skirstymą, apie tai papildomai įspėja SSN vienu iš būdų (paštu, elektroniniu paštu, per kurjerį) SN ne vėliau kaip prieš 48 valandas iki gamtinių dujų skirstymo nutraukimo arba apribojimo;</text:span></text:p>
      <text:p text:style-name="P337"><text:span text:style-name="T338">23.9</text:span><text:span text:style-name="T339">.</text:span><text:span text:style-name="T340">SSO informuoja SSN apie numatomą skirstymo apribojimą ar nutraukimą. Jei per 10 kalendorinių dienų abiem pusėms nepavyksta suderinti priimtino gamtinių dujų skirstymo apribojimo ar nutraukimo laiko, SSO vienašališkai nustato gamtinių dujų skirstymo apribojimo ar nutraukimo datą;</text:span></text:p>
      <text:p text:style-name="P341"><text:span text:style-name="T342">23.10</text:span><text:span text:style-name="T343">.</text:span><text:span text:style-name="T344">Skelbia viešai visą parą veikiančios eksploatacinės tarnybos telefono numerį;</text:span></text:p>
      <text:p text:style-name="P345"><text:span text:style-name="T346">23.11</text:span><text:span text:style-name="T347">.</text:span><text:span text:style-name="T348">SSO gali prašant SSN padėti lokalizuoti avarijas naudotojo gamtinių dujų sistemoje. Avarijos lokalizavimo paslaugos mokestį tokiu atveju sumoka SSN;</text:span></text:p>
      <text:p text:style-name="P349"><text:span text:style-name="T350">23.12</text:span><text:span text:style-name="T351">.</text:span><text:span text:style-name="T352">Ekstremalios padėties atveju SSO imasi būtinų priemonių, kad būtų kiek įmanoma mažiau apribotas gamtinių dujų/energijos paskirstymas SSN;</text:span></text:p>
      <text:p text:style-name="P353"><text:span text:style-name="T354">23.13</text:span><text:span text:style-name="T355">.</text:span><text:span text:style-name="T356">SSO gali SSN pageidavimu teikti informaciją apie skirstomų gamtinių dujų degimo šilumos vertę ar kitus gamtinių dujų kokybės rodiklius, jeigu SSO tuo pat metu yra ir gamtinių dujų/energijos tiekėjas;</text:span></text:p>
      <text:p text:style-name="P357"><text:span text:style-name="T358">23.14</text:span><text:span text:style-name="T359">.</text:span><text:span text:style-name="T360">Įrengti ir tinkamai eksploatuoti SS apskaitos ir reguliavimo priemones, taip pat pranešti apie pastebėtus SSN gamtinių dujų sistemos trūkumus;</text:span></text:p>
      <text:p text:style-name="P361"><text:span text:style-name="T362">23.15</text:span><text:span text:style-name="T363">.</text:span><text:span text:style-name="T364">Tikrinti gamtinių dujų apskaitos ir reguliavimo priemones pagal Valstybinės metrologijos tarnybos patvirtintą patikros periodiškumą.</text:span></text:p>
      <text:p text:style-name="P365"><text:span text:style-name="T366">23.16</text:span><text:span text:style-name="T367">.</text:span><text:span text:style-name="T368">SSO suderina su SSN paskirstytą/suvartotą gamtinių dujų/energijos kiekį, pasirašo atitinkamus aktus ir kartu su PVM sąskaitą -faktūra pateikia SSN apmokėti;</text:span></text:p>
      <text:p text:style-name="P369"/>
      <text:p text:style-name="P370"/>
      <text:p text:style-name="P371"><text:span text:style-name="T372">24</text:span><text:span text:style-name="T373">.</text:span><text:span text:style-name="T374">SSO teisės:</text:span></text:p>
      <text:p text:style-name="P375"><text:span text:style-name="T376">24.1</text:span><text:span text:style-name="T377">.</text:span><text:span text:style-name="T378">Gauti iš SSN vidinių gamtinių dujų sistemų apskaitos prietaisų rodmenis ar įrengimų darbo parametrų duomenis ir kitą informaciją, reikalingą pareigoms ir funkcijoms atlikti;</text:span></text:p>
      <text:p text:style-name="P379"><text:span text:style-name="T380">24.2</text:span><text:span text:style-name="T381">.</text:span><text:span text:style-name="T382">SSO darbuotojai gali suderinta tvarka su SSN, savininkais ar teisėtais valdytojais patekti į teritorijas ir/ar patalpas, kad įrengtų, prižiūrėtų ir keistų SSO valdomos SS gamtinių dujų apskaitos ir reguliavimo prietaisus, kontroliuoti jų rodmenis. Tikrinimo rezultatus įforminti pažyma, aktu;</text:span></text:p>
      <text:p text:style-name="P383"><text:span text:style-name="T384">24.3</text:span><text:span text:style-name="T385">.</text:span><text:span text:style-name="T386">Gauti iš esančių ir potencialių SSN būtiną informaciją, kuri reikalinga įvertinti poreikius ir galimybes bei suteikti teises naudotis SS;</text:span></text:p>
      <text:p text:style-name="P387"><text:span text:style-name="T388">24.4</text:span><text:span text:style-name="T389">.</text:span><text:span text:style-name="T390">Gauti užmokestį iš SSN už SS paskirstytas/pateiktas dujas/energiją ir suteiktas paslaugas. Mokestis diferencijuojamas priklausomai nuo skirstomo dujų/energijos kiekio, tolygumo, sezoniškumo, ne/pertraukiamo pobūdžio bei paslaugų apimties.</text:span></text:p>
      <text:p text:style-name="P391"><text:span text:style-name="T392">24.5</text:span><text:span text:style-name="T393">.</text:span><text:span text:style-name="T394">SSO gali apriboti arba nutraukti gamtinių dujų skirstymą kai nustatoma, kad SS būklė kelia grėsmę žmonių gyvybei, sveikatai arba turtui, jei SSN nevykdo arba netinkamai vykdo sutartimi prisiimtus įsipareigojimus, avarinių situacijų, ekstremalios padėties atvejais, dėl būtinų SS remonto ir kitų gamtinių dujų sistemų prijungimo darbų ir kitais įstatymų nustatytais atvejais;</text:span></text:p>
      <text:p text:style-name="P395"><text:span text:style-name="T396">24.6</text:span><text:span text:style-name="T397">.</text:span>SSO gali vienašališkai nutraukti sutartį, jeigu SSN nevykdo ar netinkamai vykdo pareigas ir tai yra esminis sutarties pažeidimas, remiantis Lietuvos Respublikos Civilinio kodekso 6.217 straipsnyje numatytais pagrindais.</text:p>
      <text:p text:style-name="P398"><text:span text:style-name="T399">24.7</text:span><text:span text:style-name="T400">.</text:span><text:span text:style-name="T401">Atsisakyti išduoti teisę naudotis SS, jei pageidaujami SSN pajėgumai nepagrįsti realiais poreikių skaičiavimais, viršija SS technines galimybes, SSN kreditingumas arba reikalingos investicijos neatitinka SSO rizikos kriterijų.</text:span></text:p>
      <text:p text:style-name="P402"/>
      <text:p text:style-name="P403"><text:span text:style-name="T404">V</text:span><text:span text:style-name="T405">.<text:s/></text:span><text:span text:style-name="T406">NAUJŲ VARTOTOJŲ PRIJUNGIMO PRIE SS TVARKA IR SĄLYGOS</text:span></text:p>
      <text:p text:style-name="P407"/>
      <text:p text:style-name="P408"/>
      <text:p text:style-name="P409"><text:span text:style-name="T410">25</text:span><text:span text:style-name="T411">.</text:span><text:span text:style-name="T412">Prašymą naudotis SSO gamtinių dujų SS gali pateikti visi fiziniai ir juridiniai asmenys, pageidaujantys naudotis gamtinių dujų skirstymo sistema.</text:span></text:p>
      <text:p text:style-name="P413"><text:span text:style-name="T414">26</text:span><text:span text:style-name="T415">.</text:span><text:span text:style-name="T416">Naujas gamtinių dujų SSN, pageidaujantis naudotis SS, turi pateikti prašymą prisijungti, užpildydamas nustatytą naujo naudotojo prašymo formos šabloną (1 ir 2 priedai).</text:span></text:p>
      <text:p text:style-name="P417"><text:span text:style-name="T418">27</text:span><text:span text:style-name="T419">.</text:span><text:span text:style-name="T420">Pageidaujantis prisijungti prašyme turi nurodyti: juridinio asmens pavadinimą, kodą, adresą ir kontaktus susisiekimui; prijungiamo objekto paskirtį, planuojamą gamtinių dujų naudojimo pradžios datą, numatomą gamtinių dujų poreikį išdėstomą laikotarpiais, įvertinant maksimalius ir minimalius valandinius, paros gamtinių dujų sunaudojimo pajėgumus; gamtinių dujų suvartojimo sezoniškumą ketvirčiais, mėnesiais bei kitus pagrindinius duomenys apie naudotojo gamtinių dujų sistemą; žemės sklypo planą su sklypo ribomis ir pageidaujama dujotiekio įvado vietą, VĮ „Registrų centras“ pažymėjimus apie įregistruotą žemės sklypą ir teises į jį bei apie įregistruotus statinius ir teises į juos, įmonės registravimo pažymėjimo kopiją ir įmonės rekvizitus.<text:s/></text:span></text:p>
      <text:p text:style-name="P421"><text:span text:style-name="T422">28</text:span><text:span text:style-name="T423">.</text:span><text:span text:style-name="T424">SSO, gavęs prašymą, ne vėliau kaip per 30 kalendorinių dienų nuo prašymo gavimo informuoja naująjį SSN apie savo sprendimą ir siūlomas prijungimo sąlygas. Prijungimo sąlygose turi būti nurodyta įmokos už prijungimą dydis ir jos mokėjimo terminai, naujų gamtinių dujų skirstymo sistemų įrengimo terminas, skirstomų gamtinių dujų kiekis (m³) ir slėgis (bar).</text:span></text:p>
      <text:p text:style-name="P425"><text:span text:style-name="T426">29</text:span><text:span text:style-name="T427">.</text:span><text:span text:style-name="T428">Naujojo SSN sistemos prijungimo prie SS sąlygas rengia ir išduoda SSO, turintis teisę vykdyti licencijuotą veikla toje teritorijoje.<text:s/></text:span></text:p>
      <text:p text:style-name="P429"><text:span text:style-name="T430">30</text:span><text:span text:style-name="T431">.</text:span><text:span text:style-name="T432">Naujasis SSN, sutinkantis su prijungimo sąlygomis, privalo su SSO sudaryti prijungimo sutartį.</text:span></text:p>
      <text:p text:style-name="P433"><text:span text:style-name="T434">31</text:span><text:span text:style-name="T435">.</text:span><text:span text:style-name="T436">Prie SSO valdomos SS prijungimas vykdomas, jeigu naujasis SSN įvykdė jam išduotų prijungimo sąlygų reikalavimus, pateikė naudotojo gamtinių dujų sistemos pripažinimo tinkamu naudoti aktą ir apmokėjo SSO prijungimo sutartyje nustatytą įmoką. Įvykdžius šias sąlygas, faktinis naujojo naudotojo prijungimas prie SSO veikiančios gamtinių dujų SS atliekamas per 5 darbo dienas.</text:span></text:p>
      <text:p text:style-name="P437"><text:span text:style-name="T438">32</text:span><text:span text:style-name="T439">.</text:span><text:span text:style-name="T440">Skirstymo paslauga pradedama teikti atlikus prijungimo darbus bei sudarius gamtinių dujų skirstymo sutartį su SSO bei sumokėjus nustatyto dydžio prijungimo įmoką.<text:s/></text:span></text:p>
      <text:p text:style-name="P441"/>
      <text:p text:style-name="P442"/>
      <text:p text:style-name="P443"><text:span text:style-name="T444">V</text:span><text:span text:style-name="T445">.</text:span><text:span text:style-name="T446">I. PRIJUNGIMO PRIE SS ĮKAINIAI</text:span></text:p>
      <text:p text:style-name="P447"/>
      <text:p text:style-name="P448"><text:span text:style-name="T449">33</text:span><text:span text:style-name="T450">.</text:span><text:span text:style-name="T451">Naujasis naudotojas už prijungimą prie SS turi sumokėti SSO įmoką už prijungimą.</text:span></text:p>
      <text:p text:style-name="P452"><text:span text:style-name="T453">34</text:span><text:span text:style-name="T454">.</text:span><text:span text:style-name="T455">Įmoką už prijungimą apskaičiuoja SSO, prie kurio SS prijungiamas naujasis naudotojas.</text:span></text:p>
      <text:p text:style-name="P456"><text:span text:style-name="T457">35</text:span><text:span text:style-name="T458">.</text:span><text:span text:style-name="T459">Įmoka už prijungimą apskaičiuojama vadovaujantis VERT patvirtinta metodika.</text:span></text:p>
      <text:p text:style-name="P460"><text:span text:style-name="T461">VI</text:span><text:span text:style-name="T462">.</text:span><text:span text:style-name="T463">TREČIOSIOS ŠALIES PRIEIGA</text:span></text:p>
      <text:p text:style-name="P464"/>
      <text:p text:style-name="P465"/>
      <text:p text:style-name="P466"><text:span text:style-name="T467">36</text:span><text:span text:style-name="T468">.</text:span>Siekiant užtikrinti galimybę keliems nepriklausomiems tiekėjams efektyviai naudotis SS, nustatoma, kad SS pajėgumų naudojimo tikslais keli vienu metu SS besinaudojantys SSN (tiekėjai), t. y. Bendranaudotojai, bus prilyginti vienam suminiam skirstymo sistemos naudotojui (tiekėjui), besinaudojančiam SS Taisyklėse nustatytomis salygomis ir tvarka.</text:p>
      <text:p text:style-name="P469"><text:span text:style-name="T470">37</text:span><text:span text:style-name="T471">.</text:span>Tais atvejais, kai Bendranaudotojų yra daugiau negu vienas, yra laikoma, kad Paskolinamas SGD kiekis priskiriamas Bendranaudotojams yra lygus kiekvieno atitinkamo Bendranaudotojo aptarnaujamų vartotojų poreikių per atitinkamą laikotarpį sumai (matuojant energetine verte). <text:s/>Grąžinamas SGD kiekis yra lygus kiekvieno atitinkamo Bendranaudotojo aptarnaujamų vartotojų poreikių per atitinkamą laikotarpį sumai (matuojant energetine verte) taikant „pirmiausia paskolintos pirmiausia grąžinamos SGD“ (FIFO) principą.<text:s/></text:p>
      <text:p text:style-name="P472"><text:span text:style-name="T473">38</text:span><text:span text:style-name="T474">.</text:span>Siekiant užtikrinti tinkamą nepriklausomų tiekėjų įsipareigojimų vykdymą yra sudaromi tiekėjams privalomi įleidžiamų dujų kiekių pristatymo grafikai, kurie gali būtų nustatomi Dujų metams (t. y. Metinis grafikas) ir Dujų metų mėnesiui (t. y. Mėnesio grafikas).</text:p>
      <text:p text:style-name="P475"><text:span text:style-name="T476">39</text:span><text:span text:style-name="T477">.</text:span>Nustatant įleidžiamų dujų kiekių pristatymo grafikus SSO surenka iš SSN informaciją apie jų pageidaujamus atitinkamų įleidžiamų dujų kiekių pristatymo grafikus ir bendradarbiauja su SSN, siekiant nustatyti optimalius ir visus suinteresuotus SSN tenkinančius įleidžiamų dujų kiekių pristatymo grafikus. SSN nesusitarus dėl įleidžiamų dujų kiekių pristatymo grafikų, SSO turi teisę priimti galutinį sprendimą.</text:p>
      <text:p text:style-name="P478"><text:span text:style-name="T479">40</text:span><text:span text:style-name="T480">.</text:span>SSN ir/arba nepriklausomas tiekėjas pristato SGD į SS Įleidimo tašką specializuotomis automobilinėmis kriogeninėmis cisternomis ,atitinkančiomis tarptautinius pavojingų krovinių vežimo ADR ir TPED 2010/35/EU <text:s/>reikalavimus, aprūpintomis iškrovimui būtinomis techninėmis priemonėmis (iškrovimo siurbliu, rankovė, antgalis) suderintomis su SSO ir valdomą tinkamai parengto vairuotojo -operatoriaus turinčio būtinas apsaugos priemones. SGD autocisternos ir viruotojo patvirtinimo forma nustatoma sutartyje.</text:p>
      <text:p text:style-name="P481"><text:span text:style-name="T482">41</text:span><text:span text:style-name="T483">.</text:span>SSO apskaito SSN ir/ar nepriklausomo tiekėjo patiektas SGD įvertindamas autocisternos svėrimo prieš ir po SGD išpylimo rezultatus ir kokybės sertifikato duomenis bei paskaičiuoja ir pateikia SSN aktą apie priimtų dujų į SS energetinę vertę.</text:p>
      <text:p text:style-name="P484"><text:span text:style-name="T485">42</text:span><text:span text:style-name="T486">.</text:span>Nepriklausomo tiekėjo įsipareigojimam užtikrinti gali SSO gali pareikalauti atitinkamo laikotarpio trukmės finansinės įsipareigojimų užtikrinimo garantijos (banko garantijos ar lygiaverčio įsipareigojimo užtikrinimo).</text:p>
      <text:p text:style-name="P487"><text:span text:style-name="T488">43</text:span><text:span text:style-name="T489">.</text:span>SNN naudotojui, pažeidus Taisyklių reikalavimus dėl įleidžiamų dujų kiekių pristatymo grafikų nustatymo, derinimo ir (ar) laikymosi, SSO sprendimu gali būti skiriama bauda, lygi pažeidimo sukeltų padarinių, kuriuos patyrė SSO ir kiti SNN, vertei, padidintai 10% suma.</text:p>
      <text:p text:style-name="P490"/>
      <text:p text:style-name="P491"/>
      <text:p text:style-name="P492"/>
      <text:p text:style-name="P493"><text:span text:style-name="T494">VII</text:span><text:span text:style-name="T495">.<text:s/></text:span><text:span text:style-name="T496">NAUDOJIMOSI SKIRSTYMO SISTEMA SUTARTIES SUDARYMO TVARKA</text:span></text:p>
      <text:p text:style-name="P497"/>
      <text:p text:style-name="P498"><text:span text:style-name="T499">44</text:span><text:span text:style-name="T500">.</text:span>SSO santykiai su SSN (su GD vartotojais ir nepriklausomais tiekėjais) grindžiami sutartimi.</text:p>
      <text:p text:style-name="P501"><text:span text:style-name="T502">45</text:span><text:span text:style-name="T503">.</text:span>SSO sudarant sutartį su SSN turi būti nurodyta sutarties šalys ir jų rekvizitai, skirstomų ir tiekiamų gamtinių dujų kiekis, kokybė, kaina ir nuoroda į tinklalapį, kuriame paslaugų kainos skelbiamos viešai, gamtinių dujų priėmimo ir pristatymo vietos, gamtinių dujų skirstymo, skirstymo ribojimo ir nutraukimo sąlygos, šalių įsipareigojimai, atsakomybė, atsiskaitymo tvarka, pakeitimo ir nutraukimo sąlygos, ginčų nagrinėjimo tvarka, galiojimo laikotarpis. Sutarties pakeitimai, priedai ir papildymai sudaromi raštu ir patvirtinami šalių parašais.</text:p>
      <text:p text:style-name="P504"><text:span text:style-name="T505">46</text:span><text:span text:style-name="T506">.</text:span>Sutarties šalių rekvizituose turi būti nurodyti SSO bei SSN pavadinimas, įmones kodas, atstovaujančio asmens ar savininko vardas, pavardė, buveinės adresas ir kontaktai<text:s/><text:soft-page-break/>susisiekimui ir informacijai pateikti. Sutartyje turi būti nurodyta SSO atsiskaitomoji sąskaita į kurią SSN turi vykdyti mokėjimus už naudojimąsi SS bei atliktas paslaugas.<text:s/></text:p>
      <text:p text:style-name="P507"/>
      <text:p text:style-name="P508"><text:span text:style-name="T509">VIII</text:span><text:span text:style-name="T510">.<text:s/></text:span><text:span text:style-name="T511">NAUDOJIMOSI SS KAINOS NUSTATYMAS</text:span></text:p>
      <text:p text:style-name="P512"/>
      <text:p text:style-name="P513"><text:span text:style-name="T514">47</text:span><text:span text:style-name="T515">.</text:span><text:span text:style-name="T516">SSO, besiverčiančiam licencijuojama gamtinių dujų skirstymo veikla, VERT nustato viršutines skirstymo paslaugų kainų ribas. Reguliuojamos SSO gamtinių dujų skirstymo ir paslaugų kainų viršutinės ribos nustatomos remiantis pagrįstomis SS faktinėmis statybos, saugios eksploatacijos atnaujinimo sąnaudomis, įskaitant protingumo kriterijų atitinkančią investicijų grąžą (pelno normą).</text:span></text:p>
      <text:p text:style-name="P517"><text:span text:style-name="T518">48</text:span><text:span text:style-name="T519">.</text:span><text:span text:style-name="T520">Konkrečias gamtinių dujų/energijos skirstymo kainas , neviršijančias VERT patvirtintų kainų viršutinių ribų nustato SSO. Gamtinių dujų skirstymo ir paslaugų kainas SSO viešai skelbia savo internetiniame tinklalapyje<text:s/></text:span><text:span text:style-name="T521">www.sgdujos.lt</text:span></text:p>
      <text:p text:style-name="P522"><text:span text:style-name="T523">49</text:span><text:span text:style-name="T524">.</text:span><text:span text:style-name="T525">Gamtinių dujų skirstymo ir paslaugų kainos tos pačios kategorijos SSN turi būti vienodos, o jų nustatymo principai objektyvūs ir skaidrūs.</text:span></text:p>
      <text:p text:style-name="P526"/>
      <text:p text:style-name="P527"/>
      <text:p text:style-name="P528"/>
      <text:p text:style-name="P529"><text:span text:style-name="T530">IX</text:span><text:span text:style-name="T531">.<text:s/></text:span><text:span text:style-name="T532">INFORMACIJOS KEITIMOSI TARP SSO IR SSN TVARKA</text:span></text:p>
      <text:p text:style-name="P533"/>
      <text:p text:style-name="P534"><text:span text:style-name="T535">50</text:span><text:span text:style-name="T536">.</text:span><text:span text:style-name="T537">Visi šalių pranešimai, nurodymai, prognozės, reikalavimai, duomenų pateikimai ar pakeitimai ir kita susijusi informacija turi būti siunčiama tarpusavio sutartyje nustatyta forma ir būdu (paštu, elektroniniu paštu, per kurjerį). Jeigu siunčiamoji šalis nori gauti šios informacijos gavimo patvirtinimą, gavėjas turi pateikti tokį patvirtinimą.</text:span></text:p>
      <text:p text:style-name="P538"/>
      <text:p text:style-name="P539"/>
      <text:p text:style-name="P540"/>
      <text:p text:style-name="P541"><text:span text:style-name="T542">X</text:span><text:span text:style-name="T543">.<text:s/></text:span><text:span text:style-name="T544">BAIGIAMOSIOS NUOSTATOS</text:span></text:p>
      <text:p text:style-name="P545"/>
      <text:p text:style-name="P546"><text:span text:style-name="T547">51</text:span><text:span text:style-name="T548">.</text:span>Skundai ir ginčai dėl Taisyklių nesilaikymo ar sutartinių sąlygų pažeidimų sprendžiami Taisyklių 22.7 p. nustatyta tvarka.</text:p>
      <text:p text:style-name="P549"><text:span text:style-name="T550">_______________________________</text:span></text:p>
      <text:p text:style-name="P551"/>
      <text:p text:style-name="P552"/>
      <text:p text:style-name="P553">SUDERINTA</text:p>
      <text:p text:style-name="P554">Valstybinės energetikos</text:p>
      <text:p text:style-name="P555">reguliavimo tarnybos</text:p>
      <text:p text:style-name="P556">2020 m. ……........…mėn. ...... d.<text:tab/></text:p>
      <text:p text:style-name="P557">nutarimu Nr.<text:s/></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023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45in" fo:page-height="11.693in" style:print-orientation="portrait" fo:margin-top="0.768in" fo:margin-left="1in" fo:margin-bottom="0.7875in" fo:margin-right="0.747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alinauskienė</meta:initial-creator>
    <dc:creator>adlibuser</dc:creator>
    <meta:creation-date>2020-10-30T13:13:00Z</meta:creation-date>
    <dc:date>2020-10-30T13:13:00Z</dc:date>
    <meta:print-date>2015-11-30T13:45:00Z</meta:print-date>
    <meta:template xlink:href="Normal.dotm" xlink:type="simple"/>
    <meta:editing-cycles>2</meta:editing-cycles>
    <meta:editing-duration>PT0S</meta:editing-duration>
    <meta:user-defined meta:name="ContentTypeId">0x010100C06869EADD8AEC49BB3BD2F6974BC8B2</meta:user-defined>
    <meta:document-statistic meta:page-count="8" meta:paragraph-count="151" meta:word-count="2844" meta:character-count="23771" meta:row-count="526" meta:non-whitespace-character-count="21078"/>
  </office:meta>
</office:document-meta>
</file>