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text-indent="0.5in" fo:background-color="#FFFFFF"/>
    </style:style>
    <style:style style:name="P76" style:parent-style-name="Normal" style:family="paragraph">
      <style:paragraph-properties fo:line-height="150%" fo:text-indent="0.5in" fo:background-color="#FFFFFF"/>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language="en" fo:country="US"/>
    </style:style>
    <style:style style:name="T90" style:parent-style-name="DefaultParagraphFont" style:family="text">
      <style:text-properties fo:text-transform="uppercase"/>
    </style:style>
    <style:style style:name="T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22 STRAIPSNIO PAKEITIMO<text:s/></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4</text:span><text:span text:style-name="T23"><text:s/>d. Nr.<text:s/></text:span><text:span text:style-name="T24">XIV-26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 straipsnio pakeitimas</text:span></text:p>
        <text:p text:style-name="P33"><text:span text:style-name="T34">1</text:span><text:span text:style-name="T35">. Pakeisti 22 straipsnio 1 dalies nuostatą iki dvitaškio ir ją išdėstyti taip:</text:span></text:p>
        <text:p text:style-name="P36"><text:span text:style-name="T37">„</text:span><text:span text:style-name="T38">1</text:span><text:span text:style-name="T39">.</text:span><text:span text:style-name="T40"><text:s/>Teisę gauti vaiko priežiūros išmoką turi vienas iš tėvų (įtėvių) ar globėjas, ar šio straipsnio 6 dalyje nustatytas sąlygas atitinkantis vienas iš vaiko senelių<text:s/></text:span><text:span text:style-name="T41">arba buvęs vienas iš vaiko tėvų nuolatinių globėjų (rūpintojų), išskyrus atvejus, kai šis nuolatinis globėjas (rūpintojas) buvo teismo nutartimi nušalintas nuo nuolatinio globėjo (rūpintojo) pareigų, (toliau – buvęs vienas iš vaiko tėvų nuolatinių globėjų (rūpintojų))</text:span><text:span text:style-name="T42">,</text:span><text:span text:style-name="T43"><text:s/>kuris:“.</text:span></text:p>
        <text:p text:style-name="P44"><text:span text:style-name="T45">2</text:span><text:span text:style-name="T46">. Pakeisti 22 straipsnio 6 dalies nuostatą iki dvitaškio ir ją išdėstyti taip:</text:span></text:p>
        <text:p text:style-name="P47"><text:span text:style-name="T48">„</text:span><text:span text:style-name="T49">6</text:span><text:span text:style-name="T50">. Vienas iš vaiko senelių ar buvęs vienas iš vaiko tėvų nuolatinių globėjų (rūpintojų) turi teisę gauti vaiko priežiūros išmoką, išskyrus vaiko priežiūros išmoką, skiriamą ir mokamą vadovaujantis šio straipsnio 2 ir 3 dalimis, jeigu jis (ji) atitinka visas šias sąlygas:“.</text:span></text:p>
        <text:p text:style-name="P51"><text:span text:style-name="T52">3</text:span><text:span text:style-name="T53">. Pakeisti 22 straipsnio 10 dalį ir ją išdėstyti taip:</text:span></text:p>
        <text:p text:style-name="P54"><text:span text:style-name="T55">„</text:span><text:span text:style-name="T56">10</text:span><text:span text:style-name="T57">. Vaiko priežiūros išmoką gaunančiam vienam iš tėvų (įtėvių) ar globėjui, ar vienam iš senelių, ar buvusiam vienam iš vaiko tėvų nuolatinių globėjų (rūpintojų), tapusiam neapdraustu asmeniu (pasibaigus darbo sutarčiai, jį atleidus iš tarnybos, jam nutraukus individualią ar kitą veiklą, sporto, atlikėjo veiklą arba pasibaigus draudimui pagal autorinę sutartį, taip pat<text:s/></text:span><text:span text:style-name="T58">Valstybinio socialinio draudimo įstatymo 5 straipsnio 2 dalies antrajame sakinyje nurodytiems asmenims<text:s/></text:span><text:span text:style-name="T59">sustabdžius<text:s/></text:span><text:span text:style-name="T60">veiklą ir<text:s/></text:span>apie tai informavus mokesčių administratorių centrinio mokesčių administratoriaus nustatyta tvarka<text:span text:style-name="T61"><text:s/>ar įgijus likviduojamo ar bankrutuojančio asmens statusą</text:span><text:span text:style-name="T62">),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s/></text:p>
        <text:p text:style-name="P63"><text:span text:style-name="T64">4</text:span><text:span text:style-name="T65">. Pakeisti 22 straipsnio 11 dalį ir ją išdėstyti taip:</text:span></text:p>
        <text:p text:style-name="P66"><text:span text:style-name="T67">„</text:span><text:span text:style-name="T68">11</text:span><text:span text:style-name="T69">. Šio straipsnio 1 dalies 3 punkte nurodytą motinystės socialinio draudimo stažą turinčiam vienam iš tėvų (įtėvių) ar globėjui, ar vienam iš senelių, ar buvusiam vienam iš vaiko<text:s/></text:span><text:soft-page-break/><text:span text:style-name="T70">tėvų nuolatinių globėjų (rūpintojų), per 24 mėnesius iki pirmosios vaiko priežiūros atostogų dienos tapusiam neapdraustu asmeniu (pasibaigus darbo sutarčiai, jį atleidus iš tarnybos, jam nutraukus individualią veiklą ar kitą veiklą, sporto, atlikėjo veiklą arba pasibaigus draudimui pagal autorinę sutartį, taip pat<text:s/></text:span><text:span text:style-name="T71">Valstybinio socialinio draudimo įstatymo 5 straipsnio 2 dalies antrajame sakinyje nurodytiems asmenims<text:s/></text:span><text:span text:style-name="T72">sustabdžius<text:s/></text:span><text:span text:style-name="T73">veiklą ir apie tai informavus mokesčių administratorių centrinio mokesčių administratoriaus nustatyta tvarka ar įgijus likviduojamo ar bankrutuojančio asmens statusą</text:span><text:span text:style-name="T74">) ir dėl to negavusiam vaiko priežiūros atostogų,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75"/>
        <text:p text:style-name="P76"><text:span text:style-name="T77">2</text:span><text:span text:style-name="T78"><text:s/>straipsnis.<text:s/></text:span><text:span text:style-name="T79">Įstatymo įsigaliojimas<text:s/></text:span></text:p>
        <text:p text:style-name="P80"><text:span text:style-name="T81">Šis įstatymas įsigalioja 2025 m. sausio 1 d.</text:span></text:p>
        <text:p text:style-name="P82"/>
        <text:p text:style-name="P83"><text:span text:style-name="T84">Skelbiu šį Lietuvos Respublikos Seimo priimtą įstatymą.</text:span></text:p>
        <text:p text:style-name="P85"/>
        <text:p text:style-name="P86"/>
        <text:p text:style-name="P87"/>
        <text:p text:style-name="P88"><text:span text:style-name="T89">Respublikos Prezidentas</text:span><text:span text:style-name="T90"><text:tab/></text:span><text:span text:style-name="T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21T13:52:00Z</meta:creation-date>
    <dc:date>2024-05-21T13:52:00Z</dc:date>
    <meta:print-date>2004-12-10T05:45:00Z</meta:print-date>
    <meta:template xlink:href="Normal.dotm" xlink:type="simple"/>
    <meta:editing-cycles>2</meta:editing-cycles>
    <meta:editing-duration>PT0S</meta:editing-duration>
    <meta:document-statistic meta:page-count="3" meta:paragraph-count="21" meta:word-count="475" meta:character-count="3423" meta:row-count="92" meta:non-whitespace-character-count="2969"/>
  </office:meta>
</office:document-meta>
</file>