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complex="Arial" style:font-size-complex="12pt" fo:language="en" fo:country="US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p text:style-name="P11"/>
      <text:p text:style-name="P12">ĮSAKYMAS</text:p>
      <text:p text:style-name="P13"><text:span text:style-name="T14">DĖL LIETUVOS KULTŪROS TARYBOS PIRMININKO<text:s/></text:span><text:span text:style-name="T15">2019 M. RUGPJŪČIO 29 D.<text:s/></text:span><text:span text:style-name="T16">ĮSAKYMO NR. KRF-</text:span><text:span text:style-name="T17">45(1.15)<text:s/></text:span><text:span text:style-name="T18">„DĖL<text:s/></text:span><text:span text:style-name="T19">STIPENDIJŲ KULTŪROS AR MENO KŪRĖJAMS DOKUMENTŲ FORMŲ PATVIRTINIMO“ PAKEITIMO</text:span></text:p>
      <text:p text:style-name="P20"/>
      <text:p text:style-name="P21"><text:span text:style-name="T22">20</text:span><text:span text:style-name="T23">21</text:span><text:span text:style-name="T24"><text:s/>m. sausio 13 d. Nr. KRF-6(1.15E)</text:span></text:p>
      <text:p text:style-name="P25">Vilnius</text:p>
      <text:p text:style-name="P26"/>
      <text:p text:style-name="P27"/>
      <text:p text:style-name="P28"><text:span text:style-name="T29">Vadovaudamasis Lietuvos Respublikos kultūros ministro 2021 m. sausio 7 d. įsakymo Nr. P-6 „Dėl Lietuvos Respublikos kultūros ministro 2021 m. sausio 4 d. įsakymo Nr. P-3 „Dėl pavedimo Mindaugui Bunzai“ pakeitimo“ 1 punktu,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spalio 26 d. įsakymo Nr. ĮV-1304 redakcija), 6 punktu ir 22 priedu ir<text:s/></text:span><text:span text:style-name="T30">Stipendijų kultūros ir meno kūrėjams skyrimo tvarkos aprašo, patvirtinto Lietuvos Respublikos kultūros ministro 2016 m. kovo 21 d. įsakymu Nr. ĮV-226 „Dėl Stipendijų kultūros ir meno kūrėjams skyrimo tvarkos aprašo patvirtinimo“ (Lietuvos Respublikos kultūros ministro 2021 m. sausio 12 d. įsakymo Nr. ĮV-28 redakcija)</text:span><text:span text:style-name="T31">, 7 punktu:</text:span></text:p>
      <text:p text:style-name="P32"><text:span text:style-name="T33">Pakeičiu</text:span><text:span text:style-name="T34"><text:s/></text:span><text:span text:style-name="T35">Lietuvos kultūros tarybos pirmininko 2019 m. rugpjūčio 29 d. įsakymo Nr. KRF-45(1.15) „Dėl Stipendijų kultūros ar meno kūrėjams dokumentų formų patvirtinimo“ (Lietuvos kultūros tarybos pirmininko 2020 m. rugpjūčio 31 d. įsakymo Nr. KRF-68(1.15E) redakcija) 1.1 papunkčiu patvirtintą Individualios stipendijos kultūros ir meno kūrėjui paraiškos formą ir ją išdėstau nauja redakcija (pridedama).</text:span></text:p>
      <text:p text:style-name="P36"/>
      <text:p text:style-name="P37"/>
      <text:p text:style-name="P38"/>
      <text:p text:style-name="P39">Administracijos direktorius,<text:s/><text:tab/><text:tab/>Mindaugas Bundza</text:p>
      <text:p text:style-name="P40">laikinai atliekantis Tarybos pirmininko funkcij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3T13:22:00Z</meta:creation-date>
    <dc:date>2021-01-13T13:22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8" meta:character-count="1700" meta:row-count="32" meta:non-whitespace-character-count="1489"/>
  </office:meta>
</office:document-meta>
</file>