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VYRIAUSYBĖS PETICIJŲ KOMISIJOS SPRENDIMO</text:p>
      <text:p text:style-name="P15"/>
      <text:p text:style-name="P16">2023 m. liepos 12 d. Nr. 541</text:p>
      <text:p text:style-name="P17">Vilnius</text:p>
      <text:p text:style-name="P18"/>
      <text:p text:style-name="P19"/>
      <text:p text:style-name="P20"><text:span text:style-name="T21">Vadovaudamasi Lietuvos Respublikos peticijų įstatymo 2 straipsnio 2 dalimi,<text:s/></text:span><text:span text:style-name="T22"><text:line-break/>9 straipsnio 3 dalies 6 punktu, 10 straipsnio 1 dalies 2 punktu ir 4 dalimi ir atsižvelgdama į Lietuvos Respublikos peticijų konstitucinio įstatymo 21 straipsnio 3 dalį, Lietuvos Respublikos Vyriausybė<text:s/></text:span><text:span text:style-name="T23">nutari</text:span><text:span text:style-name="T24">a:</text:span></text:p>
      <text:p text:style-name="P25"><text:span text:style-name="T26">Netenkinti pareiškėjų UAB „Posūkis“, UAB „Geruda“ ir UAB „Jurgena“ 2023 m. birželio 12 d. skundo dėl Lietuvos Respublikos Vyriausybės Peticijų komisijos 2023 m. balandžio 27 d. sprendimo (posėdžio protokolo Nr. 35-3), kuriuo jų 2023 m. balandžio 3 d. kreipimasis dėl Lietuvos Respublikos Vyriausybės 2019 m. balandžio 24 d. nutarimo Nr. 402 „Dėl Lietuvos Respublikos Vyriausybės 2005 m. liepos 21 d. nutarimo Nr. 808 „Dėl valstybinės svarbos projekto“ pripažinimo netekusiu galios“ panaikinimo ir naujo nutarimo priėmimo nebuvo pripažintas peticija, nes šį kreipimąsi pateikę juridiniai asmenys neatitiko Peticijų įstatyme nustatytų reikalavimų pareiškėjui, galėjusiam pateikti kreipimąsi (peticiją).</text:span></text:p>
      <text:p text:style-name="P27"/>
      <text:p text:style-name="P28"/>
      <text:p text:style-name="P29"/>
      <text:p text:style-name="P30">Ministrė Pirmininkė<text:tab/>Ingrida Šimonytė</text:p>
      <text:p text:style-name="P31"/>
      <text:p text:style-name="P32"/>
      <text:p text:style-name="P33"/>
      <text:p text:style-name="P34"><text:span text:style-name="T35">Teisingumo ministrė</text:span><text:span text:style-name="T36"><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3T06:11:00Z</meta:creation-date>
    <dc:date>2023-07-13T06:11:00Z</dc:date>
    <meta:print-date>2017-06-01T05:28:00Z</meta:print-date>
    <meta:template xlink:href="Normal.dotm" xlink:type="simple"/>
    <meta:editing-cycles>2</meta:editing-cycles>
    <meta:editing-duration>PT0S</meta:editing-duration>
    <meta:document-statistic meta:page-count="2" meta:paragraph-count="21" meta:word-count="159" meta:character-count="1211" meta:row-count="59" meta:non-whitespace-character-count="1073"/>
  </office:meta>
</office:document-meta>
</file>