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3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16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LIETUVOS RESPUBLIKOS BIOMEDICININIŲ TYRIMŲ ETIKOS ĮSTATYMO <text:s text:c="2"/>NR. VIII-1679 1, 2, 6, 7, 8, 11, 12, 20, 21, 22, 25 STRAIPSNIŲ IR priedo PAKEITIMO IR ĮSTATYMO PAPILDYMO 11</text:span><text:span text:style-name="T17">1</text:span><text:span text:style-name="T18">, 24</text:span><text:span text:style-name="T19">1</text:span><text:span text:style-name="T20"> STRAIPSNIAIS ĮSTATYMO, LIETUVOS RESPUBLIKOS SVEIKATOS SISTEMOS ĮSTATYMO NR. I-552 80 STRAIPSNIO PAKEITIMO ir priedo PRIPAŽINIMO NETEKUSIU GALIOS ĮSTATYMO IR<text:s/></text:span><text:span text:style-name="T21">LIETUVOS RESPUBLIKOS FARMACIJOS ĮSTATYMO NR. X-709 2, 8, 19, 24, 25, 26, 27, 29, 33, 61, 62, 64, 65 STRAIPSNIŲ PAKEITIMO, KETVIRTOJO SKIRSNIO PRIPAŽINIMO NETEKUSIU GALIOS IR ĮSTATYMO PRIEDO PAKEITIMO ĮSTATYMO</text:span><text:span text:style-name="T22"><text:s/></text:span><text:span text:style-name="T23">PROJEKTŲ PATEIKIMO LIETUVOS RESPUBLIKOS SEIMUI</text:span></text:p>
      <text:p text:style-name="P24"/>
      <text:p text:style-name="P25">2017 m. rugpjūčio 23 d. Nr. 695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 Lietuvos Respublikos biomedicininių tyrimų etikos įstatymo Nr. VIII-1679<text:s/></text:span><text:span text:style-name="T36">1, 2, 6, 7,</text:span><text:span text:style-name="T37"><text:s/></text:span><text:span text:style-name="T38">8, 11, 12, 20, 21, 22, 25 straipsnių ir priedo pakeitimo ir įstatymo papildymo 11</text:span><text:span text:style-name="T39">1</text:span><text:span text:style-name="T40">, 24</text:span><text:span text:style-name="T41">1</text:span><text:span text:style-name="T42"> straipsniais</text:span><text:span text:style-name="T43"><text:s/></text:span><text:span text:style-name="T44">įstatymo, Lietuvos Respublikos sveikatos sistemos įstatymo Nr. I-552 80 straipsnio pakeitimo ir priedo pripažinimo netekusiu galios įstatymo ir<text:s/></text:span><text:span text:style-name="T45">Lietuvos Respublikos farmacijos įstatymo Nr. X-709 2, 8, 19, 24, 25, 26, 27, 29, 33, 61, 62, 64, 65 straipsnių pakeitimo, ketvirtojo skirsnio pripažinimo netekusiu galios ir įstatymo priedo pakeitimo įstatymo</text:span><text:span text:style-name="T46"><text:s/>projektams ir pateikti juos Lietuvos Respublikos Seimui.</text:span></text:p>
      <text:p text:style-name="P47"><text:span text:style-name="T48">2</text:span><text:span text:style-name="T49">. Įgalioti sveikatos apsaugos ministrą Aurelijų Verygą, o jam negalint dalyvauti – sveikatos apsaugos viceministrę Kristiną Garuolienę atstovauti Lietuvos Respublikos Vyriausybei, svarstant nurodytus įstatymų projektus Lietuvos Respublikos Seime.<text:s/></text:span></text:p>
      <text:p text:style-name="P50"/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<text:span text:style-name="T58">Sveikatos apsaugos ministras</text:span><text:span text:style-name="T5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30T13:52:00Z</meta:creation-date>
    <dc:date>2017-08-30T13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220" meta:character-count="1616" meta:row-count="133" meta:non-whitespace-character-count="1466"/>
  </office:meta>
</office:document-meta>
</file>