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625in"/>
    </style:style>
    <style:style style:name="P37" style:parent-style-name="Normal" style:family="paragraph">
      <style:paragraph-properties fo:text-align="justify" fo:text-indent="1.7083in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P41" style:parent-style-name="Normal" style:family="paragraph">
      <style:paragraph-properties fo:text-align="justify" fo:text-indent="3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3.12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3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3.125in"/>
    </style:style>
    <style:style style:name="P51" style:parent-style-name="Normal" style:family="paragraph">
      <style:paragraph-properties fo:text-align="justify" fo:text-indent="5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3.125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3.125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1.62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3.125in"/>
    </style:style>
    <style:style style:name="P62" style:parent-style-name="Normal" style:family="paragraph">
      <style:paragraph-properties fo:text-align="justify" fo:text-indent="3.125i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3.125in"/>
    </style:style>
    <style:style style:name="P70" style:parent-style-name="Normal" style:family="paragraph">
      <style:paragraph-properties fo:text-align="justify" fo:text-indent="3.125in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5416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2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Vytis1</svg:desc></draw:frame></text:span></text:p>
      <text:p text:style-name="P13"/>
      <text:p text:style-name="P14">LIETUVOS RESPUBLIKOS SEIMO VALDYBA</text:p>
      <text:p text:style-name="P15"/>
      <text:p text:style-name="P16">SPRENDIMAS</text:p>
      <text:p text:style-name="P17"><text:span text:style-name="T18">DĖL SEIMO VALDYBOS 2013 M. VASARIO 20 D. SPRENDIMO NR. SV-S-89 „DĖL DARBO GRUPĖS LIETUVOS RESPUBLIKOS KŪNO KULTŪROS IR SPORTO RĖMIMO<text:s/></text:span><text:span text:style-name="T19">FONDO ĮSTATYMO PAKEITIMO ĮSTATYMO PROJEKTUI PARENGTI SUDARYMO“ PAKEITIMO</text:span></text:p>
      <text:p text:style-name="P20"/>
      <text:p text:style-name="P21">2013 m. lapkričio 13 d. Nr. SV-S-432<text:line-break/>Vilnius</text:p>
      <text:p text:style-name="P22"/>
      <text:section text:name="Sect1" text:style-name="S1">
        <text:p text:style-name="P23">Lietuvos Respublikos Seimo valdyba n u s p r e n d ž i a:</text:p>
        <text:p text:style-name="P24">Pakeisti Seimo valdybos 2013 m. vasario 20 d. sprendimą Nr. SV-S-89 „Dėl darbo grupės Lietuvos Respublikos kūno kultūros ir sporto rėmimo fondo įstatymo pakeitimo įstatymo projektui parengti sudarymo“ ir jį išdėstyti taip:<text:s/></text:p>
        <text:p text:style-name="P25">„<text:span text:style-name="T26">LIETUVOS RESPUBLIKOS SEIMO VALD</text:span><text:span text:style-name="T27">YBA</text:span></text:p>
        <text:p text:style-name="P28"/>
        <text:p text:style-name="P29">SPRENDIMAS<text:s/></text:p>
        <text:p text:style-name="P30">DĖL DARBO GRUPĖS LIETUVOS RESPUBLIKOS KŪNO KULTŪROS IR SPORTO RĖMIMO FONDO ĮSTATYMO PAKEITIMO ĮSTATYMO PROJEKTUI PARENGTI SUDARYMO</text:p>
        <text:p text:style-name="P31"/>
        <text:p text:style-name="P32"/>
        <text:p text:style-name="P33">Lietuvos Respublikos Seimo valdyba, atsižvelgdama į Seimo Švietimo, mokslo ir kultūros komiteto siūlymą, <text:s/>n u s p r e n d ž i a:</text:p>
        <text:p text:style-name="P34">1. Sudaryti darbo grupę Lietuvos Respublikos kūno kultūros ir sporto rėmimo fondo įstatymo pakeitimo įstatymo projektui parengti (toliau – darbo grupė):</text:p>
        <text:p text:style-name="P35">1) Orinta LEIPUTĖ<text:tab/><text:tab/><text:tab/>– Lietuvos Respublikos Seimo narė;</text:p>
        <text:p text:style-name="P36">(darbo grupės<text:s/>vadovė)<text:tab/><text:tab/><text:tab/><text:s text:c="3"/><text:tab/><text:tab/><text:s text:c="2"/></text:p>
        <text:p text:style-name="P37"/>
        <text:p text:style-name="P38">2) Virgilijus ALEKNA<text:tab/><text:tab/>– Lietuvos Respublikos vidaus reikalų<text:s/><text:tab/><text:tab/><text:tab/><text:tab/><text:tab/><text:tab/><text:s text:c="3"/>ministerijos Tarptautinio bendradarbiavimo<text:s/><text:tab/><text:tab/><text:tab/><text:tab/><text:tab/><text:s text:c="3"/>departamento Europos Sąjungos skyriaus<text:s/><text:tab/><text:tab/><text:tab/><text:tab/><text:tab/><text:tab/><text:s text:c="3"/>patarėjas kūno kultūros ir sporto<text:s/><text:tab/><text:tab/><text:tab/><text:tab/><text:tab/><text:tab/><text:tab/><text:s text:c="3"/>klausimais;</text:p>
        <text:p text:style-name="P39"/>
        <text:p text:style-name="P40">3)<text:s/>Gintautas BABRAVIČIUS<text:tab/><text:tab/>– Lietuvos eksparlamentarų klubo narys;<text:s/></text:p>
        <text:p text:style-name="P41"/>
        <text:p text:style-name="P42">4) Arimantas DUMČIUS<text:tab/><text:tab/>– Lietuvos Respublikos Seimo narys;</text:p>
        <text:p text:style-name="P43"/>
        <text:p text:style-name="P44">5) Daina GUDZINEVIČIŪTĖ<text:tab/>– Lietuvos tautinio olimpinio komiteto</text:p>
        <text:soft-page-break/>
        <text:p text:style-name="P45">prezidentė;</text:p>
        <text:p text:style-name="P46"/>
        <text:p text:style-name="P47">6) Gediminas JAKAVONIS<text:tab/><text:tab/>– Lietuvos Respublikos Seimo narys;</text:p>
        <text:p text:style-name="P48"/>
        <text:p text:style-name="P49">7) Rasa JANKAUSKIENĖ<text:tab/><text:tab/>– Lietuvos sporto universiteto studijų<text:s/></text:p>
        <text:p text:style-name="P50">prorektorė;</text:p>
        <text:p text:style-name="P51"/>
        <text:p text:style-name="P52">8) Vytas NĖNIUS<text:tab/><text:tab/><text:tab/>– Lietuvos sporto draugijos „Žalgiris“<text:s/></text:p>
        <text:p text:style-name="P53">prezidentas;</text:p>
        <text:p text:style-name="P54"/>
        <text:p text:style-name="P55">9) Justas PANKAUSKAS<text:tab/><text:tab/>– Ministro Pirmininko patarėjas turizmui,<text:s/></text:p>
        <text:p text:style-name="P56">jaunimui, migracijai, investicijoms ir<text:s/><text:tab/><text:tab/><text:tab/><text:tab/><text:tab/><text:tab/><text:tab/><text:s text:c="3"/>nevyriausybinėms organizacijoms;</text:p>
        <text:p text:style-name="P57"/>
        <text:p text:style-name="P58">10) Juras POŽELA<text:tab/><text:tab/><text:tab/>– Lietuvos Respublikos Seimo narys;</text:p>
        <text:p text:style-name="P59"/>
        <text:p text:style-name="P60">11) Ramutis PRIŠMANTAS<text:tab/><text:tab/>– Kūno kultūros ir sporto departamento</text:p>
        <text:p text:style-name="P61">prie Lietuvos Respublikos Vyriausybės</text:p>
        <text:p text:style-name="P62">Teisės ir bendrųjų reikalų skyriaus<text:s/><text:tab/><text:tab/><text:tab/><text:tab/><text:tab/><text:tab/><text:tab/><text:tab/><text:s text:c="3"/>patarėjas;<text:s/></text:p>
        <text:p text:style-name="P63"/>
        <text:p text:style-name="P64">12) Mindaugas ŠPOKAS<text:tab/><text:tab/>– sporto politikos ekspertas;</text:p>
        <text:p text:style-name="P65"/>
        <text:p text:style-name="P66">13) Asta ŠUTINIENĖ<text:tab/><text:tab/><text:tab/>– Lietuvos Respublikos Seimo kanceliarijos<text:s/><text:tab/><text:tab/><text:tab/><text:tab/><text:tab/><text:tab/><text:tab/><text:s text:c="3"/>Švietimo, mokslo ir kultūros komiteto biuro<text:s/><text:tab/><text:tab/><text:tab/><text:tab/><text:tab/><text:tab/><text:s text:c="3"/>patarėja;<text:s/><text:tab/><text:tab/><text:tab/><text:tab/><text:tab/></text:p>
        <text:p text:style-name="P67"/>
        <text:p text:style-name="P68">14) Vytautas VAINYS<text:tab/><text:tab/>– Kūno kultūros ir sporto departamento</text:p>
        <text:p text:style-name="P69">prie Lietuvos Respublikos Vyriausybės</text:p>
        <text:p text:style-name="P70">generalinio direktoriaus pavaduotojas;</text:p>
        <text:p text:style-name="P71"/>
        <text:p text:style-name="P72">15) Rolandas ZUOZA<text:tab/><text:tab/><text:tab/>– Lietuvos Respublikos švietimo ir mokslo<text:s/><text:tab/><text:tab/><text:tab/><text:tab/><text:tab/><text:tab/><text:tab/><text:s text:c="3"/>ministerijos Bendrojo ugdymo ir profesinio<text:s/><text:tab/><text:tab/><text:tab/><text:tab/><text:tab/><text:tab/><text:s text:c="3"/>mokymo departamento Neformalaus <text:s/><text:tab/><text:tab/><text:tab/><text:tab/><text:tab/><text:tab/><text:tab/><text:s text:c="3"/>ugdymo ir švietimo pagalbos skyriaus<text:s/><text:tab/><text:tab/><text:tab/><text:tab/><text:tab/><text:tab/><text:tab/><text:s text:c="3"/>vedėjas.<text:s/></text:p>
        <text:p text:style-name="P73"/>
        <text:p text:style-name="P74"/>
        <text:p text:style-name="P75">2. Pavesti darbo grupei parengti Lietuvos Respublikos kūno kultūros ir sporto rėmimo fondo įstatymo pakeitimo įstatymo projektą iki 2014 m. spalio 15 d.“</text:p>
        <text:p text:style-name="P76"/>
        <text:p text:style-name="P77"/>
        <text:p text:style-name="P78"/>
        <text:p text:style-name="P79"/>
        <text:p text:style-name="P80"/>
        <text:p text:style-name="P81"/>
        <text:p text:style-name="P82">Seimo Pirmininkė<text:tab/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 User</dc:creator>
    <meta:creation-date>2015-10-14T05:11:00Z</meta:creation-date>
    <dc:date>2015-10-14T05:11:00Z</dc:date>
    <meta:print-date>2013-11-15T07:12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390" meta:character-count="2934" meta:row-count="161" meta:non-whitespace-character-count="2590"/>
  </office:meta>
</office:document-meta>
</file>