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<text:p text:style-name="P3">RADIACINĖS SAUGOS CENTRO DIREKTORIUS</text:p>
      <text:p text:style-name="P4"/>
      <text:p text:style-name="P5">ĮSAKYMAS</text:p>
      <text:p text:style-name="P6"><text:span text:style-name="T7">DĖL<text:s/></text:span><text:span text:style-name="T8">RADIACINĖS SAUGOS CENTRO DIREKTORIAUS 2004 M. SPALIO 11 D. ĮSAKYMO NR. 46 „DĖL JONIZUOJANČIOSIOS SPINDULIUOTĖS ŠALTINIŲ PAVOJINGUMO KATEGORIJŲ IR JŲ NUSTATYMO TAISYKLIŲ PATVIRTINIMO“ PRIPAŽINIMO NETEKUSIU GALIOS</text:span></text:p>
      <text:p text:style-name="P9"/>
      <text:p text:style-name="P10">2016 m. kovo 21 d. Nr. V-27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<text:s/></text:span><text:span text:style-name="T17">Radiacinės saugos centro direktoriaus 2004 m. spalio 11 d. įsakymą Nr. 46 „Dėl Jonizuojančiosios spinduliuotės šaltinių pavojingumo kategorijų ir jų nustatymo taisyklių patvirtinimo“.</text:span></text:p>
      <text:p text:style-name="P18"><text:span text:style-name="T19">2</text:span><text:span text:style-name="T20">. N u s t a t a u, kad šis įsakymas įsigalioja 2016 m. gegužės 1 d.</text:span></text:p>
      <text:p text:style-name="Normal"/>
      <text:p text:style-name="Normal"/>
      <text:p text:style-name="Normal"/>
      <text:p text:style-name="P21"><text:span text:style-name="T22">Direktorius</text:span><text:span text:style-name="T23"><text:tab/>Albinas Ma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 User</dc:creator>
    <meta:creation-date>2016-04-01T11:28:00Z</meta:creation-date>
    <dc:date>2016-04-01T11:28:00Z</dc:date>
    <meta:print-date>2007-12-04T05:42:00Z</meta:print-date>
    <meta:template xlink:href="Normal" xlink:type="simple"/>
    <meta:editing-cycles>2</meta:editing-cycles>
    <meta:editing-duration>PT0S</meta:editing-duration>
    <meta:user-defined meta:name="TBR2002Template">1</meta:user-defined>
    <meta:document-statistic meta:page-count="1" meta:paragraph-count="6" meta:word-count="80" meta:character-count="637" meta:row-count="18" meta:non-whitespace-character-count="563"/>
  </office:meta>
</office:document-meta>
</file>