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5.202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SPALIO 22 D. NUTARIMO NR. 790 „DĖL VIETINIŲ KELIŲ TINKLO PROJEKTAVIMO, JŲ PRIKLAUSOMYBĖS, NAUDOJIMO IR PRIEŽIŪROS LAIKINŲJŲ NURODYMŲ PATVIRTINIMO“ PRIPAŽINIMO NETEKUSIU GALIOS</text:span></text:p>
      <text:p text:style-name="P19"/>
      <text:p text:style-name="P20"><text:span text:style-name="T21">2014 m. lapkričio 26 d.</text:span><text:span text:style-name="T22"><text:s/>Nr.<text:s/></text:span><text:span text:style-name="T23">130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1992 m. spalio 22 d. nutarimą Nr. 790 „Dėl Vietinių kelių tinklo projektavimo, jų priklausomybės, naudojimo ir priežiūros laikinųjų nurodymų patvirtinimo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Susisiekimo ministras<text:tab/>Rimantas Si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7T13:37:00Z</meta:creation-date>
    <dc:date>2014-11-27T13:37:00Z</dc:date>
    <meta:print-date>2014-11-24T11:3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662" meta:row-count="39" meta:non-whitespace-character-count="590"/>
  </office:meta>
</office:document-meta>
</file>