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<text:span text:style-name="T8">SPRENDIMAS</text:span></text:p>
      <text:p text:style-name="P9">DĖL KĖDAINIŲ RAJONO SAVIVALDYBĖS TARYBOS 2024 M. VASARIO 15 D. SPRENDIMO NR. TS-7 „DĖL KĖDAINIŲ RAJONO SAVIVALDYBĖS 2024 METŲ BIUDŽETO TVIRTINIMO“ PAKEITIMO</text:p>
      <text:p text:style-name="P10"/>
      <text:p text:style-name="P11">2024 m. lapkričio 29 d. Nr. TS-346</text:p>
      <text:p text:style-name="P12">Kėdainiai</text:p>
      <text:p text:style-name="P13"/>
      <text:p text:style-name="P14"/>
      <text:p text:style-name="P15"><text:span text:style-name="T16">Kėdainių rajono savivaldybės taryba <text:s/>n u s p r e n d ž i a:</text:span></text:p>
      <text:p text:style-name="P17"><text:span text:style-name="T18">1</text:span><text:span text:style-name="T19">. Pakeisti Kėdainių rajono savivaldybės tarybos 2024 m. vasario 15 d. sprendimą Nr. TS-7 „Dėl Kėdainių rajono savivaldybės 2024 metų biudžeto tvirtinimo“:</text:span></text:p>
      <text:p text:style-name="P20"><text:span text:style-name="T21">1.1</text:span><text:span text:style-name="T22">. Išdėstyti 1.1 papunktį taip:</text:span></text:p>
      <text:p text:style-name="P23"><text:span text:style-name="T24">„</text:span><text:span text:style-name="T25">1.1</text:span><text:span text:style-name="T26">. Kėdainių rajono savivaldybės 2024 metų biudžeto pajamas – 94 824,8 tūkst. Eur, finansinių įsipareigojimų prisiėmimo (skolinimosi) pajamas ‒ 2 138,7 tūkst. Eur (1 priedas), iš jų:“ <text:s text:c="3"/></text:span></text:p>
      <text:p text:style-name="P27"><text:span text:style-name="T28">1.1.1</text:span><text:span text:style-name="T29">. <text:s/>Išdėstyti 1 priedą „Kėdainių rajono savivaldybės 2024 metų biudžeto pajamos“<text:s/></text:span></text:p>
      <text:p text:style-name="P30"><text:span text:style-name="T31">nauja redakcija (pridedama).</text:span></text:p>
      <text:p text:style-name="P32"><text:span text:style-name="T33">1.2</text:span><text:span text:style-name="T34">. Išdėstyti 1.1.1 papunktį taip:</text:span></text:p>
      <text:p text:style-name="P35"><text:span text:style-name="T36">„</text:span><text:span text:style-name="T37">1.1.1</text:span><text:span text:style-name="T38">. Iš biudžeto išlaikomų įstaigų 2024 metų pajamas už prekes ir paslaugas, už ilgalaikio ir trumpalaikio materialiojo turto nuomą ir už išlaikymą švietimo, socialinės apsaugos ir kitose <text:s/>įstaigose – 2 816,0 tūkst. Eur (2 priedas), iš jų:</text:span></text:p>
      <text:p text:style-name="P39"><text:span text:style-name="T40">1.1.1.1</text:span><text:span text:style-name="T41">. pajamas už prekes ir paslaugas – 381,8 tūkst. Eur;</text:span></text:p>
      <text:p text:style-name="P42"><text:span text:style-name="T43">1.1.1.2</text:span><text:span text:style-name="T44">. pajamas už <text:s/>ilgalaikio ir trumpalaikio materialiojo turto nuomą ‒ 202,4 tūkst. Eur;</text:span></text:p>
      <text:p text:style-name="P45"><text:span text:style-name="T46">1.1.1.3</text:span><text:span text:style-name="T47">. pajamas už išlaikymą švietimo, socialinės apsaugos ir kitose įstaigose – 2 131,8 tūkst. Eur;</text:span></text:p>
      <text:p text:style-name="P48"><text:span text:style-name="T49">1.1.1.4</text:span><text:span text:style-name="T50">. pajamas už infrastruktūros plėtrą – 100,0 tūkst. Eur.“</text:span></text:p>
      <text:p text:style-name="P51"><text:span text:style-name="T52">1.2.1</text:span><text:span text:style-name="T53">.<text:s/></text:span><text:span text:style-name="T54">Išdėstyti 2 priedą „Iš biudžeto išlaikomų įstaigų 2024 metų pajamos už prekes ir <text:s/>paslaugas, už ilgalaikio ir trumpalaikio materialiojo turto nuomą ir už išlaikymą švietimo, socialinės apsaugos ir kitose įstaigose“ nauja redakcija (pridedama).</text:span></text:p>
      <text:p text:style-name="P55"><text:span text:style-name="T56">1.3</text:span><text:span text:style-name="T57">. Išdėstyti 1.2 papunktį taip:</text:span></text:p>
      <text:p text:style-name="P58"><text:span text:style-name="T59">„</text:span><text:span text:style-name="T60">1.2</text:span><text:span text:style-name="T61">. Kėdainių rajono savivaldybės 2024 metų biudžeto asignavimus – 104 219,3 tūkst.</text:span><text:span text:style-name="T62"><text:s/>Eur, iš jų:“</text:span></text:p>
      <text:p text:style-name="P63"><text:span text:style-name="T64">1.4</text:span><text:span text:style-name="T65">.<text:s/></text:span><text:span text:style-name="T66">Išdėstyti 1.2.1 papunktį taip:</text:span></text:p>
      <text:p text:style-name="P67"><text:span text:style-name="T68">„</text:span><text:span text:style-name="T69">1.2.1</text:span><text:span text:style-name="T70">. asignavimus savarankiškoms funkcijoms atlikti – 60 193,2 tūkst. Eur (3 priedas);“</text:span></text:p>
      <text:p text:style-name="P71"><text:span text:style-name="T72">1.4.1</text:span><text:span text:style-name="T73">.<text:s/></text:span><text:span text:style-name="T74">Išdėstyti 3 priedą „Kėdainių rajono savivaldybės 2024 metų biudžeto asignavimai <text:s/>savarankiškoms funkcijoms atlikti“ nauja redakcija (pridedama).</text:span></text:p>
      <text:p text:style-name="P75"><text:span text:style-name="T76">1.5</text:span><text:span text:style-name="T77">.<text:s/></text:span><text:span text:style-name="T78">Išdėstyti 1.2.2 papunktį taip:</text:span></text:p>
      <text:p text:style-name="P79"><text:span text:style-name="T80">„</text:span><text:span text:style-name="T81">1.2.2</text:span><text:span text:style-name="T82">. asignavimus įstaigoms iš pajamų, gautų už prekes ir paslaugas – 537,6 tūkst. Eur <text:s text:c="6"/>(4 priedas);“</text:span></text:p>
      <text:p text:style-name="P83"><text:span text:style-name="T84">1.5.1</text:span><text:span text:style-name="T85">.<text:s/></text:span><text:span text:style-name="T86">Išdėstyti 4 priedą „2024 metų asignavimai įstaigoms iš pajamų, gautų už prekes ir paslaugas“ nauja redakcija (pridedama).</text:span></text:p>
      <text:p text:style-name="P87"><text:span text:style-name="T88">1.6</text:span><text:span text:style-name="T89">.<text:s/></text:span><text:span text:style-name="T90">Išdėstyti 1.2.3 papunktį taip:</text:span></text:p>
      <text:p text:style-name="P91"><text:span text:style-name="T92">„</text:span><text:span text:style-name="T93">1.2.3</text:span><text:span text:style-name="T94">. asignavimus įstaigoms iš pajamų, gautų už ilgalaikio ir trumpalaikio materialiojo turto nuomą – 283,1 tūkst. Eur (5 priedas);“</text:span></text:p>
      <text:p text:style-name="P95"><text:span text:style-name="T96">1.6.1</text:span><text:span text:style-name="T97">.<text:s/></text:span><text:span text:style-name="T98">Išdėstyti 5 priedą „2024 metų asignavimai įstaigoms iš pajamų, gautų už ilgalaikio ir trumpalaikio materialiojo turto nuomą“ nauja redakcija (pridedama).</text:span></text:p>
      <text:p text:style-name="P99"><text:span text:style-name="T100">1.7</text:span><text:span text:style-name="T101">.<text:s/></text:span><text:span text:style-name="T102">Išdėstyti 1.2.4 papunktį taip:</text:span></text:p>
      <text:p text:style-name="P103"><text:span text:style-name="T104">„</text:span><text:span text:style-name="T105">1.2.4</text:span><text:span text:style-name="T106">. asignavimus įstaigoms iš pajamų, gautų už išlaikymą švietimo, socialinės apsaugos ir kitose įstaigose – 2 413,9 tūkst. Eur (6 priedas);“</text:span></text:p>
      <text:p text:style-name="P107"><text:span text:style-name="T108">1.7.1</text:span><text:span text:style-name="T109">.<text:s/></text:span><text:span text:style-name="T110">Išdėstyti 6 priedą „2024 metų asignavimai įstaigoms iš pajamų, gautų už išlaikymą švietimo, socialinės apsaugos ir kitose įstaigose“ nauja redakcija (pridedama).</text:span></text:p>
      <text:p text:style-name="P111"><text:span text:style-name="T112">1.8</text:span><text:span text:style-name="T113">.<text:s/></text:span><text:span text:style-name="T114">Išdėstyti 1.2.5 papunktį taip:</text:span></text:p>
      <text:p text:style-name="P115"><text:span text:style-name="T116">„</text:span><text:span text:style-name="T117">1.2.5</text:span><text:span text:style-name="T118">. asignavimus <text:s/>projektams finansuoti Europos Sąjungos lėšomis <text:s/>– 3 451,5 tūkst. Eur (7 priedas);“</text:span></text:p>
      <text:p text:style-name="P119"><text:span text:style-name="T120">1.8.1</text:span><text:span text:style-name="T121">.<text:s/></text:span><text:span text:style-name="T122">Išdėstyti 7 priedą „Kėdainių rajono savivaldybės 2024 metų biudžeto asignavimai projektams finansuoti Europos Sąjungos lėšomis“ nauja redakcija (pridedama).</text:span></text:p>
      <text:p text:style-name="P123"><text:span text:style-name="T124">1.9</text:span><text:span text:style-name="T125">. Išdėstyti 1.2.6 papunktį taip:</text:span></text:p>
      <text:p text:style-name="P126"><text:span text:style-name="T127">„</text:span><text:span text:style-name="T128">1.2.6</text:span><text:span text:style-name="T129">. valstybės biudžeto specialios tikslinės dotacijos savivaldybės biudžetui valstybinėms (valstybės perduotoms savivaldybei) funkcijoms atlikti asignavimus – 7 122,2 tūkst. Eur (8 priedas);“</text:span></text:p>
      <text:p text:style-name="P130"><text:span text:style-name="T131">1.9.1</text:span><text:span text:style-name="T132">.<text:s/></text:span><text:span text:style-name="T133">Išdėstyti 8 priedą „2024 metų valstybės biudžeto specialios tikslinės dotacijos savivaldybės biudžetui valstybinėms (valstybės perduotoms savivaldybei) funkcijoms atlikti asignavimai“ nauja redakcija (pridedama).</text:span></text:p>
      <text:p text:style-name="P134"><text:span text:style-name="T135">1.10</text:span><text:span text:style-name="T136">.<text:s/></text:span><text:span text:style-name="T137">Išdėstyti 1.2.7 papunktį taip:</text:span></text:p>
      <text:p text:style-name="P138"><text:span text:style-name="T139">„</text:span><text:span text:style-name="T140">1.2.7</text:span><text:span text:style-name="T141">. valstybės biudžeto specialios tikslinės dotacijos savivaldybės biudžetui ugdymo reikmėms finansuoti asignavimus – 23 114,1 tūkst. Eur (9 priedas);“</text:span></text:p>
      <text:p text:style-name="P142"><text:span text:style-name="T143">1.10.1</text:span><text:span text:style-name="T144">.<text:s/></text:span><text:span text:style-name="T145">Išdėstyti 9 priedą „2024 metų valstybės biudžeto specialios tikslinės dotacijos savivaldybės biudžetui ugdymo reikmėms finansuoti asignavimai“ nauja redakcija (pridedama).</text:span></text:p>
      <text:p text:style-name="P146"><text:span text:style-name="T147">1.11</text:span><text:span text:style-name="T148">.<text:s/></text:span><text:span text:style-name="T149">Išdėstyti 1.2.8 papunktį taip:</text:span></text:p>
      <text:p text:style-name="P150"><text:span text:style-name="T151">„</text:span><text:span text:style-name="T152">1.2.8</text:span><text:span text:style-name="T153">.<text:s/></text:span><text:span text:style-name="T154">valstybės biudžeto specialios tikslinės dotacijos savivaldybės biudžetui kitus asignavimus – 6 067,5 tūkst. Eur (10 priedas);“</text:span></text:p>
      <text:p text:style-name="P155"><text:span text:style-name="T156">1.11.1</text:span><text:span text:style-name="T157">.<text:s/></text:span><text:span text:style-name="T158">Išdėstyti 10 priedą „2024 metų valstybės biudžeto specialios tikslinės dotacijos savivaldybės biudžetui kiti asignavimai“<text:s/></text:span><text:span text:style-name="T159">nauja redakcija (pridedama).</text:span></text:p>
      <text:p text:style-name="P160"><text:span text:style-name="T161">1.12</text:span><text:span text:style-name="T162">.<text:s/></text:span><text:span text:style-name="T163">Išdėstyti 1.2.9 papunktį taip:</text:span></text:p>
      <text:p text:style-name="P164"><text:span text:style-name="T165">„</text:span><text:span text:style-name="T166">1.2.9</text:span><text:span text:style-name="T167">. valstybės biudžeto dotacijos iš kitų valdymo lygių savivaldybės biudžetui projektams finansuoti <text:s/>asignavimus – 472,5 tūkst. Eur (11 priedas);“</text:span></text:p>
      <text:p text:style-name="P168"><text:span text:style-name="T169">1.12.1</text:span><text:span text:style-name="T170">.<text:s/></text:span><text:span text:style-name="T171">Išdėstyti 11 priedą „2024 metų valstybės biudžeto dotacijos iš kitų valdymo lygių savivaldybės biudžetui projektams finansuoti <text:s/>asignavimai“<text:s/></text:span><text:span text:style-name="T172">nauja redakcija (pridedama).</text:span></text:p>
      <text:p text:style-name="P173"><text:span text:style-name="T174">1.13</text:span><text:span text:style-name="T175">.<text:s/></text:span><text:span text:style-name="T176">Išdėstyti 1.3 papunktį taip:</text:span></text:p>
      <text:p text:style-name="P177"><text:span text:style-name="T178">„</text:span><text:span text:style-name="T179">1.3</text:span><text:span text:style-name="T180">. Kėdainių rajono savivaldybės aplinkos apsaugos rėmimo specialiosios programos 2024 m. priemonių sąmatą – 781,2 tūkst. Eur (13 priedas).“</text:span></text:p>
      <text:p text:style-name="P181"><text:span text:style-name="T182">1.13.1</text:span><text:span text:style-name="T183">.<text:s/></text:span><text:span text:style-name="T184">Išdėstyti 13 priedą „Kėdainių rajono savivaldybės Aplinkos apsaugos rėmimo specialiosios programos 2024 metų priemonių sąmata“<text:s/></text:span><text:span text:style-name="T185">nauja redakcija (pridedama).</text:span></text:p>
      <text:p text:style-name="P186"><text:span text:style-name="T187">2</text:span><text:span text:style-name="T188">. Pavesti vykdyti sprendimą savivaldybės merui, savivaldybės įstaigų vadovams, seniūnijų seniūnams.</text:span></text:p>
      <text:p text:style-name="Normal"/>
      <text:p text:style-name="Normal"/>
      <text:p text:style-name="Normal"/>
      <text:p text:style-name="Normal"><text:span text:style-name="T189">Savivaldybės meras <text:s text:c="3"/></text:span><text:span text:style-name="T190"><text:tab/></text:span><text:span text:style-name="T191"><text:tab/></text:span><text:span text:style-name="T192"><text:tab/></text:span><text:span text:style-name="T193"><text:tab/><text:s text:c="20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2-05T12:11:00Z</meta:creation-date>
    <dc:date>2024-12-05T12:11:00Z</dc:date>
    <meta:print-date>2024-02-14T11:49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710" meta:character-count="5486" meta:row-count="167" meta:non-whitespace-character-count="4861"/>
  </office:meta>
</office:document-meta>
</file>